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OpenSymbol" svg:font-family="OpenSymbol"/>
    <style:font-face style:name="Ubuntu" svg:font-family="Ubuntu"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Standard">
      <style:table-properties style:width="6.65in" fo:margin-left="-0.075in" style:page-number="auto" table:align="left" style:writing-mode="lr-tb"/>
    </style:style>
    <style:style style:name="Table1.A" style:family="table-column">
      <style:table-column-properties style:column-width="6.65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No_20_Spacing">
      <style:paragraph-properties fo:margin-left="1in" fo:margin-right="0in" fo:text-indent="-0.25in" style:auto-text-indent="false"/>
    </style:style>
    <style:style style:name="P2" style:family="paragraph" style:parent-style-name="Standard">
      <style:paragraph-properties fo:margin-top="0.0193in" fo:margin-bottom="0.0193in"/>
    </style:style>
    <style:style style:name="P3" style:family="paragraph" style:parent-style-name="No_20_Spacing" style:list-style-name="WWNum3"/>
    <style:style style:name="P4" style:family="paragraph" style:parent-style-name="No_20_Spacing">
      <style:paragraph-properties fo:margin-left="1in" fo:margin-right="0in" fo:text-indent="-0.25in" style:auto-text-indent="false"/>
    </style:style>
    <style:style style:name="P5" style:family="paragraph" style:parent-style-name="No_20_Spacing" style:list-style-name="L1">
      <style:paragraph-properties fo:margin-left="1in" fo:margin-right="0in" fo:text-indent="-0.25in" style:auto-text-indent="false"/>
    </style:style>
    <style:style style:name="P6" style:family="paragraph" style:parent-style-name="Standard">
      <style:paragraph-properties fo:text-align="center" style:justify-single-word="false"/>
    </style:style>
    <style:style style:name="P7" style:family="paragraph" style:parent-style-name="Standard">
      <style:text-properties style:font-name="Times New Roman" style:font-name-complex="Times New Roman1"/>
    </style:style>
    <style:style style:name="P8" style:family="paragraph" style:parent-style-name="Standard">
      <style:paragraph-properties fo:text-align="center" style:justify-single-word="false"/>
      <style:text-properties style:font-name="Times New Roman" fo:font-weight="bold" style:font-weight-asian="bold" style:font-name-complex="Times New Roman1"/>
    </style:style>
    <style:style style:name="P9" style:family="paragraph" style:parent-style-name="Standard">
      <style:paragraph-properties fo:margin-top="0.0193in" fo:margin-bottom="0.0193in"/>
    </style:style>
    <style:style style:name="P10" style:family="paragraph" style:parent-style-name="Standard">
      <style:paragraph-properties fo:margin-top="0.0193in" fo:margin-bottom="0.0193in" fo:line-height="100%"/>
    </style:style>
    <style:style style:name="P11" style:family="paragraph" style:parent-style-name="Standard" style:list-style-name="WWNum1">
      <style:paragraph-properties fo:margin-top="0.0193in" fo:margin-bottom="0.0193in" fo:line-height="100%"/>
    </style:style>
    <style:style style:name="P12" style:family="paragraph" style:parent-style-name="Standard" style:list-style-name="L3">
      <style:paragraph-properties fo:margin-top="0.0193in" fo:margin-bottom="0.0193in"/>
    </style:style>
    <style:style style:name="P13" style:family="paragraph" style:parent-style-name="Standard">
      <style:paragraph-properties fo:margin-top="0in" fo:margin-bottom="0.1563in" style:line-height-at-least="0.1665in" fo:background-color="#ffffff">
        <style:background-image/>
      </style:paragraph-properties>
    </style:style>
    <style:style style:name="T1" style:family="text">
      <style:text-properties style:font-name="Times New Roman" style:font-name-complex="Times New Roman1"/>
    </style:style>
    <style:style style:name="T2" style:family="text">
      <style:text-properties fo:color="#000000" style:font-name="Times New Roman" style:font-name-asian="Times New Roman1" style:font-name-complex="Times New Roman1"/>
    </style:style>
    <style:style style:name="T3" style:family="text">
      <style:text-properties style:font-name="Times New Roman" style:font-name-complex="Times New Roman1"/>
    </style:style>
    <style:style style:name="T4" style:family="text">
      <style:text-properties style:font-name="Times New Roman" fo:font-weight="bold" style:font-weight-asian="bold" style:font-name-complex="Times New Roman1"/>
    </style:style>
    <style:style style:name="T5" style:family="text">
      <style:text-properties style:font-name="Times New Roman" fo:font-weight="bold" style:font-name-asian="Times New Roman1" style:font-weight-asian="bold" style:font-name-complex="Times New Roman1"/>
    </style:style>
    <style:style style:name="T6" style:family="text">
      <style:text-properties style:font-name="Times New Roman" fo:font-weight="bold" style:font-name-asian="Times New Roman1" style:font-weight-asian="bold" style:font-name-complex="Times New Roman1" style:font-weight-complex="bold"/>
    </style:style>
    <style:style style:name="T7" style:family="text">
      <style:text-properties style:font-name="Times New Roman" fo:font-style="italic" style:font-style-asian="italic" style:font-name-complex="Times New Roman1" style:font-style-complex="italic"/>
    </style:style>
    <style:style style:name="T8" style:family="text">
      <style:text-properties style:font-name="Times New Roman" style:font-name-asian="Times New Roman1" style:font-name-complex="Times New Roman1"/>
    </style:style>
    <style:style style:name="T9" style:family="text">
      <style:text-properties style:font-name="Times New Roman" style:text-underline-style="solid" style:text-underline-width="auto" style:text-underline-color="font-color" style:font-name-complex="Times New Roman1"/>
    </style:style>
    <style:style style:name="T10" style:family="text">
      <style:text-properties style:font-name="Times New Roman" style:text-underline-style="solid" style:text-underline-width="auto" style:text-underline-color="font-color" fo:font-weight="bold" style:font-weight-asian="bold" style:font-name-complex="Times New Roman1"/>
    </style:style>
    <style:style style:name="T11" style:family="text">
      <style:text-properties style:font-name="Times New Roman" style:text-underline-style="solid" style:text-underline-width="auto" style:text-underline-color="font-color" style:font-name-asian="Times New Roman1" style:font-name-complex="Times New Roman1"/>
    </style:style>
    <style:style style:name="T12" style:family="text">
      <style:text-properties fo:color="#000000" style:font-name="Times New Roman" style:font-name-asian="Times New Roman1" style:font-name-complex="Times New Roman1"/>
    </style:style>
    <style:style style:name="T13" style:family="text">
      <style:text-properties fo:color="#00000a" style:font-name="Times New Roman" style:font-name-complex="Times New Roman1"/>
    </style:style>
    <style:style style:name="T14" style:family="text">
      <style:text-properties fo:color="#00000a" style:font-name="Times New Roman" style:text-underline-style="none" fo:font-weight="bold" style:font-weight-asian="bold" style:font-name-complex="Times New Roman1"/>
    </style:style>
    <style:style style:name="T15" style:family="text">
      <style:text-properties fo:color="#00000a" style:font-name="Times New Roman" style:text-underline-style="none" fo:font-weight="bold" fo:background-color="#ffff00" style:font-weight-asian="bold" style:font-name-complex="Times New Roman1"/>
    </style:style>
    <style:style style:name="T16" style:family="text">
      <style:text-properties fo:color="#00000a" style:font-name="Times New Roman" fo:font-weight="bold" style:font-weight-asian="bold" style:font-name-complex="Times New Roman1"/>
    </style:style>
    <style:style style:name="T17" style:family="text">
      <style:text-properties fo:color="#333333" style:font-name="Times New Roman" fo:language="en" fo:country="none" style:font-name-asian="Times New Roman1" style:font-name-complex="Times New Roman1"/>
    </style:style>
    <style:style style:name="T18" style:family="text">
      <style:text-properties fo:font-size="11pt" style:font-size-asian="11pt" style:font-size-complex="11pt"/>
    </style:style>
    <style:style style:name="T19" style:family="text">
      <style:text-properties fo:font-size="11pt" fo:font-weight="normal" style:font-size-asian="11pt" style:font-weight-asian="normal" style:font-size-complex="11pt"/>
    </style:style>
    <style:style style:name="T20" style:family="text">
      <style:text-properties fo:font-size="11pt" fo:font-weight="bold" style:font-size-asian="11pt" style:font-weight-asian="bold" style:font-size-complex="11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tracked-changes>
        <text:changed-region xml:id="ct89852208" text:id="ct89852208">
          <text:insertion>
            <office:change-info>
              <dc:creator>Raul Zambrano</dc:creator>
              <dc:date>2013-07-07T22:11:00</dc:date>
            </office:change-info>
          </text:insertion>
        </text:changed-region>
        <text:changed-region xml:id="ct92337792" text:id="ct92337792">
          <text:deletion>
            <office:change-info>
              <dc:creator>Raul Zambrano</dc:creator>
              <dc:date>2013-07-07T22:11:00</dc:date>
            </office:change-info>
            <text:p text:style-name="P1"><text:span text:style-name="T1">, especially about</text:span></text:p>
          </text:deletion>
        </text:changed-region>
        <text:changed-region xml:id="ct91744496" text:id="ct91744496">
          <text:deletion>
            <office:change-info>
              <dc:creator>Raul Zambrano</dc:creator>
              <dc:date>2013-07-07T22:12:00</dc:date>
            </office:change-info>
            <text:p text:style-name="P1"><text:span text:style-name="T1">the</text:span></text:p>
          </text:deletion>
        </text:changed-region>
        <text:changed-region xml:id="ct92342464" text:id="ct92342464">
          <text:insertion>
            <office:change-info>
              <dc:creator>Raul Zambrano</dc:creator>
              <dc:date>2013-07-07T22:12:00</dc:date>
            </office:change-info>
          </text:insertion>
        </text:changed-region>
        <text:changed-region xml:id="ct87639120" text:id="ct87639120">
          <text:insertion>
            <office:change-info>
              <dc:creator>Raul Zambrano</dc:creator>
              <dc:date>2013-07-07T22:13:00</dc:date>
            </office:change-info>
          </text:insertion>
        </text:changed-region>
        <text:changed-region xml:id="ct91000304" text:id="ct91000304">
          <text:insertion>
            <office:change-info>
              <dc:creator>Raul Zambrano</dc:creator>
              <dc:date>2013-07-07T22:15:00</dc:date>
            </office:change-info>
          </text:insertion>
        </text:changed-region>
        <text:changed-region xml:id="ct85779872" text:id="ct85779872">
          <text:insertion>
            <office:change-info>
              <dc:creator>Raul Zambrano</dc:creator>
              <dc:date>2013-07-07T22:16:00</dc:date>
            </office:change-info>
          </text:insertion>
        </text:changed-region>
        <text:changed-region xml:id="ct85820688" text:id="ct85820688">
          <text:deletion>
            <office:change-info>
              <dc:creator>Raul Zambrano</dc:creator>
              <dc:date>2013-07-07T22:16:00</dc:date>
            </office:change-info>
            <text:p text:style-name="P2"><text:span text:style-name="T1">of data availability which makes it impossible</text:span></text:p>
          </text:deletion>
        </text:changed-region>
        <text:changed-region xml:id="ct88082768" text:id="ct88082768">
          <text:insertion>
            <office:change-info>
              <dc:creator>Raul Zambrano</dc:creator>
              <dc:date>2013-07-07T22:16:00</dc:date>
            </office:change-info>
          </text:insertion>
        </text:changed-region>
        <text:changed-region xml:id="ct92043568" text:id="ct92043568">
          <text:deletion>
            <office:change-info>
              <dc:creator>Raul Zambrano</dc:creator>
              <dc:date>2013-07-07T22:16:00</dc:date>
            </office:change-info>
            <text:p text:style-name="P2"><text:span text:style-name="T1">to design evidence based and fit for purpose</text:span></text:p>
          </text:deletion>
        </text:changed-region>
        <text:changed-region xml:id="ct91743200" text:id="ct91743200">
          <text:insertion>
            <office:change-info>
              <dc:creator>Raul Zambrano</dc:creator>
              <dc:date>2013-07-07T22:16:00</dc:date>
            </office:change-info>
          </text:insertion>
        </text:changed-region>
        <text:changed-region xml:id="ct87765696" text:id="ct87765696">
          <text:insertion>
            <office:change-info>
              <dc:creator>Raul Zambrano</dc:creator>
              <dc:date>2013-07-07T22:16:00</dc:date>
            </office:change-info>
          </text:insertion>
        </text:changed-region>
        <text:changed-region xml:id="ct91546048" text:id="ct91546048">
          <text:deletion>
            <office:change-info>
              <dc:creator>Raul Zambrano</dc:creator>
              <dc:date>2013-07-07T22:17:00</dc:date>
            </office:change-info>
            <text:p text:style-name="P2"><text:span text:style-name="T1"><text:s/>they rel</text:span></text:p>
          </text:deletion>
        </text:changed-region>
        <text:changed-region xml:id="ct87764464" text:id="ct87764464">
          <text:insertion>
            <office:change-info>
              <dc:creator>Raul Zambrano</dc:creator>
              <dc:date>2013-07-07T22:17:00</dc:date>
            </office:change-info>
          </text:insertion>
        </text:changed-region>
        <text:changed-region xml:id="ct89851024" text:id="ct89851024">
          <text:deletion>
            <office:change-info>
              <dc:creator>Raul Zambrano</dc:creator>
              <dc:date>2013-07-07T22:17:00</dc:date>
            </office:change-info>
            <text:p text:style-name="P2"><text:span text:style-name="T1">y</text:span></text:p>
          </text:deletion>
        </text:changed-region>
        <text:changed-region xml:id="ct89700112" text:id="ct89700112">
          <text:deletion>
            <office:change-info>
              <dc:creator>Raul Zambrano</dc:creator>
              <dc:date>2013-07-07T22:17:00</dc:date>
            </office:change-info>
            <text:p text:style-name="P2"><text:span text:style-name="T1">the </text:span></text:p>
          </text:deletion>
        </text:changed-region>
        <text:changed-region xml:id="ct91875232" text:id="ct91875232">
          <text:insertion>
            <office:change-info>
              <dc:creator>Raul Zambrano</dc:creator>
              <dc:date>2013-07-07T22:17:00</dc:date>
            </office:change-info>
          </text:insertion>
        </text:changed-region>
        <text:changed-region xml:id="ct91019808" text:id="ct91019808">
          <text:deletion>
            <office:change-info>
              <dc:creator>Raul Zambrano</dc:creator>
              <dc:date>2013-07-07T22:17:00</dc:date>
            </office:change-info>
            <text:p text:style-name="P2"><text:span text:style-name="T1">secondary OECD produced data.</text:span></text:p>
          </text:deletion>
        </text:changed-region>
        <text:changed-region xml:id="ct87636464" text:id="ct87636464">
          <text:insertion>
            <office:change-info>
              <dc:creator>Raul Zambrano</dc:creator>
              <dc:date>2013-07-07T22:17:00</dc:date>
            </office:change-info>
          </text:insertion>
        </text:changed-region>
        <text:changed-region xml:id="ct85773296" text:id="ct85773296">
          <text:deletion>
            <office:change-info>
              <dc:creator>Raul Zambrano</dc:creator>
              <dc:date>2013-07-07T22:18:00</dc:date>
            </office:change-info>
            <text:p text:style-name="P2"><text:span text:style-name="T1">the</text:span></text:p>
          </text:deletion>
        </text:changed-region>
        <text:changed-region xml:id="ct89852752" text:id="ct89852752">
          <text:insertion>
            <office:change-info>
              <dc:creator>Raul Zambrano</dc:creator>
              <dc:date>2013-07-07T22:18:00</dc:date>
            </office:change-info>
          </text:insertion>
        </text:changed-region>
        <text:changed-region xml:id="ct92380128" text:id="ct92380128">
          <text:insertion>
            <office:change-info>
              <dc:creator>Raul Zambrano</dc:creator>
              <dc:date>2013-07-07T22:18:00</dc:date>
            </office:change-info>
          </text:insertion>
        </text:changed-region>
        <text:changed-region xml:id="ct91607488" text:id="ct91607488">
          <text:insertion>
            <office:change-info>
              <dc:creator>Raul Zambrano</dc:creator>
              <dc:date>2013-07-07T22:18:00</dc:date>
            </office:change-info>
          </text:insertion>
        </text:changed-region>
        <text:changed-region xml:id="ct85661856" text:id="ct85661856">
          <text:deletion>
            <office:change-info>
              <dc:creator>Raul Zambrano</dc:creator>
              <dc:date>2013-07-07T22:18:00</dc:date>
            </office:change-info>
            <text:p text:style-name="P2"><text:span text:style-name="T1">of</text:span></text:p>
          </text:deletion>
        </text:changed-region>
        <text:changed-region xml:id="ct92405728" text:id="ct92405728">
          <text:insertion>
            <office:change-info>
              <dc:creator>Raul Zambrano</dc:creator>
              <dc:date>2013-07-07T22:18:00</dc:date>
            </office:change-info>
          </text:insertion>
        </text:changed-region>
        <text:changed-region xml:id="ct85814800" text:id="ct85814800">
          <text:insertion>
            <office:change-info>
              <dc:creator>Raul Zambrano</dc:creator>
              <dc:date>2013-07-07T22:18:00</dc:date>
            </office:change-info>
          </text:insertion>
        </text:changed-region>
        <text:changed-region xml:id="ct85723616" text:id="ct85723616">
          <text:deletion>
            <office:change-info>
              <dc:creator>Raul Zambrano</dc:creator>
              <dc:date>2013-07-07T22:18:00</dc:date>
            </office:change-info>
            <text:p text:style-name="P2"><text:span text:style-name="T1">should</text:span></text:p>
          </text:deletion>
        </text:changed-region>
        <text:changed-region xml:id="ct92011232" text:id="ct92011232">
          <text:insertion>
            <office:change-info>
              <dc:creator>Raul Zambrano</dc:creator>
              <dc:date>2013-07-07T22:18:00</dc:date>
            </office:change-info>
          </text:insertion>
        </text:changed-region>
        <text:changed-region xml:id="ct86285360" text:id="ct86285360">
          <text:insertion>
            <office:change-info>
              <dc:creator>Raul Zambrano</dc:creator>
              <dc:date>2013-07-07T22:18:00</dc:date>
            </office:change-info>
          </text:insertion>
        </text:changed-region>
        <text:changed-region xml:id="ct44815744" text:id="ct44815744">
          <text:insertion>
            <office:change-info>
              <dc:creator>Raul Zambrano</dc:creator>
              <dc:date>2013-07-07T22:19:00</dc:date>
            </office:change-info>
          </text:insertion>
        </text:changed-region>
        <text:changed-region xml:id="ct85766672" text:id="ct85766672">
          <text:deletion>
            <office:change-info>
              <dc:creator>Raul Zambrano</dc:creator>
              <dc:date>2013-07-07T22:18:00</dc:date>
            </office:change-info>
            <text:p text:style-name="P2"><text:span text:style-name="T1">stats </text:span></text:p>
          </text:deletion>
        </text:changed-region>
        <text:changed-region xml:id="ct85764416" text:id="ct85764416">
          <text:insertion>
            <office:change-info>
              <dc:creator>Raul Zambrano</dc:creator>
              <dc:date>2013-07-07T22:19:00</dc:date>
            </office:change-info>
          </text:insertion>
        </text:changed-region>
        <text:changed-region xml:id="ct92339024" text:id="ct92339024">
          <text:deletion>
            <office:change-info>
              <dc:creator>Raul Zambrano</dc:creator>
              <dc:date>2013-07-07T22:19:00</dc:date>
            </office:change-info>
            <text:p text:style-name="P2"><text:span text:style-name="T1"><text:s/>using the modern methods such as</text:span></text:p>
          </text:deletion>
        </text:changed-region>
        <text:changed-region xml:id="ct85813248" text:id="ct85813248">
          <text:insertion>
            <office:change-info>
              <dc:creator>Raul Zambrano</dc:creator>
              <dc:date>2013-07-07T22:19:00</dc:date>
            </office:change-info>
          </text:insertion>
        </text:changed-region>
        <text:changed-region xml:id="ct92384128" text:id="ct92384128">
          <text:deletion>
            <office:change-info>
              <dc:creator>Raul Zambrano</dc:creator>
              <dc:date>2013-07-07T22:19:00</dc:date>
            </office:change-info>
            <text:p text:style-name="P2"><text:span text:style-name="T1"><text:s/>mobile technologies and</text:span></text:p>
          </text:deletion>
        </text:changed-region>
        <text:changed-region xml:id="ct85765584" text:id="ct85765584">
          <text:insertion>
            <office:change-info>
              <dc:creator>Raul Zambrano</dc:creator>
              <dc:date>2013-07-07T22:19:00</dc:date>
            </office:change-info>
          </text:insertion>
        </text:changed-region>
        <text:changed-region xml:id="ct87750960" text:id="ct87750960">
          <text:deletion>
            <office:change-info>
              <dc:creator>Raul Zambrano</dc:creator>
              <dc:date>2013-07-07T22:19:00</dc:date>
            </office:change-info>
            <text:p text:style-name="P2"><text:span text:style-name="T1">also source</text:span></text:p>
          </text:deletion>
        </text:changed-region>
        <text:changed-region xml:id="ct91741520" text:id="ct91741520">
          <text:insertion>
            <office:change-info>
              <dc:creator>Raul Zambrano</dc:creator>
              <dc:date>2013-07-07T22:19:00</dc:date>
            </office:change-info>
          </text:insertion>
        </text:changed-region>
        <text:changed-region xml:id="ct85820416" text:id="ct85820416">
          <text:insertion>
            <office:change-info>
              <dc:creator>Raul Zambrano</dc:creator>
              <dc:date>2013-07-07T22:20:00</dc:date>
            </office:change-info>
          </text:insertion>
        </text:changed-region>
        <text:changed-region xml:id="ct92006720" text:id="ct92006720">
          <text:deletion>
            <office:change-info>
              <dc:creator>Raul Zambrano</dc:creator>
              <dc:date>2013-07-07T22:20:00</dc:date>
            </office:change-info>
            <text:p text:style-name="P2"><text:span text:style-name="T1"><text:s/>data from various sources, including</text:span></text:p>
          </text:deletion>
        </text:changed-region>
        <text:changed-region xml:id="ct85774160" text:id="ct85774160">
          <text:insertion>
            <office:change-info>
              <dc:creator>Raul Zambrano</dc:creator>
              <dc:date>2013-07-07T22:20:00</dc:date>
            </office:change-info>
          </text:insertion>
        </text:changed-region>
        <text:changed-region xml:id="ct87738512" text:id="ct87738512">
          <text:insertion>
            <office:change-info>
              <dc:creator>Raul Zambrano</dc:creator>
              <dc:date>2013-07-07T22:20:00</dc:date>
            </office:change-info>
          </text:insertion>
        </text:changed-region>
        <text:changed-region xml:id="ct85768656" text:id="ct85768656">
          <text:insertion>
            <office:change-info>
              <dc:creator>Raul Zambrano</dc:creator>
              <dc:date>2013-07-07T22:23:00</dc:date>
            </office:change-info>
          </text:insertion>
        </text:changed-region>
        <text:changed-region xml:id="ct89650816" text:id="ct89650816">
          <text:deletion>
            <office:change-info>
              <dc:creator>Raul Zambrano</dc:creator>
              <dc:date>2013-07-07T22:23:00</dc:date>
            </office:change-info>
            <text:p text:style-name="P2"><text:span text:style-name="T1">piloting</text:span></text:p>
          </text:deletion>
        </text:changed-region>
        <text:changed-region xml:id="ct89626464" text:id="ct89626464">
          <text:insertion>
            <office:change-info>
              <dc:creator>Raul Zambrano</dc:creator>
              <dc:date>2013-07-07T22:20:00</dc:date>
            </office:change-info>
          </text:insertion>
        </text:changed-region>
        <text:changed-region xml:id="ct91744864" text:id="ct91744864">
          <text:insertion>
            <office:change-info>
              <dc:creator>Raul Zambrano</dc:creator>
              <dc:date>2013-07-07T22:20:00</dc:date>
            </office:change-info>
          </text:insertion>
        </text:changed-region>
        <text:changed-region xml:id="ct89699024" text:id="ct89699024">
          <text:deletion>
            <office:change-info>
              <dc:creator>Raul Zambrano</dc:creator>
              <dc:date>2013-07-07T22:20:00</dc:date>
            </office:change-info>
            <text:p text:style-name="P2"><text:span text:style-name="T1">,</text:span></text:p>
          </text:deletion>
        </text:changed-region>
        <text:changed-region xml:id="ct87760640" text:id="ct87760640">
          <text:insertion>
            <office:change-info>
              <dc:creator>Raul Zambrano</dc:creator>
              <dc:date>2013-07-07T22:20:00</dc:date>
            </office:change-info>
          </text:insertion>
        </text:changed-region>
        <text:changed-region xml:id="ct89701392" text:id="ct89701392">
          <text:deletion>
            <office:change-info>
              <dc:creator>Raul Zambrano</dc:creator>
              <dc:date>2013-07-07T22:20:00</dc:date>
            </office:change-info>
            <text:p text:style-name="P2"><text:span text:style-name="T1">and</text:span></text:p>
          </text:deletion>
        </text:changed-region>
        <text:changed-region xml:id="ct91734544" text:id="ct91734544">
          <text:insertion>
            <office:change-info>
              <dc:creator>Raul Zambrano</dc:creator>
              <dc:date>2013-07-07T22:20:00</dc:date>
            </office:change-info>
          </text:insertion>
        </text:changed-region>
        <text:changed-region xml:id="ct89624592" text:id="ct89624592">
          <text:deletion>
            <office:change-info>
              <dc:creator>Raul Zambrano</dc:creator>
              <dc:date>2013-07-07T22:20:00</dc:date>
            </office:change-info>
            <text:p text:style-name="P2"><text:span text:style-name="T1">the</text:span></text:p>
          </text:deletion>
        </text:changed-region>
        <text:changed-region xml:id="ct91829728" text:id="ct91829728">
          <text:insertion>
            <office:change-info>
              <dc:creator>Raul Zambrano</dc:creator>
              <dc:date>2013-07-07T22:21:00</dc:date>
            </office:change-info>
          </text:insertion>
        </text:changed-region>
        <text:changed-region xml:id="ct90268464" text:id="ct90268464">
          <text:deletion>
            <office:change-info>
              <dc:creator>Raul Zambrano</dc:creator>
              <dc:date>2013-07-07T22:21:00</dc:date>
            </office:change-info>
            <text:p text:style-name="P2"><text:span text:style-name="T1">of collecting the data </text:span></text:p>
          </text:deletion>
        </text:changed-region>
        <text:changed-region xml:id="ct92006528" text:id="ct92006528">
          <text:insertion>
            <office:change-info>
              <dc:creator>Raul Zambrano</dc:creator>
              <dc:date>2013-07-07T22:21:00</dc:date>
            </office:change-info>
          </text:insertion>
        </text:changed-region>
        <text:changed-region xml:id="ct85777136" text:id="ct85777136">
          <text:deletion>
            <office:change-info>
              <dc:creator>Raul Zambrano</dc:creator>
              <dc:date>2013-07-07T22:21:00</dc:date>
            </office:change-info>
            <text:p text:style-name="P2"><text:span text:style-name="T1">the</text:span></text:p>
          </text:deletion>
        </text:changed-region>
        <text:changed-region xml:id="ct91889088" text:id="ct91889088">
          <text:insertion>
            <office:change-info>
              <dc:creator>Raul Zambrano</dc:creator>
              <dc:date>2013-07-07T22:21:00</dc:date>
            </office:change-info>
          </text:insertion>
        </text:changed-region>
        <text:changed-region xml:id="ct92339792" text:id="ct92339792">
          <text:deletion>
            <office:change-info>
              <dc:creator>Raul Zambrano</dc:creator>
              <dc:date>2013-07-07T22:21:00</dc:date>
            </office:change-info>
            <text:p text:style-name="P2"><text:span text:style-name="T1"><text:s/>correspond to the future “SDGs” such as for example</text:span></text:p>
          </text:deletion>
        </text:changed-region>
        <text:changed-region xml:id="ct85819296" text:id="ct85819296">
          <text:insertion>
            <office:change-info>
              <dc:creator>Raul Zambrano</dc:creator>
              <dc:date>2013-07-07T22:21:00</dc:date>
            </office:change-info>
          </text:insertion>
        </text:changed-region>
        <text:changed-region xml:id="ct85910368" text:id="ct85910368">
          <text:insertion>
            <office:change-info>
              <dc:creator>Raul Zambrano</dc:creator>
              <dc:date>2013-07-07T22:22:00</dc:date>
            </office:change-info>
          </text:insertion>
        </text:changed-region>
        <text:changed-region xml:id="ct91860128" text:id="ct91860128">
          <text:deletion>
            <office:change-info>
              <dc:creator>Raul Zambrano</dc:creator>
              <dc:date>2013-07-07T22:22:00</dc:date>
            </office:change-info>
            <text:p text:style-name="P2"><text:span text:style-name="T1">expected</text:span></text:p>
          </text:deletion>
        </text:changed-region>
        <text:changed-region xml:id="ct91832576" text:id="ct91832576">
          <text:insertion>
            <office:change-info>
              <dc:creator>Raul Zambrano</dc:creator>
              <dc:date>2013-07-07T22:23:00</dc:date>
            </office:change-info>
          </text:insertion>
        </text:changed-region>
        <text:changed-region xml:id="ct92070800" text:id="ct92070800">
          <text:insertion>
            <office:change-info>
              <dc:creator>Raul Zambrano</dc:creator>
              <dc:date>2013-07-07T22:23:00</dc:date>
            </office:change-info>
          </text:insertion>
        </text:changed-region>
        <text:changed-region xml:id="ct85718016" text:id="ct85718016">
          <text:deletion>
            <office:change-info>
              <dc:creator>Raul Zambrano</dc:creator>
              <dc:date>2013-07-07T22:23:00</dc:date>
            </office:change-info>
            <text:p text:style-name="P2"><text:span text:style-name="T1">is</text:span></text:p>
          </text:deletion>
        </text:changed-region>
        <text:changed-region xml:id="ct85910112" text:id="ct85910112">
          <text:deletion>
            <office:change-info>
              <dc:creator>Raul Zambrano</dc:creator>
              <dc:date>2013-07-07T22:23:00</dc:date>
            </office:change-info>
            <text:p text:style-name="P2"><text:span text:style-name="T1">s’</text:span></text:p>
          </text:deletion>
        </text:changed-region>
        <text:changed-region xml:id="ct85767216" text:id="ct85767216">
          <text:insertion>
            <office:change-info>
              <dc:creator>Raul Zambrano</dc:creator>
              <dc:date>2013-07-07T22:23:00</dc:date>
            </office:change-info>
          </text:insertion>
        </text:changed-region>
        <text:changed-region xml:id="ct87747616" text:id="ct87747616">
          <text:deletion>
            <office:change-info>
              <dc:creator>Raul Zambrano</dc:creator>
              <dc:date>2013-07-07T22:23:00</dc:date>
            </office:change-info>
            <text:p text:style-name="P2"><text:span text:style-name="T1">ies</text:span></text:p>
          </text:deletion>
        </text:changed-region>
        <text:changed-region xml:id="ct85820912" text:id="ct85820912">
          <text:insertion>
            <office:change-info>
              <dc:creator>Raul Zambrano</dc:creator>
              <dc:date>2013-07-07T22:23:00</dc:date>
            </office:change-info>
          </text:insertion>
        </text:changed-region>
        <text:changed-region xml:id="ct89603312" text:id="ct89603312">
          <text:deletion>
            <office:change-info>
              <dc:creator>Raul Zambrano</dc:creator>
              <dc:date>2013-07-07T22:23:00</dc:date>
            </office:change-info>
            <text:p text:style-name="P2"><text:span text:style-name="T1">for</text:span></text:p>
          </text:deletion>
        </text:changed-region>
        <text:changed-region xml:id="ct85818000" text:id="ct85818000">
          <text:insertion>
            <office:change-info>
              <dc:creator>Raul Zambrano</dc:creator>
              <dc:date>2013-07-07T22:23:00</dc:date>
            </office:change-info>
          </text:insertion>
        </text:changed-region>
        <text:changed-region xml:id="ct91891360" text:id="ct91891360">
          <text:deletion>
            <office:change-info>
              <dc:creator>Raul Zambrano</dc:creator>
              <dc:date>2013-07-07T22:23:00</dc:date>
            </office:change-info>
            <text:p text:style-name="P2"><text:span text:style-name="T1">ing</text:span></text:p>
          </text:deletion>
        </text:changed-region>
        <text:changed-region xml:id="ct89937920" text:id="ct89937920">
          <text:insertion>
            <office:change-info>
              <dc:creator>Raul Zambrano</dc:creator>
              <dc:date>2013-07-07T22:23:00</dc:date>
            </office:change-info>
          </text:insertion>
        </text:changed-region>
        <text:changed-region xml:id="ct92494384" text:id="ct92494384">
          <text:deletion>
            <office:change-info>
              <dc:creator>Raul Zambrano</dc:creator>
              <dc:date>2013-07-07T22:23:00</dc:date>
            </office:change-info>
            <text:p text:style-name="P2"><text:span text:style-name="T1">s</text:span></text:p>
          </text:deletion>
        </text:changed-region>
        <text:changed-region xml:id="ct91570320" text:id="ct91570320">
          <text:insertion>
            <office:change-info>
              <dc:creator>Raul Zambrano</dc:creator>
              <dc:date>2013-07-07T22:23:00</dc:date>
            </office:change-info>
          </text:insertion>
        </text:changed-region>
        <text:changed-region xml:id="ct92381456" text:id="ct92381456">
          <text:deletion>
            <office:change-info>
              <dc:creator>Raul Zambrano</dc:creator>
              <dc:date>2013-07-07T22:23:00</dc:date>
            </office:change-info>
            <text:p text:style-name="P2"><text:span text:style-name="T1">and </text:span></text:p>
          </text:deletion>
        </text:changed-region>
        <text:changed-region xml:id="ct89701584" text:id="ct89701584">
          <text:insertion>
            <office:change-info>
              <dc:creator>Raul Zambrano</dc:creator>
              <dc:date>2013-07-07T22:23:00</dc:date>
            </office:change-info>
          </text:insertion>
        </text:changed-region>
        <text:changed-region xml:id="ct92226112" text:id="ct92226112">
          <text:insertion>
            <office:change-info>
              <dc:creator>Raul Zambrano</dc:creator>
              <dc:date>2013-07-07T22:24:00</dc:date>
            </office:change-info>
          </text:insertion>
        </text:changed-region>
        <text:changed-region xml:id="ct91569232" text:id="ct91569232">
          <text:insertion>
            <office:change-info>
              <dc:creator>Raul Zambrano</dc:creator>
              <dc:date>2013-07-07T22:24:00</dc:date>
            </office:change-info>
          </text:insertion>
        </text:changed-region>
        <text:changed-region xml:id="ct85776304" text:id="ct85776304">
          <text:deletion>
            <office:change-info>
              <dc:creator>Raul Zambrano</dc:creator>
              <dc:date>2013-07-07T22:24:00</dc:date>
            </office:change-info>
            <text:p text:style-name="P2"><text:span text:style-name="T1">National Statistical Offices</text:span></text:p>
          </text:deletion>
        </text:changed-region>
        <text:changed-region xml:id="ct86089536" text:id="ct86089536">
          <text:insertion>
            <office:change-info>
              <dc:creator>Raul Zambrano</dc:creator>
              <dc:date>2013-07-07T22:24:00</dc:date>
            </office:change-info>
          </text:insertion>
        </text:changed-region>
        <text:changed-region xml:id="ct85780880" text:id="ct85780880">
          <text:deletion>
            <office:change-info>
              <dc:creator>Raul Zambrano</dc:creator>
              <dc:date>2013-07-07T22:24:00</dc:date>
            </office:change-info>
            <text:p text:style-name="P2"><text:span text:style-name="T1">want to work on the programme. More </text:span></text:p>
          </text:deletion>
        </text:changed-region>
        <text:changed-region xml:id="ct91491600" text:id="ct91491600">
          <text:insertion>
            <office:change-info>
              <dc:creator>Raul Zambrano</dc:creator>
              <dc:date>2013-07-07T22:24:00</dc:date>
            </office:change-info>
          </text:insertion>
        </text:changed-region>
        <text:changed-region xml:id="ct92218080" text:id="ct92218080">
          <text:insertion>
            <office:change-info>
              <dc:creator>Raul Zambrano</dc:creator>
              <dc:date>2013-07-07T22:24:00</dc:date>
            </office:change-info>
          </text:insertion>
        </text:changed-region>
        <text:changed-region xml:id="ct89702640" text:id="ct89702640">
          <text:deletion>
            <office:change-info>
              <dc:creator>Raul Zambrano</dc:creator>
              <dc:date>2013-07-07T22:24:00</dc:date>
            </office:change-info>
            <text:p text:style-name="P2"><text:span text:style-name="T1">n</text:span></text:p>
          </text:deletion>
        </text:changed-region>
        <text:changed-region xml:id="ct91572384" text:id="ct91572384">
          <text:deletion>
            <office:change-info>
              <dc:creator>Raul Zambrano</dc:creator>
              <dc:date>2013-07-07T22:24:00</dc:date>
            </office:change-info>
            <text:p text:style-name="P2"><text:span text:style-name="T1">the</text:span></text:p>
          </text:deletion>
        </text:changed-region>
        <text:changed-region xml:id="ct85654912" text:id="ct85654912">
          <text:insertion>
            <office:change-info>
              <dc:creator>Raul Zambrano</dc:creator>
              <dc:date>2013-07-07T22:24:00</dc:date>
            </office:change-info>
          </text:insertion>
        </text:changed-region>
        <text:changed-region xml:id="ct92171904" text:id="ct92171904">
          <text:deletion>
            <office:change-info>
              <dc:creator>Raul Zambrano</dc:creator>
              <dc:date>2013-07-07T22:24:00</dc:date>
            </office:change-info>
            <text:p text:style-name="P2"><text:span text:style-name="T1">m</text:span></text:p>
          </text:deletion>
        </text:changed-region>
        <text:changed-region xml:id="ct92391120" text:id="ct92391120">
          <text:insertion>
            <office:change-info>
              <dc:creator>Raul Zambrano</dc:creator>
              <dc:date>2013-07-07T22:24:00</dc:date>
            </office:change-info>
          </text:insertion>
        </text:changed-region>
        <text:changed-region xml:id="ct85908240" text:id="ct85908240">
          <text:deletion>
            <office:change-info>
              <dc:creator>Raul Zambrano</dc:creator>
              <dc:date>2013-07-07T22:25:00</dc:date>
            </office:change-info>
            <text:p text:style-name="P2"><text:span text:style-name="T1">the</text:span></text:p>
          </text:deletion>
        </text:changed-region>
        <text:changed-region xml:id="ct85782032" text:id="ct85782032">
          <text:insertion>
            <office:change-info>
              <dc:creator>Raul Zambrano</dc:creator>
              <dc:date>2013-07-07T22:25:00</dc:date>
            </office:change-info>
          </text:insertion>
        </text:changed-region>
        <text:changed-region xml:id="ct87915792" text:id="ct87915792">
          <text:deletion>
            <office:change-info>
              <dc:creator>Raul Zambrano</dc:creator>
              <dc:date>2013-07-07T22:49:00</dc:date>
            </office:change-info>
            <text:p text:style-name="P2"><text:span text:style-name="T1">Specifically, the programme builds on the BDP initiatives on “Access to Information” </text:span><text:span text:style-name="T1"><office:annotation><dc:creator>Karolina Mzyk</dc:creator><dc:date>2013-07-07T08:08:00</dc:date><text:p>Raul, would you have any specific initiatives in mind to quote here? Also, <text:span text:style-name="T1">De we have any information how many offices in how many countries work on government transparency work?</text:span></text:p><text:p/><text:p/></office:annotation></text:span><text:span text:style-name="T1">as well as BERA initiatives of i/promoting </text:span></text:p>
          </text:deletion>
        </text:changed-region>
        <text:changed-region xml:id="ct92653648" text:id="ct92653648">
          <text:deletion>
            <office:change-info>
              <dc:creator>Raul Zambrano</dc:creator>
              <dc:date>2013-07-07T22:49:00</dc:date>
            </office:change-info>
            <text:p text:style-name="P2"><text:span text:style-name="T1"><text:s/></text:span></text:p>
          </text:deletion>
        </text:changed-region>
        <text:changed-region xml:id="ct93092720" text:id="ct93092720">
          <text:insertion>
            <office:change-info>
              <dc:creator>Raul Zambrano</dc:creator>
              <dc:date>2013-07-07T22:49:00</dc:date>
            </office:change-info>
          </text:insertion>
        </text:changed-region>
        <text:changed-region xml:id="ct91309056" text:id="ct91309056">
          <text:deletion>
            <office:change-info>
              <dc:creator>Raul Zambrano</dc:creator>
              <dc:date>2013-07-07T22:49:00</dc:date>
            </office:change-info>
            <text:p text:style-name="P2"><text:span text:style-name="T1"><text:s/>[</text:span></text:p>
          </text:deletion>
        </text:changed-region>
        <text:changed-region xml:id="ct87780928" text:id="ct87780928">
          <text:insertion>
            <office:change-info>
              <dc:creator>Raul Zambrano</dc:creator>
              <dc:date>2013-07-07T22:49:00</dc:date>
            </office:change-info>
          </text:insertion>
        </text:changed-region>
        <text:changed-region xml:id="ct91461248" text:id="ct91461248">
          <text:insertion>
            <office:change-info>
              <dc:creator>Raul Zambrano</dc:creator>
              <dc:date>2013-07-07T22:49:00</dc:date>
            </office:change-info>
          </text:insertion>
        </text:changed-region>
        <text:changed-region xml:id="ct91195072" text:id="ct91195072">
          <text:deletion>
            <office:change-info>
              <dc:creator>Raul Zambrano</dc:creator>
              <dc:date>2013-07-07T22:49:00</dc:date>
            </office:change-info>
            <text:p text:style-name="P2"><text:span text:style-name="T1">];</text:span></text:p>
          </text:deletion>
        </text:changed-region>
        <text:changed-region xml:id="ct85890000" text:id="ct85890000">
          <text:insertion>
            <office:change-info>
              <dc:creator>Raul Zambrano</dc:creator>
              <dc:date>2013-07-07T22:49:00</dc:date>
            </office:change-info>
          </text:insertion>
        </text:changed-region>
        <text:changed-region xml:id="ct91195968" text:id="ct91195968">
          <text:insertion>
            <office:change-info>
              <dc:creator>Raul Zambrano</dc:creator>
              <dc:date>2013-07-07T22:50:00</dc:date>
            </office:change-info>
          </text:insertion>
        </text:changed-region>
        <text:changed-region xml:id="ct87878304" text:id="ct87878304">
          <text:deletion>
            <office:change-info>
              <dc:creator>Raul Zambrano</dc:creator>
              <dc:date>2013-07-07T22:50:00</dc:date>
            </office:change-info>
            <text:p text:style-name="P2"><text:span text:style-name="T1"><text:s/>ii/</text:span><text:span text:style-name="T2">work on</text:span></text:p>
          </text:deletion>
        </text:changed-region>
        <text:changed-region xml:id="ct87957984" text:id="ct87957984">
          <text:insertion>
            <office:change-info>
              <dc:creator>Raul Zambrano</dc:creator>
              <dc:date>2013-07-07T22:50:00</dc:date>
            </office:change-info>
          </text:insertion>
        </text:changed-region>
        <text:changed-region xml:id="ct93338880" text:id="ct93338880">
          <text:deletion>
            <office:change-info>
              <dc:creator>Raul Zambrano</dc:creator>
              <dc:date>2013-07-07T22:50:00</dc:date>
            </office:change-info>
            <text:p text:style-name="P2"><text:span text:style-name="T2">; iii/</text:span></text:p>
          </text:deletion>
        </text:changed-region>
        <text:changed-region xml:id="ct93265904" text:id="ct93265904">
          <text:insertion>
            <office:change-info>
              <dc:creator>Raul Zambrano</dc:creator>
              <dc:date>2013-07-07T22:50:00</dc:date>
            </office:change-info>
          </text:insertion>
        </text:changed-region>
        <text:changed-region xml:id="ct87840416" text:id="ct87840416">
          <text:insertion>
            <office:change-info>
              <dc:creator>Raul Zambrano</dc:creator>
              <dc:date>2013-07-07T22:50:00</dc:date>
            </office:change-info>
          </text:insertion>
        </text:changed-region>
        <text:changed-region xml:id="ct87489872" text:id="ct87489872">
          <text:deletion>
            <office:change-info>
              <dc:creator>Raul Zambrano</dc:creator>
              <dc:date>2013-07-07T22:50:00</dc:date>
            </office:change-info>
            <text:p text:style-name="P2"><text:span text:style-name="T2">; </text:span><text:span text:style-name="T2"><office:annotation><dc:creator>Karolina Mzyk</dc:creator><dc:date>2013-07-07T08:06:00</dc:date><text:p>Mark, do you have any specific projects and or initiatives in mind ?</text:p><text:p/></office:annotation></text:span><text:span text:style-name="T2">iv/ and the recent joining of Open Government Partnership [more about the OGP below].</text:span></text:p>
          </text:deletion>
        </text:changed-region>
        <text:changed-region xml:id="ct93894704" text:id="ct93894704">
          <text:insertion>
            <office:change-info>
              <dc:creator>Raul Zambrano</dc:creator>
              <dc:date>2013-07-07T22:50:00</dc:date>
            </office:change-info>
          </text:insertion>
        </text:changed-region>
        <text:changed-region xml:id="ct91461008" text:id="ct91461008">
          <text:deletion>
            <office:change-info>
              <dc:creator>Raul Zambrano</dc:creator>
              <dc:date>2013-07-07T22:51:00</dc:date>
            </office:change-info>
            <text:p text:style-name="P2"><text:span text:style-name="T2">“pilot”</text:span></text:p>
          </text:deletion>
        </text:changed-region>
        <text:changed-region xml:id="ct87814432" text:id="ct87814432">
          <text:insertion>
            <office:change-info>
              <dc:creator>Raul Zambrano</dc:creator>
              <dc:date>2013-07-07T22:51:00</dc:date>
            </office:change-info>
          </text:insertion>
        </text:changed-region>
        <text:changed-region xml:id="ct91825392" text:id="ct91825392">
          <text:insertion>
            <office:change-info>
              <dc:creator>Raul Zambrano</dc:creator>
              <dc:date>2013-07-07T22:51:00</dc:date>
            </office:change-info>
          </text:insertion>
        </text:changed-region>
        <text:changed-region xml:id="ct87905360" text:id="ct87905360">
          <text:insertion>
            <office:change-info>
              <dc:creator>Raul Zambrano</dc:creator>
              <dc:date>2013-07-07T22:51:00</dc:date>
            </office:change-info>
          </text:insertion>
        </text:changed-region>
        <text:changed-region xml:id="ct87958544" text:id="ct87958544">
          <text:insertion>
            <office:change-info>
              <dc:creator>Raul Zambrano</dc:creator>
              <dc:date>2013-07-07T22:5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6"><text:span text:style-name="T4">Briefing prepared for Paul Ladd, meeting with Martin Tisne from the The Omidyar Network</text:span></text:p>
            <text:p text:style-name="P6"><text:span text:style-name="T4"><text:s/></text:span><text:span text:style-name="T1">9 July 2013, London</text:span></text:p>
          </table:table-cell>
        </table:table-row>
      </table:table>
      <text:p text:style-name="P8"/>
      <text:p text:style-name="Standard"><text:span text:style-name="T4">Objectives</text:span></text:p>
      <text:list xml:id="list1357541134" text:style-name="WWNum3">
        <text:list-item>
          <text:p text:style-name="P3"><text:span text:style-name="T1">To exchange views about UNDP and Omidyar work on Government Transparency and accountability interests and initiatives. </text:span></text:p>
        </text:list-item>
        <text:list-item>
          <text:p text:style-name="P3"><text:span text:style-name="T1">To explore if Martin is interested in continuing a dialogue with UNDP</text:span><text:change-start text:change-id="ct89852208"/><text:span text:style-name="T1"> on:</text:span></text:p>
        </text:list-item>
      </text:list>
      <text:list xml:id="list1933396991" text:style-name="L1">
        <text:list-item>
          <text:p text:style-name="P5"><text:change-end text:change-id="ct89852208"/><text:change text:change-id="ct92337792"/><text:span text:style-name="T1"><text:s/></text:span><text:change text:change-id="ct91744496"/><text:span text:style-name="T1"><text:s/>planned activities on enhancing “data sovereignty’ and responsible governments in Africa thru the SHaSA initiative </text:span><text:change-start text:change-id="ct92342464"/></text:p>
        </text:list-item>
        <text:list-item>
          <text:p text:style-name="P5"><text:change-end text:change-id="ct92342464"/><text:change-start text:change-id="ct87639120"/><text:span text:style-name="T1">support for UNDP Open Government initiatives to foster citizen participation in public and decision-making process to enhance human development and resilience, in the context of OGP</text:span><text:change-end text:change-id="ct87639120"/></text:p>
        </text:list-item>
      </text:list>
      <text:p text:style-name="P7"/>
      <text:p text:style-name="Standard"><text:span text:style-name="T4">Key information relevant to the objectives </text:span></text:p>
      <text:p text:style-name="P2"><text:span text:style-name="T1">African countries suffer from lack </text:span><text:change-start text:change-id="ct91000304"/><text:span text:style-name="T1">both capacities and technologies to capture data in a systematic fashion. This alone prevent policy and de</text:span><text:change-end text:change-id="ct91000304"/><text:change-start text:change-id="ct85779872"/><text:span text:style-name="T1">cision makers to </text:span><text:change-end text:change-id="ct85779872"/><text:change text:change-id="ct85820688"/><text:change-start text:change-id="ct88082768"/><text:span text:style-name="T1">design and implement</text:span><text:change-end text:change-id="ct88082768"/><text:span text:style-name="T1"> </text:span><text:change text:change-id="ct92043568"/><text:span text:style-name="T1"><text:s/>policies</text:span><text:change-start text:change-id="ct91743200"/><text:span text:style-name="T1"> based on local evidence and local contexts.</text:span><text:change-end text:change-id="ct91743200"/><text:span text:style-name="T1">. Instead</text:span><text:change-start text:change-id="ct87765696"/><text:span text:style-name="T1">, countries must </text:span><text:change-end text:change-id="ct87765696"/><text:change text:change-id="ct91546048"/><text:change-start text:change-id="ct87764464"/><text:span text:style-name="T1">rely </text:span><text:change-end text:change-id="ct87764464"/><text:change text:change-id="ct89851024"/><text:span text:style-name="T1"><text:s/>on </text:span><text:change text:change-id="ct89700112"/><text:change-start text:change-id="ct91875232"/><text:span text:style-name="T1">data produced by third parties such as the OECD of the World Bank.</text:span><text:change-end text:change-id="ct91875232"/><text:change text:change-id="ct91019808"/><text:span text:style-name="T1"> </text:span><text:change-start text:change-id="ct87636464"/></text:p>
      <text:p text:style-name="P2"><text:span text:style-name="T1"/></text:p>
      <text:p text:style-name="P2"><text:change-end text:change-id="ct87636464"/><text:span text:style-name="T1">RBA is currently working with </text:span><text:change text:change-id="ct85773296"/><text:change-start text:change-id="ct89852752"/><text:span text:style-name="T1">both</text:span><text:change-end text:change-id="ct89852752"/><text:span text:style-name="T1"> National Statistical Office</text:span><text:change-start text:change-id="ct92380128"/><text:span text:style-name="T1">s</text:span><text:change-end text:change-id="ct92380128"/><text:span text:style-name="T1"> (NSO</text:span><text:change-start text:change-id="ct91607488"/><text:span text:style-name="T1">s</text:span><text:change-end text:change-id="ct91607488"/><text:span text:style-name="T1">) </text:span><text:change text:change-id="ct85661856"/><text:span text:style-name="T1"><text:s/></text:span><text:change-start text:change-id="ct92405728"/><text:span text:style-name="T1">of </text:span><text:change-end text:change-id="ct92405728"/><text:span text:style-name="T1">selected countries and the AU in the piloting of instruments for the collection of harmonized statistics on governance, peace and security across the continent. The pilot programme </text:span><text:change-start text:change-id="ct85814800"/><text:span text:style-name="T1">is aiming at</text:span><text:change-end text:change-id="ct85814800"/><text:change text:change-id="ct85723616"/><text:span text:style-name="T1"> find</text:span><text:change-start text:change-id="ct92011232"/><text:span text:style-name="T1">ing</text:span><text:change-end text:change-id="ct92011232"/><text:span text:style-name="T1"> </text:span><text:change-start text:change-id="ct86285360"/><text:span text:style-name="T1">ade</text:span><text:change-end text:change-id="ct86285360"/><text:change-start text:change-id="ct44815744"/><text:span text:style-name="T1">quate </text:span><text:change-end text:change-id="ct44815744"/><text:span text:style-name="T1">solutions to </text:span><text:change text:change-id="ct85766672"/><text:span text:style-name="T1">data collection</text:span><text:change-start text:change-id="ct85764416"/><text:span text:style-name="T1"> capitalizing </text:span><text:change-end text:change-id="ct85764416"/><text:change text:change-id="ct92339024"/><text:change-start text:change-id="ct85813248"/><text:span text:style-name="T1">on the sprean of the new technologies such as mobiles</text:span><text:change-end text:change-id="ct85813248"/><text:change text:change-id="ct92384128"/><text:change-start text:change-id="ct85765584"/><text:span text:style-name="T1">and from</text:span><text:change-end text:change-id="ct85765584"/><text:span text:style-name="T1"> </text:span><text:change text:change-id="ct87750960"/><text:change-start text:change-id="ct91741520"/><text:span text:style-name="T1">alter</text:span><text:change-end text:change-id="ct91741520"/><text:change-start text:change-id="ct85820416"/><text:span text:style-name="T1">native data sources </text:span><text:change-end text:change-id="ct85820416"/><text:change text:change-id="ct92006720"/><text:change-start text:change-id="ct85774160"/><text:span text:style-name="T1">coming from</text:span><text:change-end text:change-id="ct85774160"/><text:span text:style-name="T1"> the private sector and civil society. <text:s text:c="2"/></text:span><text:change-start text:change-id="ct87738512"/></text:p>
      <text:p text:style-name="P2"><text:span text:style-name="T1"/></text:p>
      <text:p text:style-name="P2"><text:change-end text:change-id="ct87738512"/><text:span text:style-name="T1">RBA is </text:span><text:change-start text:change-id="ct85768656"/><text:span text:style-name="T1">launching </text:span><text:change-end text:change-id="ct85768656"/><text:change text:change-id="ct89650816"/><text:span text:style-name="T1"><text:s/>a regional programme in six African countries in response to a request by the African Union, as part of the AU-led </text:span><text:span text:style-name="T7">Strategy for the Harmonization of Statistics in Africa </text:span><text:span text:style-name="T1">(S</text:span><text:change-start text:change-id="ct89626464"/><text:span text:style-name="T1">h</text:span><text:change-end text:change-id="ct89626464"/><text:span text:style-name="T1">aSA)</text:span><text:change-start text:change-id="ct91744864"/><text:span text:style-name="T1">,</text:span><text:change-end text:change-id="ct91744864"/><text:change text:change-id="ct89699024"/><text:span text:style-name="T1"> </text:span><text:change-start text:change-id="ct87760640"/><text:span text:style-name="T1">This</text:span><text:change-end text:change-id="ct87760640"/><text:change text:change-id="ct89701392"/><text:span text:style-name="T1"> falls squarely within UNDP’s mandate and long-standing commitment to strengthen national capacities for the production of governance data. The programme will also explore developing a pilot to demonstrate </text:span><text:change-start text:change-id="ct91734544"/><text:span text:style-name="T1">viability of </text:span><text:change-end text:change-id="ct91734544"/><text:change text:change-id="ct89624592"/><text:span text:style-name="T1"><text:s/>innovative </text:span><text:change-start text:change-id="ct91829728"/><text:span text:style-name="T1">data collecting </text:span><text:change-end text:change-id="ct91829728"/><text:span text:style-name="T1">methods </text:span><text:change text:change-id="ct90268464"/><text:span text:style-name="T1">in </text:span><text:change-start text:change-id="ct92006528"/><text:span text:style-name="T1">key</text:span><text:change-end text:change-id="ct92006528"/><text:change text:change-id="ct85777136"/><text:span text:style-name="T1"> sectors which</text:span><text:change-start text:change-id="ct91889088"/><text:span text:style-name="T1"> might be the focus of the post-2015 development agenda such as </text:span><text:change-end text:change-id="ct91889088"/><text:change text:change-id="ct92339792"/><text:span text:style-name="T1"><text:s/>employment</text:span><text:change-start text:change-id="ct85819296"/><text:span text:style-name="T1">, inclusive growth and green econom</text:span><text:change-end text:change-id="ct85819296"/><text:change-start text:change-id="ct85910368"/><text:span text:style-name="T1">y, to name a few.</text:span><text:change-end text:change-id="ct85910368"/><text:span text:style-name="T1">. The </text:span><text:change text:change-id="ct91860128"/><text:span text:style-name="T1"><text:s/></text:span><text:change-start text:change-id="ct91832576"/><text:span text:style-name="T1">expected </text:span><text:change-end text:change-id="ct91832576"/><text:span text:style-name="T1">outcome </text:span><text:change-start text:change-id="ct92070800"/><text:span text:style-name="T1">of the programme is </text:span><text:change-end text:change-id="ct92070800"/><text:change text:change-id="ct85718016"/><text:span text:style-name="T1"><text:s/>to enhance government</text:span><text:change text:change-id="ct85910112"/><text:span text:style-name="T1"> capacit</text:span><text:change-start text:change-id="ct85767216"/><text:span text:style-name="T1">y</text:span><text:change-end text:change-id="ct85767216"/><text:change text:change-id="ct87747616"/><text:span text:style-name="T1"> </text:span><text:change-start text:change-id="ct85820912"/><text:span text:style-name="T1">to </text:span><text:change-end text:change-id="ct85820912"/><text:change text:change-id="ct89603312"/><text:span text:style-name="T1"><text:s/>mak</text:span><text:change-start text:change-id="ct85818000"/><text:span text:style-name="T1">e</text:span><text:change-end text:change-id="ct85818000"/><text:change text:change-id="ct91891360"/><text:span text:style-name="T1"> policie</text:span><text:change-start text:change-id="ct89937920"/><text:span text:style-name="T1">s</text:span><text:change-end text:change-id="ct89937920"/><text:change text:change-id="ct92494384"/><text:span text:style-name="T1"> based on </text:span><text:change-start text:change-id="ct91570320"/><text:span text:style-name="T1">local </text:span><text:change-end text:change-id="ct91570320"/><text:span text:style-name="T1">evidence </text:span><text:change text:change-id="ct92381456"/><text:span text:style-name="T1">which ultimately </text:span><text:change-start text:change-id="ct89701584"/><text:span text:style-name="T1">mi</text:span><text:change-end text:change-id="ct89701584"/><text:change-start text:change-id="ct92226112"/><text:span text:style-name="T1">ght </text:span><text:change-end text:change-id="ct92226112"/><text:span text:style-name="T1">leads to more responsive and accountable governance. So far, 16 </text:span><text:change-start text:change-id="ct91569232"/><text:span text:style-name="T1">NSOs </text:span><text:change-end text:change-id="ct91569232"/><text:change text:change-id="ct85776304"/><text:span text:style-name="T1"><text:s/>across Africa </text:span><text:change-start text:change-id="ct86089536"/><text:span text:style-name="T1">have expressed interest in the programme. </text:span><text:change-end text:change-id="ct86089536"/><text:change text:change-id="ct85780880"/><text:change-start text:change-id="ct91491600"/><text:span text:style-name="T1">Additional </text:span><text:change-end text:change-id="ct91491600"/><text:span text:style-name="T1">information about SHaSA i</text:span><text:change-start text:change-id="ct92218080"/><text:span text:style-name="T1">s</text:span><text:change-end text:change-id="ct92218080"/><text:change text:change-id="ct89702640"/><text:span text:style-name="T1"> </text:span><text:change text:change-id="ct91572384"/><text:span text:style-name="T1"><text:s/>attach</text:span><text:change-start text:change-id="ct85654912"/><text:span text:style-name="T1">ed</text:span><text:change-end text:change-id="ct85654912"/><text:change text:change-id="ct92171904"/><text:span text:style-name="T1">ent.</text:span></text:p>
      <text:p text:style-name="P2"><text:change-start text:change-id="ct92391120"/><text:span text:style-name="T1"/></text:p>
      <text:p text:style-name="P2"><text:change-end text:change-id="ct92391120"/><text:span text:style-name="T1">In designing the programme, RBA is working with BDP and BERA in order to build on the existing UNDP experiences and also bringing innovative solutions for </text:span><text:change text:change-id="ct85908240"/><text:span text:style-name="T1"><text:s/>data collection, management/use and ownership. </text:span><text:change-start text:change-id="ct85782032"/></text:p>
      <text:p text:style-name="P2"><text:span text:style-name="T1"/></text:p>
      <text:p text:style-name="P2"><text:soft-page-break/><text:span text:style-name="T1">UNDP has been engaged with the Open Government Partneship since it inception in New York City by Obama in September 2011. To date, 60 countries are part of the membership many of them being developing countries where UNDP has a wide variety of governance related programmes. Many of the national OGP action plans have a heavy focus on governance themes that are very familiar to UNDP's 1.5 billion, 135 Country democratic governance portfolio.</text:span></text:p>
      <text:p text:style-name="P2"><text:span text:style-name="T1"/></text:p>
      <text:p text:style-name="P2"><text:span text:style-name="T1">UNDP has already provided support to several developing countries in eitehr designing national open government action plans or implementing some of its key priorities. Countries include: Ghana, Moldova. Montenegro, Ukraine and South Africa among others. For a case study of Ukraine please see: </text:span><text:a xlink:type="simple" xlink:href="https://www.undpegov.org/featured/UA"><text:span text:style-name="T1">https://www.undpegov.org/featured/UA</text:span></text:a><text:span text:style-name="T1">. UNDP has now been formally invited by OGP to join the initiative and at the end of last month UNDP's Administrator accepted the invitation. The areas where UNDP has both comparative advantage and mandate include:</text:span></text:p>
      <text:p text:style-name="P2"><text:span text:style-name="T1"/></text:p>
      <text:list xml:id="list1978382895" text:style-name="L3">
        <text:list-item>
          <text:p text:style-name="P12"><text:span text:style-name="T1">Enhancing citizens/stakeholder participation in the public sphere to shape up policy making and make decision-making processes more responsive to stakeholder needs and priorities. Here the use of crowdsourcing, open data and social networks is essential to ensure that new technologies empower people</text:span></text:p>
        </text:list-item>
        <text:list-item>
          <text:p text:style-name="P12"><text:span text:style-name="T1">Advising governments on how to effectively capitalize on the new technologies. The evolution of the new technologies has had much more impact on the demand side of the governance equation (people) while governments have been slow in capitalizing on them. As a result, demands from the people to governments are not been adequately addressed. Government has thus a unique opportunity to harness the new technologies to foster both the transparency and accountability of public institutions, be more responsive to citizens demands, improve public service delivery and dialogue in a more effective fashion with stakeholders</text:span></text:p>
        </text:list-item>
        <text:list-item>
          <text:p text:style-name="P12"><text:span text:style-name="T1">Support local governance and local development efforts by directly engaging with local governments, community based organizations and local SMMEs. Development “happens” at the local level and new technologies and ways of doing business facilitates access to <text:s/>local communities. Policy making a the central should thus facto this and ensure that policy implementation cam be customized to the local context. This is nowadays more feasible than ever before thanks to the new technologies. </text:span></text:p>
        </text:list-item>
        <text:list-item>
          <text:p text:style-name="P12"><text:span text:style-name="T1">This also links to UNDP initiatives to promote </text:span><text:change-end text:change-id="ct85782032"/><text:change text:change-id="ct87915792"/><text:span text:style-name="T1">internal transparency,</text:span><text:change text:change-id="ct92653648"/><text:change-start text:change-id="ct93092720"/><text:span text:style-name="T1"> such as </text:span><text:change-end text:change-id="ct93092720"/><text:span text:style-name="T1">IATI</text:span><text:change text:change-id="ct91309056"/><text:change-start text:change-id="ct87780928"/><text:span text:style-name="T1">. </text:span><text:change-end text:change-id="ct87780928"/><text:span text:style-name="T1">UNDP is </text:span><text:change-start text:change-id="ct91461248"/><text:span text:style-name="T1">currently </text:span><text:change-end text:change-id="ct91461248"/><text:span text:style-name="T1">hosting IATI secretariat</text:span><text:change text:change-id="ct91195072"/><text:change-start text:change-id="ct85890000"/><text:span text:style-name="T1"> a</text:span><text:change-end text:change-id="ct85890000"/><text:change-start text:change-id="ct91195968"/><text:span text:style-name="T1">nd has launched its own open data portal</text:span><text:change-end text:change-id="ct91195968"/><text:change text:change-id="ct87878304"/><text:change-start text:change-id="ct87957984"/><text:span text:style-name="T1">,</text:span><text:change-end text:change-id="ct87957984"/><text:span text:style-name="T2"> </text:span><text:a xlink:type="simple" xlink:href="http://open.undp.org/#2012"><text:span text:style-name="T8">open.undp.org</text:span></text:a><text:change text:change-id="ct93338880"/><text:change-start text:change-id="ct93265904"/><text:span text:style-name="T8">. It also links to</text:span><text:change-end text:change-id="ct93265904"/><text:span text:style-name="T2"> UNDP work with other UN agencies and governments on transparency and aid effectiveness</text:span><text:change-start text:change-id="ct87840416"/></text:p>
        </text:list-item>
        <text:list-item>
          <text:p text:style-name="P12"><text:change-end text:change-id="ct87840416"/><text:change text:change-id="ct87489872"/><text:change-start text:change-id="ct93894704"/><text:span text:style-name="T2">Finally,</text:span><text:change-end text:change-id="ct93894704"/><text:span text:style-name="T2"> RBA, BDP and BERA are also exploring an opportunity to make this programme a </text:span><text:change text:change-id="ct91461008"/><text:change-start text:change-id="ct87814432"/><text:span text:style-name="T2">flgship </text:span><text:change-end text:change-id="ct87814432"/><text:span text:style-name="T2"><text:s/>initiative within the </text:span><text:change-start text:change-id="ct91825392"/><text:span text:style-name="T2">larger </text:span><text:change-end text:change-id="ct91825392"/><text:span text:style-name="T2">post 2015 discussions on “how to consultations”. </text:span></text:p>
        </text:list-item>
      </text:list>
      <text:p text:style-name="Standard"><text:change-start text:change-id="ct87905360"/><text:span text:style-name="T10"/></text:p>
      <text:p text:style-name="Standard"><text:change-end text:change-id="ct87905360"/><text:span text:style-name="T10">Briefing about foundation</text:span></text:p>
      <text:p text:style-name="Standard"><text:span text:style-name="T1">About the Omidyar Network</text:span></text:p>
      <text:p text:style-name="Standard"><text:span text:style-name="T1">OM is a </text:span><text:span text:style-name="T9">philanthropic investment firm</text:span><text:span text:style-name="T4"> </text:span><text:span text:style-name="T1">(founded in 2004) dedicated to harnessing the power of markets to create opportunity for people to improve their lives. We invest in and help scale innovative organizations to catalyze economic and social change. Omidyar Network is committed to creating opportunity for people to improve their lives and make powerful, lasting contributions to their communities. Efforts are organized around five initiatives: </text:span><text:a xlink:type="simple" xlink:href="http://www.omidyar.com/initiatives/media-markets-transparency/consumer-internet-mobile"><text:span text:style-name="T14">Consumer Internet &amp; Mobile</text:span></text:a><text:span text:style-name="T4">, </text:span><text:a xlink:type="simple" xlink:href="http://www.omidyar.com/initiatives/access-capital/entrepreneurship"><text:span text:style-name="T14">Entrepreneurship</text:span></text:a><text:span text:style-name="T4">, </text:span><text:a xlink:type="simple" xlink:href="http://www.omidyar.com/initiatives/access-capital/microfinance"><text:span text:style-name="T14">Financial </text:span></text:a><text:soft-page-break/><text:a xlink:type="simple" xlink:href="http://www.omidyar.com/initiatives/access-capital/microfinance"><text:span text:style-name="T14">Inclusion</text:span></text:a><text:span text:style-name="T4">, </text:span><text:a xlink:type="simple" xlink:href="http://www.omidyar.com/initiatives/media-markets-transparency/government-transparency"><text:span text:style-name="T15">Government Transparency</text:span></text:a><text:span text:style-name="T4">, and </text:span><text:a xlink:type="simple" xlink:href="http://www.omidyar.com/initiatives/access-capital/property-rights"><text:span text:style-name="T14">Property Rights</text:span></text:a><text:span text:style-name="T4">. </text:span><text:span text:style-name="T1">As a philanthropic investment firm, OM supports </text:span><text:span text:style-name="T9">market-based approaches</text:span><text:span text:style-name="T1"> with the potential for large-scale, catalytic impact. </text:span></text:p>
      <text:h text:style-name="Heading_20_5" text:outline-level="5"><text:span text:style-name="T16">Financials: </text:span><text:span text:style-name="T13">Total amount committed since 2004: </text:span><text:span text:style-name="T16">$611 million</text:span><text:span text:style-name="T13"> </text:span></text:h>
      <text:list xml:id="list2069149131" text:style-name="WWNum1">
        <text:list-item>
          <text:list>
            <text:list-item>
              <text:p text:style-name="P11"><text:span text:style-name="T1">For-profit investments since inception: $279 million</text:span></text:p>
            </text:list-item>
            <text:list-item>
              <text:p text:style-name="P11"><text:span text:style-name="T4">Nonprofit grants since inception: $332 million</text:span></text:p>
            </text:list-item>
          </text:list>
        </text:list-item>
      </text:list>
      <text:p text:style-name="P10"><text:span text:style-name="T6">OW initiative on Transparent Government </text:span></text:p>
      <text:p text:style-name="P13"><text:span text:style-name="T17">OM supports technologies that give people access to credible information about government actions and influence. They invest in the technology platforms that track government activities and money flows, provide citizens with the opportunity to engage on specific issues, and establish the public checks and balances that can help people hold government leaders more accountable. They believe that open access to information and transparent systems will increase the public's knowledge of government activities and lead to a more informed and engaged citizenry that holds its officials accountable</text:span></text:p>
      <text:p text:style-name="Standard"/>
      <text:p text:style-name="Standard"/>
      <text:p text:style-name="Standard">Omidyar Network Announces $45 Million Fund to 'Make All Voices Count' (December 2012)</text:p>
      <text:p text:style-name="Standard">Recent initiative of the <text:a xlink:type="simple" xlink:href="http://www.omidyar.com/">Omidyar Network</text:a>/ Transparency <text:s/>has announced the launch of a $45 million fund that will support Web and mobile technologies designed to advance the global movement for open government, transparency, and accountability. <text:a xlink:type="simple" xlink:href="http://makingallvoicescount.org/">Making All Voices Count: A Grand Challenge for Development</text:a> accepts proposals from technology-led organizations working to develop tools that provide citizens with better ways to engage with their governments and that enable governments to be more responsive to their citizens. The fund is a public-private collaboration between ON, the <text:a xlink:type="simple" xlink:href="http://www.usaid.gov/">U.S. Agency for International Development</text:a>, the <text:a xlink:type="simple" xlink:href="http://www.dfid.gov.uk/">UK Department for International Development</text:a>, and the Swedish government's <text:a xlink:type="simple" xlink:href="http://www.sida.se/English/">International Development Cooperation Agency</text:a>. The fund was inspired by the <text:a xlink:type="simple" xlink:href="http://www.opengovpartnership.org/">Open Government Partnership</text:a>, a global multilateral initiative to elevate government performance, empower citizens, and promote inclusive development. h more information h<text:span text:style-name="T17">ttp://foundationcenter.org/pnd/news/story.jhtml?id=401000003</text:span></text:p>
      <text:p text:style-name="P10"><text:span text:style-name="T6">Martin Tisné, Director, Policy, Omidyar Network UK <text:s text:c="34"/></text:span></text:p>
      <text:p text:style-name="P10"><text:span text:style-name="T8">As director of policy at Omidyar Network, Martin brings extensive experience advocating for change in government and donor policies and driving sector-level change in the field of government transparency and accountability. Based in London, Martin leads policy, advocacy strategy, and related investments for the global Government Transparency initiative.</text:span></text:p>
      <text:p text:style-name="P10"><text:span text:style-name="T8">Martin joined Omidyar Network in early 2012. Most recently, he was founding director of the </text:span><text:span text:style-name="T5">Transparency and Accountability Initiative</text:span><text:span text:style-name="T8">, a collaborative of leading funders committed to strengthening democracy by empowering citizens to hold their governing institutions to account. At Transparency and Accountability Initiative, he also helped found the </text:span><text:span text:style-name="T5">Open Government Partnership</text:span><text:span text:style-name="T8">, a multilateral initiative aimed at securing commitments from governments to promote transparency, increase civic participation, and harness new technologies for more effective governance. Previously, Martin founded the aid transparency campaign Publish What You Fund, helped launch Integrity Watch Afghanistan, and was a founding staff member at Tiri.</text:span></text:p>
      <text:p text:style-name="P10"><text:span text:style-name="T8">Martin began his career in open government in 2001 working for the Open Society Institute in Budapest, where he led research on the impact of anti-corruption assistance in Southeast Europe. He has published papers and articles for the Journal of Democracy, Central European University Press, and Public Administration and Development, among others.</text:span></text:p>
      <text:p text:style-name="P10"><text:soft-page-break/><text:span text:style-name="T8">Martin is a steering committee member of the Transparency and Accountability Initiative and the Open Government Partnership, as well as a board member of Publish What You Fund. He holds a BA from the University of Oxford and an MSc from the London School of Economics.</text:span></text:p>
      <text:h text:style-name="Heading_20_4" text:outline-level="4"><text:span text:style-name="T18">The Transparency and Accountability Initiative (T/AI)</text:span><text:span text:style-name="T19"> brings together philanthropic foundations, official aid agencies, and civil society networks to promote innovation and learning on transparency and accountability across many fields of international development. T/AI is led by a diverse group of eight leading funders, including Omidyar Network, other private foundations, and NGOs. With Omidyar Network’s grant, it will build organizational capacity and expand its use of technology to engage citizens and leaders, encourage collaboration on governance, and strengthen the global transparency and accountability movement.</text:span></text:h>
      <text:p text:style-name="Standard"><text:span text:style-name="T10">The Open Government Partnership</text:span><text:span text:style-name="T4">: </text:span></text:p>
      <text:p text:style-name="P10"><text:span text:style-name="T8">In 2011, the Transparency &amp;Accountability Initiative welcomed the launch of Open Government Partnership (OGP), a new </text:span><text:span text:style-name="T11">multilateral initiative that aims to promote more open and accountable government</text:span><text:span text:style-name="T8">, with the ultimate goals of empowering citizens, countering corruption, promoting economic efficiencies, harnessing innovation, and improving the delivery of services</text:span></text:p>
      <text:p text:style-name="P10"><text:change-start text:change-id="ct87958544"/><text:span text:style-name="T8"/></text:p>
      <text:p text:style-name="P10"><text:change-end text:change-id="ct87958544"/><text:span text:style-name="T8">In a high level meeting taking place at the U.S. State Department today and presided over by Secretary Clinton and Brazilian Foreign Minister Patriota, ministers from nearly 60 countries join representatives from more than 40 civil society organizations to discuss best practices, tools, technologies and methodologies to enhance open government.  This event will set the stage for the formal launch of the Open Government Partnership in September 2011, when the eight founding OGP governments </text:span><text:span text:style-name="T1">(Brazil, Indonesia, Mexico, Norway, Philippines, South Africa, United Kingdom, United States)</text:span><text:span text:style-name="T8"> will gather in New York to embrace an Open Government Declaration, announce their country action plans to promote open government principles, and welcome the commitment of additional countries to join the Partnership. </text:span><text:span text:style-name="T1">Since September, OGP has welcomed the commitment of 47 additional governments to join the Partnership.</text:span></text:p>
      <text:p text:style-name="Standard"><text:span text:style-name="T1">OGP participants will commit to developing their country action plans through a multi-stakeholder process, with the active engagement of citizens and civil society. By asking countries to make new concrete commitments to tackle these issues, and to publicly account for them, OGP creates a unique opportunity for citizens around the world to join in a dialogue with their governments about how to make it more open and accountable.</text:span></text:p>
      <text:p text:style-name="Standard"><text:span text:style-name="T1">The result has been ‘</text:span><text:a xlink:type="simple" xlink:href="http://www.transparency-initiative.org/reports/opening-government"><text:span text:style-name="T1">Opening Governments</text:span></text:a><text:span text:style-name="T1">’ – the first document of its kind to compile the state of the art in transparency, accountability and citizen participation across 15 areas of governance, ranging from broad categories such as access to information, service delivery and budgeting to more specific sectors such as forestry, procurement and climate finance. This resource will be useful not only in informing governments, civil society organizations, the private sector of OGP country commitments, but also more broadly in inspiring new reforms, advocacy and public-private partnerships to create more open governments around the world.</text:span></text:p>
      <text:h text:style-name="Heading_20_3" text:outline-level="3"><text:span text:style-name="T13">Financial Contributions to the Open Government partnership:</text:span></text:h>
      <text:p text:style-name="p4"><text:span text:style-name="T20">Transparency and Accountability Initiative: $1,653,500</text:span></text:p>
      <text:p text:style-name="p4"><text:span text:style-name="T18">(Donor collaborative of DFID, Ford Foundation, Hivos, Hewlett Foundation, International Budget Partnership, Omidyar Network, Open Society Foundations and Revenue Watch Institute).</text:span></text:p>
      <text:p text:style-name="p4"><text:span text:style-name="T18">Includes support for civil society participation in January, July and September 2011 OGP meetings, OGP Networking Mechanism, and OGP Support Unit. The most recent contributions for the current budget include $400,000 from the Hewlett Foundation in November 2011, $480,000 from the Omidyar Network in March 2012, $400,000 from Open Society Foundations in March 2013, and $440,000 from the Hewlett Foundation in April 2013.</text:span></text:p>
      <text:p text:style-name="p4"><text:span text:style-name="T20">Government of Norway: $400,000</text:span><text:span text:style-name="T18">, </text:span><text:span text:style-name="T20">Government of the United States: $200,000</text:span><text:span text:style-name="T18">, </text:span><text:span text:style-name="T20">Government of the United Kingdom: $252,832</text:span><text:span text:style-name="T18">, </text:span><text:span text:style-name="T20">Government of South Africa: $150,000</text:span><text:span text:style-name="T18">, </text:span><text:span text:style-name="T20">Government of the Philippines: $150,000</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OpenSymbol" svg:font-family="OpenSymbol"/>
    <style:font-face style:name="Ubuntu" svg:font-family="Ubuntu"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WenQuanYi Micro Hei"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0193in" fo:margin-bottom="0.0193in" fo:line-height="100%"/>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Heading_20_5" style:display-name="Heading 5" style:family="paragraph" style:parent-style-name="Standard" style:next-style-name="Text_20_body" style:default-outline-level="5" style:class="text">
      <style:paragraph-properties fo:margin-top="0.139in" fo:margin-bottom="0in" fo:keep-together="always" fo:keep-with-next="always"/>
      <style:text-properties fo:color="#243f60" style:font-name="Cambria" style:font-name-complex="F"/>
    </style:style>
    <style:style style:name="Normal_20__28_Web_29_" style:display-name="Normal (Web)" style:family="paragraph" style:parent-style-name="Standard" style:default-outline-level="">
      <style:paragraph-properties fo:margin-top="0.0193in" fo:margin-bottom="0.0193in" fo:line-height="100%"/>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p4" style:family="paragraph" style:parent-style-name="Standard" style:default-outline-level="">
      <style:paragraph-properties fo:margin-top="0.0193in" fo:margin-bottom="0.0193in" fo:line-height="100%"/>
      <style:text-properties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paragraph-properties fo:margin="100%" fo:margin-left="0.5in" fo:margin-right="0in" fo:text-indent="0in" style:auto-text-indent="false"/>
      <style:text-properties style:font-name="Calibri" fo:language="en" fo:country="GB" style:font-name-asian="Calibri1" style:font-name-complex="Times New Roman1"/>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4_20_Char" style:display-name="Heading 4 Char" style:family="text" style:parent-style-name="Default_20_Paragraph_20_Fon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5_20_Char" style:display-name="Heading 5 Char" style:family="text" style:parent-style-name="Default_20_Paragraph_20_Font">
      <style:text-properties fo:color="#243f60" style:font-name="Cambria" style:font-name-complex="F"/>
    </style:style>
    <style:style style:name="Heading_20_3_20_Char" style:display-name="Heading 3 Char" style:family="text" style:parent-style-name="Default_20_Paragraph_20_Font">
      <style:text-properties fo:color="#4f81bd" style:font-name="Cambria" fo:font-weight="bold" style:font-weight-asian="bold" style:font-name-complex="F" style:font-weight-complex="bold"/>
    </style:style>
    <style:style style:name="List_20_Paragraph_20_Char" style:display-name="List Paragraph Char" style:family="text" style:parent-style-name="Default_20_Paragraph_20_Font">
      <style:text-properties style:font-name="Calibri" fo:language="en" fo:country="GB" style:font-name-asian="Calibri1" style:font-name-complex="Times New Roman1"/>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752in" fo:margin-bottom="0.5626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ul Zambrano</meta:initial-creator>
    <dc:creator>Raul Zambrano</dc:creator>
    <meta:editing-cycles>4</meta:editing-cycles>
    <meta:creation-date>2013-07-07T22:10:59</meta:creation-date>
    <dc:date>2013-07-08T07:25:22</dc:date>
    <meta:editing-duration>PT8H54M12S</meta:editing-duration>
    <meta:generator>LibreOffice/3.5$Linux_X86_64 LibreOffice_project/350m1$Build-2</meta:generator>
    <meta:document-statistic meta:table-count="1" meta:image-count="0" meta:object-count="0" meta:page-count="4" meta:paragraph-count="90" meta:word-count="2118" meta:character-count="14480" meta:non-whitespace-character-count="123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