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timaLTStd" svg:font-family="OptimaLTStd"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3972in" fo:margin-left="-0.075in" table:align="left" fo:background-color="#c6d9f1" style:writing-mode="lr-tb">
        <style:background-image/>
      </style:table-properties>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c6d9f1" fo:padding-left="0.075in" fo:padding-right="0.075in" fo:padding-top="0in" fo:padding-bottom="0in" fo:border="none">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15%" fo:text-align="justify" style:justify-single-word="false">
        <style:tab-stops>
          <style:tab-stop style:position="5.8126in"/>
        </style:tab-stops>
      </style:paragraph-properties>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1pt" style:font-size-asian="11pt"/>
    </style:style>
    <style:style style:name="P7" style:family="paragraph" style:parent-style-name="Standard">
      <style:paragraph-properties fo:line-height="115%" fo:text-align="justify" style:justify-single-word="false"/>
      <style:text-properties fo:font-size="11pt" style:font-size-asian="11pt"/>
    </style:style>
    <style:style style:name="P8" style:family="paragraph" style:parent-style-name="Standard">
      <style:paragraph-properties fo:line-height="115%" fo:text-align="justify" style:justify-single-word="false"/>
      <style:text-properties fo:font-size="11pt" fo:font-style="italic" style:font-size-asian="11pt" style:font-style-asian="italic"/>
    </style:style>
    <style:style style:name="P9" style:family="paragraph" style:parent-style-name="Standard">
      <style:paragraph-properties fo:line-height="115%" fo:text-align="justify" style:justify-single-word="false"/>
      <style:text-properties fo:font-size="11pt" fo:font-weight="bold" style:font-size-asian="11pt"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ext-properties fo:color="#1f497d" style:font-name="Calibri" fo:font-size="12pt" fo:language="en" fo:country="GB" style:font-size-asian="12pt"/>
    </style:style>
    <style:style style:name="P12" style:family="paragraph" style:parent-style-name="Standard">
      <style:paragraph-properties fo:text-align="justify" style:justify-single-word="false"/>
      <style:text-properties fo:color="#1f497d" fo:font-size="12pt" fo:language="en" fo:country="GB" fo:font-weight="bold" style:font-size-asian="12pt" style:font-weight-asian="bold"/>
    </style:style>
    <style:style style:name="P13" style:family="paragraph" style:parent-style-name="Standard">
      <style:paragraph-properties fo:line-height="115%" fo:text-align="justify" style:justify-single-word="false"/>
      <style:text-properties fo:color="#1f497d" fo:font-size="12pt" fo:font-weight="bold" style:font-size-asian="12pt" style:font-weight-asian="bold"/>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ab-stops>
          <style:tab-stop style:position="5.8126in"/>
        </style:tab-stops>
      </style:paragraph-properties>
    </style:style>
    <style:style style:name="P16" style:family="paragraph" style:parent-style-name="Standard" style:list-style-name="WWNum1">
      <style:paragraph-properties fo:line-height="115%" fo:text-align="justify" style:justify-single-word="false"/>
    </style:style>
    <style:style style:name="P17" style:family="paragraph" style:parent-style-name="Standard" style:list-style-name="WWNum3">
      <style:paragraph-properties fo:line-height="115%" fo:text-align="justify" style:justify-single-word="false"/>
    </style:style>
    <style:style style:name="P18" style:family="paragraph" style:parent-style-name="Standard" style:list-style-name="WWNum4">
      <style:paragraph-properties fo:line-height="115%" fo:text-align="justify" style:justify-single-word="false"/>
    </style:style>
    <style:style style:name="P19" style:family="paragraph" style:parent-style-name="Standard">
      <style:paragraph-properties fo:line-height="115%" fo:text-align="justify" style:justify-single-word="false">
        <style:tab-stops>
          <style:tab-stop style:position="5.8126in"/>
        </style:tab-stops>
      </style:paragraph-properties>
    </style:style>
    <style:style style:name="P20" style:family="paragraph" style:parent-style-name="Standard">
      <style:paragraph-properties fo:text-align="justify" style:justify-single-word="false"/>
      <style:text-properties style:font-name="Calibri" fo:font-size="11pt" style:font-size-asian="11pt" style:font-size-complex="11pt"/>
    </style:style>
    <style:style style:name="P21" style:family="paragraph" style:parent-style-name="Standard">
      <style:paragraph-properties fo:margin-top="0.0835in" fo:margin-bottom="0in" fo:line-height="115%" fo:text-align="justify" style:justify-single-word="false"/>
    </style:style>
    <style:style style:name="P22" style:family="paragraph" style:parent-style-name="Standard" style:master-page-name="Standard">
      <style:paragraph-properties fo:line-height="150%" fo:text-align="center" style:justify-single-word="false"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4">
      <style:paragraph-properties style:page-number="auto"/>
    </style:style>
    <style:style style:name="P25" style:family="paragraph" style:parent-style-name="footnote_20_text" style:master-page-name="Converted5">
      <style:paragraph-properties style:page-number="auto"/>
    </style:style>
    <style:style style:name="P26" style:family="paragraph" style:parent-style-name="footnote_20_text" style:master-page-name="Converted6">
      <style:paragraph-properties style:page-number="auto"/>
    </style:style>
    <style:style style:name="P27" style:family="paragraph" style:parent-style-name="footnote_20_text" style:master-page-name="Converted7">
      <style:paragraph-properties style:page-number="auto"/>
    </style:style>
    <style:style style:name="P28" style:family="paragraph" style:parent-style-name="List_20_Paragraph" style:list-style-name="WWNum5">
      <style:paragraph-properties fo:line-height="150%" fo:text-align="justify" style:justify-single-word="false"/>
    </style:style>
    <style:style style:name="P29" style:family="paragraph" style:parent-style-name="List_20_Paragraph">
      <style:paragraph-properties fo:margin-top="0in" fo:margin-bottom="0.139in" fo:line-height="115%"/>
      <style:text-properties fo:color="#1f497d" fo:font-size="12pt" fo:font-weight="bold" style:font-size-asian="12pt" style:font-weight-asian="bold" style:font-style-complex="italic" style:font-weight-complex="bold"/>
    </style:style>
    <style:style style:name="P30" style:family="paragraph" style:parent-style-name="List_20_Paragraph" style:list-style-name="WWNum5">
      <style:paragraph-properties fo:margin-top="0in" fo:margin-bottom="0.139in" fo:line-height="115%"/>
    </style:style>
    <style:style style:name="P31" style:family="paragraph" style:parent-style-name="endnote_20_text" style:master-page-name="Converted1">
      <style:paragraph-properties fo:text-align="justify" style:justify-single-word="false" style:page-number="auto"/>
    </style:style>
    <style:style style:name="P32" style:family="paragraph" style:parent-style-name="endnote_20_text" style:master-page-name="Converted3">
      <style:paragraph-properties fo:text-align="justify" style:justify-single-word="false" style:page-number="auto"/>
    </style:style>
    <style:style style:name="T1" style:family="text">
      <style:text-properties fo:font-size="11pt" fo:font-style="italic" fo:font-weight="bold" style:font-size-asian="11pt" style:font-style-asian="italic" style:font-weight-asian="bold"/>
    </style:style>
    <style:style style:name="T2" style:family="text">
      <style:text-properties fo:font-size="11pt" style:font-size-asian="11pt"/>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weight-complex="bold"/>
    </style:style>
    <style:style style:name="T6" style:family="text">
      <style:text-properties fo:font-size="11pt" fo:font-style="italic" style:font-size-asian="11pt" style:font-style-asian="italic"/>
    </style:style>
    <style:style style:name="T7" style:family="text">
      <style:text-properties fo:font-size="11pt" fo:font-style="italic" fo:font-weight="bold" style:font-size-asian="11pt" style:font-style-asian="italic" style:font-weight-asian="bold"/>
    </style:style>
    <style:style style:name="T8" style:family="text">
      <style:text-properties fo:font-weight="bold" style:font-weight-asian="bold" style:font-weight-complex="bold"/>
    </style:style>
    <style:style style:name="T9" style:family="text">
      <style:text-properties fo:color="#1f497d" fo:font-size="12pt" fo:font-weight="bold" style:font-size-asian="12pt" style:font-weight-asian="bold"/>
    </style:style>
    <style:style style:name="T10" style:family="text">
      <style:text-properties fo:color="#1f497d" fo:font-size="12pt" fo:font-weight="bold" style:font-size-asian="12pt" style:font-weight-asian="bold" style:font-style-complex="italic" style:font-weight-complex="bold"/>
    </style:style>
    <style:style style:name="T11" style:family="text">
      <style:text-properties fo:color="#1f497d" style:font-name="Calibri" fo:font-size="12pt" fo:language="en" fo:country="GB" style:font-size-asian="12pt"/>
    </style:style>
    <style:style style:name="T12" style:family="text">
      <style:text-properties fo:color="#1f497d" fo:font-size="11pt" style:font-size-asian="11pt"/>
    </style:style>
    <style:style style:name="T13" style:family="text">
      <style:text-properties fo:color="#1f497d" fo:font-size="11pt" fo:font-weight="bold" style:font-size-asian="11pt" style:font-weight-asian="bold"/>
    </style:style>
    <style:style style:name="T14" style:family="text">
      <style:text-properties style:font-name="Calibri"/>
    </style:style>
    <style:style style:name="T15" style:family="text">
      <style:text-properties style:font-name="Calibri" fo:language="en" fo:country="US"/>
    </style:style>
    <style:style style:name="T16" style:family="text">
      <style:text-properties fo:language="en" fo:country="US"/>
    </style:style>
    <style:style style:name="T17" style:family="text">
      <style:text-properties style:font-size-complex="12pt"/>
    </style:style>
    <style:style style:name="T18" style:family="text">
      <style:text-properties fo:color="#231f20" style:font-name="Calibri" fo:language="en" fo:country="US" style:font-name-asian="MS Mincho" style:language-asian="fr" style:country-asian="CH" style:font-name-complex="OptimaLTStd"/>
    </style:style>
    <style:style style:name="T19" style:family="text">
      <style:text-properties fo:color="#231f20" style:font-name="Calibri" fo:language="en" fo:country="US" fo:font-style="italic" style:font-name-asian="MS Mincho" style:language-asian="fr" style:country-asian="CH" style:font-style-asian="italic" style:font-name-complex="OptimaLTStd"/>
    </style:style>
    <style:style style:name="T20" style:family="text">
      <style:text-properties style:text-position="super 58%" fo:font-size="11pt" fo:font-style="italic" fo:font-weight="bold" style:font-size-asian="11pt" style:font-style-asian="italic" style:font-weight-asian="bold"/>
    </style:style>
    <style:style style:name="T21" style:family="text">
      <style:text-properties style:font-weight-complex="bold"/>
    </style:style>
    <style:style style:name="T22" style:family="text">
      <style:text-properties style:use-window-font-color="true" style:font-name="Calibri" fo:font-size="11pt" fo:language="en" fo:country="US" style:font-name-asian="Times New Roman" style:font-size-asian="11pt" style:font-name-complex="Times New Roman" style:font-size-complex="12pt"/>
    </style:style>
  </office:automatic-styles>
  <office:body>
    <office:text text:use-soft-page-breaks="true">
      <text:tracked-changes>
        <text:changed-region xml:id="ct41745552" text:id="ct41745552">
          <text:insertion>
            <office:change-info>
              <dc:creator>Raul Zambrano</dc:creator>
              <dc:date>2013-06-27T10:53:00</dc:date>
            </office:change-info>
          </text:insertion>
        </text:changed-region>
        <text:changed-region xml:id="ct25982144" text:id="ct25982144">
          <text:deletion>
            <office:change-info>
              <dc:creator>Raul Zambrano</dc:creator>
              <dc:date>2013-06-27T10:53:00</dc:date>
            </office:change-info>
            <text:p text:style-name="P1"><text:span text:style-name="T1">technology</text:span></text:p>
          </text:deletion>
        </text:changed-region>
        <text:changed-region xml:id="ct41688816" text:id="ct41688816">
          <text:deletion>
            <office:change-info>
              <dc:creator>Raul Zambrano</dc:creator>
              <dc:date>2013-06-27T10:52:00</dc:date>
            </office:change-info>
            <text:p text:style-name="P1"><text:span text:style-name="T2">s</text:span></text:p>
          </text:deletion>
        </text:changed-region>
        <text:changed-region xml:id="ct29055136" text:id="ct29055136">
          <text:deletion>
            <office:change-info>
              <dc:creator>Raul Zambrano</dc:creator>
              <dc:date>2013-06-27T10:53:00</dc:date>
            </office:change-info>
            <text:p text:style-name="P1"><text:span text:style-name="T2">more concrete</text:span></text:p>
          </text:deletion>
        </text:changed-region>
        <text:changed-region xml:id="ct41726832" text:id="ct41726832">
          <text:insertion>
            <office:change-info>
              <dc:creator>Raul Zambrano</dc:creator>
              <dc:date>2013-06-27T10:53:00</dc:date>
            </office:change-info>
          </text:insertion>
        </text:changed-region>
        <text:changed-region xml:id="ct41681712" text:id="ct41681712">
          <text:insertion>
            <office:change-info>
              <dc:creator>Raul Zambrano</dc:creator>
              <dc:date>2013-06-27T10:53:00</dc:date>
            </office:change-info>
          </text:insertion>
        </text:changed-region>
        <text:changed-region xml:id="ct41687744" text:id="ct41687744">
          <text:deletion>
            <office:change-info>
              <dc:creator>Raul Zambrano</dc:creator>
              <dc:date>2013-06-27T10:53:00</dc:date>
            </office:change-info>
            <text:p text:style-name="P1"><text:span text:style-name="T2">technology</text:span></text:p>
          </text:deletion>
        </text:changed-region>
        <text:changed-region xml:id="ct41687936" text:id="ct41687936">
          <text:insertion>
            <office:change-info>
              <dc:creator>Raul Zambrano</dc:creator>
              <dc:date>2013-06-27T10:54:00</dc:date>
            </office:change-info>
          </text:insertion>
        </text:changed-region>
        <text:changed-region xml:id="ct41681200" text:id="ct41681200">
          <text:deletion>
            <office:change-info>
              <dc:creator>Raul Zambrano</dc:creator>
              <dc:date>2013-06-27T10:54:00</dc:date>
            </office:change-info>
            <text:p text:style-name="P1"><text:span text:style-name="T2">,</text:span></text:p>
          </text:deletion>
        </text:changed-region>
        <text:changed-region xml:id="ct41822432" text:id="ct41822432">
          <text:insertion>
            <office:change-info>
              <dc:creator>Raul Zambrano</dc:creator>
              <dc:date>2013-06-27T10:54:00</dc:date>
            </office:change-info>
          </text:insertion>
        </text:changed-region>
        <text:changed-region xml:id="ct34980992" text:id="ct34980992">
          <text:deletion>
            <office:change-info>
              <dc:creator>Raul Zambrano</dc:creator>
              <dc:date>2013-06-27T10:54:00</dc:date>
            </office:change-info>
            <text:p text:style-name="P1"><text:span text:style-name="T2">,</text:span></text:p>
          </text:deletion>
        </text:changed-region>
        <text:changed-region xml:id="ct41748000" text:id="ct41748000">
          <text:deletion>
            <office:change-info>
              <dc:creator>Raul Zambrano</dc:creator>
              <dc:date>2013-06-27T10:54:00</dc:date>
            </office:change-info>
            <text:p text:style-name="P1"><text:span text:style-name="T2">and</text:span></text:p>
          </text:deletion>
        </text:changed-region>
        <text:changed-region xml:id="ct41688288" text:id="ct41688288">
          <text:insertion>
            <office:change-info>
              <dc:creator>Raul Zambrano</dc:creator>
              <dc:date>2013-06-27T10:54:00</dc:date>
            </office:change-info>
          </text:insertion>
        </text:changed-region>
        <text:changed-region xml:id="ct41824016" text:id="ct41824016">
          <text:deletion>
            <office:change-info>
              <dc:creator>Raul Zambrano</dc:creator>
              <dc:date>2013-06-27T10:54:00</dc:date>
            </office:change-info>
            <text:p text:style-name="P1"><text:span text:style-name="T2">. <text:s/></text:span></text:p>
          </text:deletion>
        </text:changed-region>
        <text:changed-region xml:id="ct41825808" text:id="ct41825808">
          <text:insertion>
            <office:change-info>
              <dc:creator>Raul Zambrano</dc:creator>
              <dc:date>2013-06-27T10:54:00</dc:date>
            </office:change-info>
          </text:insertion>
        </text:changed-region>
        <text:changed-region xml:id="ct41756368" text:id="ct41756368">
          <text:insertion>
            <office:change-info>
              <dc:creator>Raul Zambrano</dc:creator>
              <dc:date>2013-06-27T10:54:00</dc:date>
            </office:change-info>
          </text:insertion>
        </text:changed-region>
        <text:changed-region xml:id="ct41822000" text:id="ct41822000">
          <text:insertion>
            <office:change-info>
              <dc:creator>Raul Zambrano</dc:creator>
              <dc:date>2013-06-27T10:57:00</dc:date>
            </office:change-info>
          </text:insertion>
        </text:changed-region>
        <text:changed-region xml:id="ct41955760" text:id="ct41955760">
          <text:deletion>
            <office:change-info>
              <dc:creator>Raul Zambrano</dc:creator>
              <dc:date>2013-06-27T10:57:00</dc:date>
            </office:change-info>
            <text:p text:style-name="P2"><text:span text:style-name="T2">broached at the UN since 2008</text:span></text:p>
          </text:deletion>
        </text:changed-region>
        <text:changed-region xml:id="ct41783552" text:id="ct41783552">
          <text:insertion>
            <office:change-info>
              <dc:creator>Raul Zambrano</dc:creator>
              <dc:date>2013-06-27T10:57:00</dc:date>
            </office:change-info>
          </text:insertion>
        </text:changed-region>
        <text:changed-region xml:id="ct41955344" text:id="ct41955344">
          <text:insertion>
            <office:change-info>
              <dc:creator>Raul Zambrano</dc:creator>
              <dc:date>2013-06-27T10:58:00</dc:date>
            </office:change-info>
          </text:insertion>
        </text:changed-region>
        <text:changed-region xml:id="ct41424832" text:id="ct41424832">
          <text:insertion>
            <office:change-info>
              <dc:creator>Raul Zambrano</dc:creator>
              <dc:date>2013-06-27T10:58:00</dc:date>
            </office:change-info>
          </text:insertion>
        </text:changed-region>
        <text:changed-region xml:id="ct24722496" text:id="ct24722496">
          <text:deletion>
            <office:change-info>
              <dc:creator>Raul Zambrano</dc:creator>
              <dc:date>2013-06-27T10:58:00</dc:date>
            </office:change-info>
            <text:p text:style-name="P2"><text:span text:style-name="T2">namely</text:span></text:p>
          </text:deletion>
        </text:changed-region>
        <text:changed-region xml:id="ct25148000" text:id="ct25148000">
          <text:insertion>
            <office:change-info>
              <dc:creator>Raul Zambrano</dc:creator>
              <dc:date>2013-06-27T10:58:00</dc:date>
            </office:change-info>
          </text:insertion>
        </text:changed-region>
        <text:changed-region xml:id="ct41683504" text:id="ct41683504">
          <text:insertion>
            <office:change-info>
              <dc:creator>Raul Zambrano</dc:creator>
              <dc:date>2013-06-27T10:58:00</dc:date>
            </office:change-info>
          </text:insertion>
        </text:changed-region>
        <text:changed-region xml:id="ct42052288" text:id="ct42052288">
          <text:insertion>
            <office:change-info>
              <dc:creator>Raul Zambrano</dc:creator>
              <dc:date>2013-06-27T11:02:00</dc:date>
            </office:change-info>
          </text:insertion>
        </text:changed-region>
        <text:changed-region xml:id="ct41976720" text:id="ct41976720">
          <text:insertion>
            <office:change-info>
              <dc:creator>Raul Zambrano</dc:creator>
              <dc:date>2013-06-27T10:59:00</dc:date>
            </office:change-info>
          </text:insertion>
        </text:changed-region>
        <text:changed-region xml:id="ct41424448" text:id="ct41424448">
          <text:insertion>
            <office:change-info>
              <dc:creator>Raul Zambrano</dc:creator>
              <dc:date>2013-06-27T10:59:00</dc:date>
            </office:change-info>
          </text:insertion>
        </text:changed-region>
        <text:changed-region xml:id="ct41992336" text:id="ct41992336">
          <text:deletion>
            <office:change-info>
              <dc:creator>Raul Zambrano</dc:creator>
              <dc:date>2013-06-27T10:59:00</dc:date>
            </office:change-info>
            <text:p text:style-name="P2"><text:span text:style-name="T2">communication</text:span></text:p>
          </text:deletion>
        </text:changed-region>
        <text:changed-region xml:id="ct35304944" text:id="ct35304944">
          <text:deletion>
            <office:change-info>
              <dc:creator>Raul Zambrano</dc:creator>
              <dc:date>2013-06-27T10:59:00</dc:date>
            </office:change-info>
            <text:p text:style-name="P2"><text:span text:style-name="T2">economic </text:span></text:p>
          </text:deletion>
        </text:changed-region>
        <text:changed-region xml:id="ct41728832" text:id="ct41728832">
          <text:insertion>
            <office:change-info>
              <dc:creator>Raul Zambrano</dc:creator>
              <dc:date>2013-06-27T11:00:00</dc:date>
            </office:change-info>
          </text:insertion>
        </text:changed-region>
        <text:changed-region xml:id="ct41472432" text:id="ct41472432">
          <text:deletion>
            <office:change-info>
              <dc:creator>Raul Zambrano</dc:creator>
              <dc:date>2013-06-27T11:00:00</dc:date>
            </office:change-info>
            <text:p text:style-name="P2"><text:span text:style-name="T2">establishing</text:span></text:p>
          </text:deletion>
        </text:changed-region>
        <text:changed-region xml:id="ct41980624" text:id="ct41980624">
          <text:deletion>
            <office:change-info>
              <dc:creator>Raul Zambrano</dc:creator>
              <dc:date>2013-06-27T11:00:00</dc:date>
            </office:change-info>
            <text:p text:style-name="P2"><text:span text:style-name="T2">in women’s</text:span></text:p>
          </text:deletion>
        </text:changed-region>
        <text:changed-region xml:id="ct41744128" text:id="ct41744128">
          <text:insertion>
            <office:change-info>
              <dc:creator>Raul Zambrano</dc:creator>
              <dc:date>2013-06-27T11:00:00</dc:date>
            </office:change-info>
          </text:insertion>
        </text:changed-region>
        <text:changed-region xml:id="ct41750464" text:id="ct41750464">
          <text:insertion>
            <office:change-info>
              <dc:creator>Raul Zambrano</dc:creator>
              <dc:date>2013-06-27T10:59:00</dc:date>
            </office:change-info>
          </text:insertion>
        </text:changed-region>
        <text:changed-region xml:id="ct42084448" text:id="ct42084448">
          <text:insertion>
            <office:change-info>
              <dc:creator>Raul Zambrano</dc:creator>
              <dc:date>2013-06-27T11:01:00</dc:date>
            </office:change-info>
          </text:insertion>
        </text:changed-region>
        <text:changed-region xml:id="ct41988576" text:id="ct41988576">
          <text:deletion>
            <office:change-info>
              <dc:creator>Raul Zambrano</dc:creator>
              <dc:date>2013-06-27T11:01:00</dc:date>
            </office:change-info>
            <text:p text:style-name="P2"><text:span text:style-name="T2">technology</text:span></text:p>
          </text:deletion>
        </text:changed-region>
        <text:changed-region xml:id="ct42090432" text:id="ct42090432">
          <text:insertion>
            <office:change-info>
              <dc:creator>Raul Zambrano</dc:creator>
              <dc:date>2013-06-27T11:01:00</dc:date>
            </office:change-info>
          </text:insertion>
        </text:changed-region>
        <text:changed-region xml:id="ct31567376" text:id="ct31567376">
          <text:deletion>
            <office:change-info>
              <dc:creator>Raul Zambrano</dc:creator>
              <dc:date>2013-06-27T11:01:00</dc:date>
            </office:change-info>
            <text:p text:style-name="P2"><text:span text:style-name="T2">is</text:span></text:p>
          </text:deletion>
        </text:changed-region>
        <text:changed-region xml:id="ct42030672" text:id="ct42030672">
          <text:insertion>
            <office:change-info>
              <dc:creator>Raul Zambrano</dc:creator>
              <dc:date>2013-06-27T11:01:00</dc:date>
            </office:change-info>
          </text:insertion>
        </text:changed-region>
        <text:changed-region xml:id="ct41453584" text:id="ct41453584">
          <text:deletion>
            <office:change-info>
              <dc:creator>Raul Zambrano</dc:creator>
              <dc:date>2013-06-27T11:01:00</dc:date>
            </office:change-info>
            <text:p text:style-name="P2"><text:span text:style-name="T2">important</text:span></text:p>
          </text:deletion>
        </text:changed-region>
        <text:changed-region xml:id="ct42029200" text:id="ct42029200">
          <text:insertion>
            <office:change-info>
              <dc:creator>Raul Zambrano</dc:creator>
              <dc:date>2013-06-27T11:02:00</dc:date>
            </office:change-info>
          </text:insertion>
        </text:changed-region>
        <text:changed-region xml:id="ct41769104" text:id="ct41769104">
          <text:deletion>
            <office:change-info>
              <dc:creator>Raul Zambrano</dc:creator>
              <dc:date>2013-06-27T11:02:00</dc:date>
            </office:change-info>
            <text:p text:style-name="P2"><text:span text:style-name="T2">technology is used</text:span></text:p>
          </text:deletion>
        </text:changed-region>
        <text:changed-region xml:id="ct41962560" text:id="ct41962560">
          <text:deletion>
            <office:change-info>
              <dc:creator>Raul Zambrano</dc:creator>
              <dc:date>2013-06-27T11:02:00</dc:date>
            </office:change-info>
            <text:p text:style-name="P2"><text:span text:style-name="T2"><text:s/>And, i</text:span></text:p>
          </text:deletion>
        </text:changed-region>
        <text:changed-region xml:id="ct41962752" text:id="ct41962752">
          <text:insertion>
            <office:change-info>
              <dc:creator>Raul Zambrano</dc:creator>
              <dc:date>2013-06-27T11:02:00</dc:date>
            </office:change-info>
          </text:insertion>
        </text:changed-region>
        <text:changed-region xml:id="ct42050784" text:id="ct42050784">
          <text:insertion>
            <office:change-info>
              <dc:creator>Raul Zambrano</dc:creator>
              <dc:date>2013-06-27T11:02:00</dc:date>
            </office:change-info>
          </text:insertion>
        </text:changed-region>
        <text:changed-region xml:id="ct42039152" text:id="ct42039152">
          <text:insertion>
            <office:change-info>
              <dc:creator>Raul Zambrano</dc:creator>
              <dc:date>2013-06-27T11:03:00</dc:date>
            </office:change-info>
          </text:insertion>
        </text:changed-region>
        <text:changed-region xml:id="ct41801376" text:id="ct41801376">
          <text:insertion>
            <office:change-info>
              <dc:creator>Raul Zambrano</dc:creator>
              <dc:date>2013-06-27T11:03:00</dc:date>
            </office:change-info>
          </text:insertion>
        </text:changed-region>
        <text:changed-region xml:id="ct42023296" text:id="ct42023296">
          <text:deletion>
            <office:change-info>
              <dc:creator>Raul Zambrano</dc:creator>
              <dc:date>2013-06-27T11:03:00</dc:date>
            </office:change-info>
            <text:p text:style-name="P2"><text:span text:style-name="T2">undertaken</text:span></text:p>
          </text:deletion>
        </text:changed-region>
        <text:changed-region xml:id="ct45536224" text:id="ct45536224">
          <text:deletion>
            <office:change-info>
              <dc:creator>Raul Zambrano</dc:creator>
              <dc:date>2013-06-27T11:22:00</dc:date>
            </office:change-info>
            <text:p text:style-name="P3"><text:span text:style-name="T2">(policy and non-policy based)</text:span></text:p>
          </text:deletion>
        </text:changed-region>
        <text:changed-region xml:id="ct45494000" text:id="ct45494000">
          <text:insertion>
            <office:change-info>
              <dc:creator>Raul Zambrano</dc:creator>
              <dc:date>2013-06-27T11:21:00</dc:date>
            </office:change-info>
          </text:insertion>
        </text:changed-region>
        <text:changed-region xml:id="ct45587936" text:id="ct45587936">
          <text:insertion>
            <office:change-info>
              <dc:creator>Raul Zambrano</dc:creator>
              <dc:date>2013-06-27T11:22:00</dc:date>
            </office:change-info>
          </text:insertion>
        </text:changed-region>
        <text:changed-region xml:id="ct45496128" text:id="ct45496128">
          <text:deletion>
            <office:change-info>
              <dc:creator>Raul Zambrano</dc:creator>
              <dc:date>2013-06-27T11:22:00</dc:date>
            </office:change-info>
            <text:p text:style-name="P3"><text:span text:style-name="T2">and</text:span></text:p>
          </text:deletion>
        </text:changed-region>
        <text:changed-region xml:id="ct42155488" text:id="ct42155488">
          <text:deletion>
            <office:change-info>
              <dc:creator>Raul Zambrano</dc:creator>
              <dc:date>2013-06-27T11:22:00</dc:date>
            </office:change-info>
            <text:p text:style-name="P3"><text:span text:style-name="T2">the “elite”</text:span></text:p>
          </text:deletion>
        </text:changed-region>
        <text:changed-region xml:id="ct35089696" text:id="ct35089696">
          <text:insertion>
            <office:change-info>
              <dc:creator>Raul Zambrano</dc:creator>
              <dc:date>2013-06-27T11:22:00</dc:date>
            </office:change-info>
          </text:insertion>
        </text:changed-region>
        <text:changed-region xml:id="ct25129904" text:id="ct25129904">
          <text:insertion>
            <office:change-info>
              <dc:creator>Raul Zambrano</dc:creator>
              <dc:date>2013-06-27T11:22:00</dc:date>
            </office:change-info>
          </text:insertion>
        </text:changed-region>
        <text:changed-region xml:id="ct45493584" text:id="ct45493584">
          <text:insertion>
            <office:change-info>
              <dc:creator>Raul Zambrano</dc:creator>
              <dc:date>2013-06-27T11:23:00</dc:date>
            </office:change-info>
          </text:insertion>
        </text:changed-region>
        <text:changed-region xml:id="ct45597808" text:id="ct45597808">
          <text:deletion>
            <office:change-info>
              <dc:creator>Raul Zambrano</dc:creator>
              <dc:date>2013-06-27T11:23:00</dc:date>
            </office:change-info>
            <text:p text:style-name="P3"><text:span text:style-name="T2">make or will make the turning point decisions on technology investments so as to ensure the highest value interaction</text:span></text:p>
          </text:deletion>
        </text:changed-region>
        <text:changed-region xml:id="ct42347040" text:id="ct42347040">
          <text:deletion>
            <office:change-info>
              <dc:creator>Raul Zambrano</dc:creator>
              <dc:date>2013-06-27T11:24:00</dc:date>
            </office:change-info>
            <text:p text:style-name="P3"><text:span text:style-name="T2">university students but also high school</text:span></text:p>
          </text:deletion>
        </text:changed-region>
        <text:changed-region xml:id="ct45543552" text:id="ct45543552">
          <text:insertion>
            <office:change-info>
              <dc:creator>Raul Zambrano</dc:creator>
              <dc:date>2013-06-27T11:24:00</dc:date>
            </office:change-info>
          </text:insertion>
        </text:changed-region>
        <text:changed-region xml:id="ct41498480" text:id="ct41498480">
          <text:insertion>
            <office:change-info>
              <dc:creator>Raul Zambrano</dc:creator>
              <dc:date>2013-06-27T11:24:00</dc:date>
            </office:change-info>
          </text:insertion>
        </text:changed-region>
        <text:changed-region xml:id="ct45540736" text:id="ct45540736">
          <text:insertion>
            <office:change-info>
              <dc:creator>Raul Zambrano</dc:creator>
              <dc:date>2013-06-27T11:28:00</dc:date>
            </office:change-info>
          </text:insertion>
        </text:changed-region>
        <text:changed-region xml:id="ct42338560" text:id="ct42338560">
          <text:deletion>
            <office:change-info>
              <dc:creator>Raul Zambrano</dc:creator>
              <dc:date>2013-06-27T11:28:00</dc:date>
            </office:change-info>
            <text:p text:style-name="P3"><text:span text:style-name="T2">as it is worth noting that despite the</text:span></text:p>
          </text:deletion>
        </text:changed-region>
        <text:changed-region xml:id="ct45626224" text:id="ct45626224">
          <text:insertion>
            <office:change-info>
              <dc:creator>Raul Zambrano</dc:creator>
              <dc:date>2013-06-27T11:28:00</dc:date>
            </office:change-info>
          </text:insertion>
        </text:changed-region>
        <text:changed-region xml:id="ct45609360" text:id="ct45609360">
          <text:deletion>
            <office:change-info>
              <dc:creator>Raul Zambrano</dc:creator>
              <dc:date>2013-06-27T11:29:00</dc:date>
            </office:change-info>
            <text:p text:style-name="P3"><text:span text:style-name="T2">Continent’s</text:span></text:p>
          </text:deletion>
        </text:changed-region>
        <text:changed-region xml:id="ct45609040" text:id="ct45609040">
          <text:insertion>
            <office:change-info>
              <dc:creator>Raul Zambrano</dc:creator>
              <dc:date>2013-06-27T11:29:00</dc:date>
            </office:change-info>
          </text:insertion>
        </text:changed-region>
        <text:changed-region xml:id="ct45609552" text:id="ct45609552">
          <text:insertion>
            <office:change-info>
              <dc:creator>Raul Zambrano</dc:creator>
              <dc:date>2013-06-27T11:29:00</dc:date>
            </office:change-info>
          </text:insertion>
        </text:changed-region>
        <text:changed-region xml:id="ct45623744" text:id="ct45623744">
          <text:deletion>
            <office:change-info>
              <dc:creator>Raul Zambrano</dc:creator>
              <dc:date>2013-06-27T11:29:00</dc:date>
            </office:change-info>
            <text:p text:style-name="P3"><text:span text:style-name="T2">such</text:span></text:p>
          </text:deletion>
        </text:changed-region>
        <text:changed-region xml:id="ct45598752" text:id="ct45598752">
          <text:insertion>
            <office:change-info>
              <dc:creator>Raul Zambrano</dc:creator>
              <dc:date>2013-06-27T11:29:00</dc:date>
            </office:change-info>
          </text:insertion>
        </text:changed-region>
        <text:changed-region xml:id="ct45509456" text:id="ct45509456">
          <text:insertion>
            <office:change-info>
              <dc:creator>Raul Zambrano</dc:creator>
              <dc:date>2013-06-27T11:30:00</dc:date>
            </office:change-info>
          </text:insertion>
        </text:changed-region>
        <text:changed-region xml:id="ct41440160" text:id="ct41440160">
          <text:insertion>
            <office:change-info>
              <dc:creator>Raul Zambrano</dc:creator>
              <dc:date>2013-06-27T11:31:00</dc:date>
            </office:change-info>
          </text:insertion>
        </text:changed-region>
        <text:changed-region xml:id="ct45255936" text:id="ct45255936">
          <text:deletion>
            <office:change-info>
              <dc:creator>Raul Zambrano</dc:creator>
              <dc:date>2013-06-27T11:31:00</dc:date>
            </office:change-info>
            <text:p text:style-name="P3"><text:span text:style-name="T2">It</text:span></text:p>
          </text:deletion>
        </text:changed-region>
        <text:changed-region xml:id="ct41592928" text:id="ct41592928">
          <text:deletion>
            <office:change-info>
              <dc:creator>Raul Zambrano</dc:creator>
              <dc:date>2013-06-27T11:31:00</dc:date>
            </office:change-info>
            <text:p text:style-name="P3"><text:span text:style-name="T2">technical</text:span></text:p>
          </text:deletion>
        </text:changed-region>
        <text:changed-region xml:id="ct42084656" text:id="ct42084656">
          <text:insertion>
            <office:change-info>
              <dc:creator>Raul Zambrano</dc:creator>
              <dc:date>2013-06-27T11:31:00</dc:date>
            </office:change-info>
          </text:insertion>
        </text:changed-region>
        <text:changed-region xml:id="ct41424144" text:id="ct41424144">
          <text:insertion>
            <office:change-info>
              <dc:creator>Raul Zambrano</dc:creator>
              <dc:date>2013-06-27T11:31:00</dc:date>
            </office:change-info>
          </text:insertion>
        </text:changed-region>
        <text:changed-region xml:id="ct45605952" text:id="ct45605952">
          <text:insertion>
            <office:change-info>
              <dc:creator>Raul Zambrano</dc:creator>
              <dc:date>2013-06-27T11:31:00</dc:date>
            </office:change-info>
          </text:insertion>
        </text:changed-region>
        <text:changed-region xml:id="ct45602896" text:id="ct45602896">
          <text:insertion>
            <office:change-info>
              <dc:creator>Raul Zambrano</dc:creator>
              <dc:date>2013-06-27T11:32:00</dc:date>
            </office:change-info>
          </text:insertion>
        </text:changed-region>
        <text:changed-region xml:id="ct42113408" text:id="ct42113408">
          <text:deletion>
            <office:change-info>
              <dc:creator>Raul Zambrano</dc:creator>
              <dc:date>2013-06-27T11:31:00</dc:date>
            </office:change-info>
            <text:p text:style-name="P3"><text:span text:style-name="T2"><text:s/></text:span></text:p>
          </text:deletion>
        </text:changed-region>
        <text:changed-region xml:id="ct45543088" text:id="ct45543088">
          <text:deletion>
            <office:change-info>
              <dc:creator>Raul Zambrano</dc:creator>
              <dc:date>2013-06-27T11:31:00</dc:date>
            </office:change-info>
            <text:p text:style-name="P3"><text:span text:style-name="T2">world </text:span></text:p>
          </text:deletion>
        </text:changed-region>
        <text:changed-region xml:id="ct41872896" text:id="ct41872896">
          <text:insertion>
            <office:change-info>
              <dc:creator>Raul Zambrano</dc:creator>
              <dc:date>2013-06-27T11:31:00</dc:date>
            </office:change-info>
          </text:insertion>
        </text:changed-region>
        <text:changed-region xml:id="ct35585120" text:id="ct35585120">
          <text:deletion>
            <office:change-info>
              <dc:creator>Raul Zambrano</dc:creator>
              <dc:date>2013-06-27T11:31:00</dc:date>
            </office:change-info>
            <text:p text:style-name="P3"><text:span text:style-name="T2"/></text:p>
            <text:p text:style-name="P3"><text:span text:style-name="T2"/></text:p>
          </text:deletion>
        </text:changed-region>
        <text:changed-region xml:id="ct45587632" text:id="ct45587632">
          <text:deletion>
            <office:change-info>
              <dc:creator>Raul Zambrano</dc:creator>
              <dc:date>2013-06-27T11:32:00</dc:date>
            </office:change-info>
            <text:p text:style-name="P3"><text:span text:style-name="T2"><text:s/></text:span></text:p>
          </text:deletion>
        </text:changed-region>
        <text:changed-region xml:id="ct41551376" text:id="ct41551376">
          <text:insertion>
            <office:change-info>
              <dc:creator>Raul Zambrano</dc:creator>
              <dc:date>2013-06-27T11:32:00</dc:date>
            </office:change-info>
          </text:insertion>
        </text:changed-region>
        <text:changed-region xml:id="ct41987712" text:id="ct41987712">
          <text:insertion>
            <office:change-info>
              <dc:creator>Raul Zambrano</dc:creator>
              <dc:date>2013-06-27T11:32:00</dc:date>
            </office:change-info>
          </text:insertion>
        </text:changed-region>
        <text:changed-region xml:id="ct41965680" text:id="ct41965680">
          <text:deletion>
            <office:change-info>
              <dc:creator>Raul Zambrano</dc:creator>
              <dc:date>2013-06-27T11:32:00</dc:date>
            </office:change-info>
            <text:p text:style-name="P3"><text:span text:style-name="T2">and</text:span></text:p>
          </text:deletion>
        </text:changed-region>
        <text:changed-region xml:id="ct44447344" text:id="ct44447344">
          <text:insertion>
            <office:change-info>
              <dc:creator>Raul Zambrano</dc:creator>
              <dc:date>2013-06-27T11:32:00</dc:date>
            </office:change-info>
          </text:insertion>
        </text:changed-region>
        <text:changed-region xml:id="ct42100256" text:id="ct42100256">
          <text:insertion>
            <office:change-info>
              <dc:creator>Raul Zambrano</dc:creator>
              <dc:date>2013-06-27T11:33:00</dc:date>
            </office:change-info>
          </text:insertion>
        </text:changed-region>
        <text:changed-region xml:id="ct32231520" text:id="ct32231520">
          <text:insertion>
            <office:change-info>
              <dc:creator>Raul Zambrano</dc:creator>
              <dc:date>2013-06-27T11:33:00</dc:date>
            </office:change-info>
          </text:insertion>
        </text:changed-region>
        <text:changed-region xml:id="ct42069680" text:id="ct42069680">
          <text:deletion>
            <office:change-info>
              <dc:creator>Raul Zambrano</dc:creator>
              <dc:date>2013-06-27T11:33:00</dc:date>
            </office:change-info>
            <text:p text:style-name="P3"><text:span text:style-name="T2"><text:s/>2 initial</text:span></text:p>
          </text:deletion>
        </text:changed-region>
        <text:changed-region xml:id="ct33634992" text:id="ct33634992">
          <text:insertion>
            <office:change-info>
              <dc:creator>Raul Zambrano</dc:creator>
              <dc:date>2013-06-27T11:33:00</dc:date>
            </office:change-info>
          </text:insertion>
        </text:changed-region>
        <text:changed-region xml:id="ct41777808" text:id="ct41777808">
          <text:insertion>
            <office:change-info>
              <dc:creator>Raul Zambrano</dc:creator>
              <dc:date>2013-06-27T11:33:00</dc:date>
            </office:change-info>
          </text:insertion>
        </text:changed-region>
        <text:changed-region xml:id="ct45512416" text:id="ct45512416">
          <text:insertion>
            <office:change-info>
              <dc:creator>Raul Zambrano</dc:creator>
              <dc:date>2013-06-27T11:33:00</dc:date>
            </office:change-info>
          </text:insertion>
        </text:changed-region>
        <text:changed-region xml:id="ct42125232" text:id="ct42125232">
          <text:insertion>
            <office:change-info>
              <dc:creator>Raul Zambrano</dc:creator>
              <dc:date>2013-06-27T11:35:00</dc:date>
            </office:change-info>
          </text:insertion>
        </text:changed-region>
        <text:changed-region xml:id="ct29353008" text:id="ct29353008">
          <text:insertion>
            <office:change-info>
              <dc:creator>Raul Zambrano</dc:creator>
              <dc:date>2013-06-27T11:35:00</dc:date>
            </office:change-info>
          </text:insertion>
        </text:changed-region>
        <text:changed-region xml:id="ct45951376" text:id="ct45951376">
          <text:insertion>
            <office:change-info>
              <dc:creator>Raul Zambrano</dc:creator>
              <dc:date>2013-06-27T11:36:00</dc:date>
            </office:change-info>
          </text:insertion>
        </text:changed-region>
        <text:changed-region xml:id="ct45784240" text:id="ct45784240">
          <text:insertion>
            <office:change-info>
              <dc:creator>Raul Zambrano</dc:creator>
              <dc:date>2013-06-27T11:36:00</dc:date>
            </office:change-info>
          </text:insertion>
        </text:changed-region>
        <text:changed-region xml:id="ct47959456" text:id="ct47959456">
          <text:insertion>
            <office:change-info>
              <dc:creator>Raul Zambrano</dc:creator>
              <dc:date>2013-06-27T11:36:00</dc:date>
            </office:change-info>
          </text:insertion>
        </text:changed-region>
        <text:changed-region xml:id="ct48575488" text:id="ct48575488">
          <text:insertion>
            <office:change-info>
              <dc:creator>Raul Zambrano</dc:creator>
              <dc:date>2013-06-27T11:36:00</dc:date>
            </office:change-info>
          </text:insertion>
        </text:changed-region>
        <text:changed-region xml:id="ct45701392" text:id="ct45701392">
          <text:insertion>
            <office:change-info>
              <dc:creator>Raul Zambrano</dc:creator>
              <dc:date>2013-06-27T11:36:00</dc:date>
            </office:change-info>
          </text:insertion>
        </text:changed-region>
        <text:changed-region xml:id="ct41540896" text:id="ct41540896">
          <text:insertion>
            <office:change-info>
              <dc:creator>Raul Zambrano</dc:creator>
              <dc:date>2013-06-27T11:45:00</dc:date>
            </office:change-info>
          </text:insertion>
        </text:changed-region>
        <text:changed-region xml:id="ct48575696" text:id="ct48575696">
          <text:deletion>
            <office:change-info>
              <dc:creator>Raul Zambrano</dc:creator>
              <dc:date>2013-06-27T11:45:00</dc:date>
            </office:change-info>
            <text:p text:style-name="P3"><text:span text:style-name="T2">such that</text:span></text:p>
          </text:deletion>
        </text:changed-region>
        <text:changed-region xml:id="ct45924064" text:id="ct45924064">
          <text:insertion>
            <office:change-info>
              <dc:creator>Raul Zambrano</dc:creator>
              <dc:date>2013-06-27T11:45:00</dc:date>
            </office:change-info>
          </text:insertion>
        </text:changed-region>
        <text:changed-region xml:id="ct29062576" text:id="ct29062576">
          <text:insertion>
            <office:change-info>
              <dc:creator>Raul Zambrano</dc:creator>
              <dc:date>2013-06-27T11:46:00</dc:date>
            </office:change-info>
          </text:insertion>
        </text:changed-region>
        <text:changed-region xml:id="ct48571904" text:id="ct48571904">
          <text:deletion>
            <office:change-info>
              <dc:creator>Raul Zambrano</dc:creator>
              <dc:date>2013-06-27T11:46:00</dc:date>
            </office:change-info>
            <text:p text:style-name="P3"><text:span text:style-name="T2">builds itself and contributes</text:span></text:p>
          </text:deletion>
        </text:changed-region>
        <text:changed-region xml:id="ct42107520" text:id="ct42107520">
          <text:insertion>
            <office:change-info>
              <dc:creator>Raul Zambrano</dc:creator>
              <dc:date>2013-06-27T11:46:00</dc:date>
            </office:change-info>
          </text:insertion>
        </text:changed-region>
        <text:changed-region xml:id="ct45449488" text:id="ct45449488">
          <text:insertion>
            <office:change-info>
              <dc:creator>Raul Zambrano</dc:creator>
              <dc:date>2013-06-27T11:46:00</dc:date>
            </office:change-info>
          </text:insertion>
        </text:changed-region>
        <text:changed-region xml:id="ct41416608" text:id="ct41416608">
          <text:deletion>
            <office:change-info>
              <dc:creator>Raul Zambrano</dc:creator>
              <dc:date>2013-06-27T11:46:00</dc:date>
            </office:change-info>
            <text:p text:style-name="P3"><text:span text:style-name="T2">innovations</text:span></text:p>
          </text:deletion>
        </text:changed-region>
        <text:changed-region xml:id="ct45634304" text:id="ct45634304">
          <text:deletion>
            <office:change-info>
              <dc:creator>Raul Zambrano</dc:creator>
              <dc:date>2013-06-27T11:46:00</dc:date>
            </office:change-info>
            <text:p text:style-name="P3"><text:span text:style-name="T2">in UN capitals and in Africa,</text:span></text:p>
          </text:deletion>
        </text:changed-region>
        <text:changed-region xml:id="ct47887872" text:id="ct47887872">
          <text:insertion>
            <office:change-info>
              <dc:creator>Raul Zambrano</dc:creator>
              <dc:date>2013-06-27T11:47:00</dc:date>
            </office:change-info>
          </text:insertion>
        </text:changed-region>
        <text:changed-region xml:id="ct45834976" text:id="ct45834976">
          <text:deletion>
            <office:change-info>
              <dc:creator>Raul Zambrano</dc:creator>
              <dc:date>2013-06-27T11:47:00</dc:date>
            </office:change-info>
            <text:p text:style-name="P3"><text:span text:style-name="T2"><text:s/>building on</text:span></text:p>
          </text:deletion>
        </text:changed-region>
        <text:changed-region xml:id="ct48412560" text:id="ct48412560">
          <text:insertion>
            <office:change-info>
              <dc:creator>Raul Zambrano</dc:creator>
              <dc:date>2013-06-27T11:47:00</dc:date>
            </office:change-info>
          </text:insertion>
        </text:changed-region>
        <text:changed-region xml:id="ct45544352" text:id="ct45544352">
          <text:deletion>
            <office:change-info>
              <dc:creator>Raul Zambrano</dc:creator>
              <dc:date>2013-06-27T11:47:00</dc:date>
            </office:change-info>
            <text:p text:style-name="P3"><text:span text:style-name="T2">ir</text:span></text:p>
          </text:deletion>
        </text:changed-region>
        <text:changed-region xml:id="ct45553776" text:id="ct45553776">
          <text:insertion>
            <office:change-info>
              <dc:creator>Raul Zambrano</dc:creator>
              <dc:date>2013-06-27T11:47:00</dc:date>
            </office:change-info>
          </text:insertion>
        </text:changed-region>
        <text:changed-region xml:id="ct41461008" text:id="ct41461008">
          <text:deletion>
            <office:change-info>
              <dc:creator>Raul Zambrano</dc:creator>
              <dc:date>2013-06-27T11:47:00</dc:date>
            </office:change-info>
            <text:p text:style-name="P3"><text:span text:style-name="T2">know about </text:span></text:p>
          </text:deletion>
        </text:changed-region>
        <text:changed-region xml:id="ct41525120" text:id="ct41525120">
          <text:insertion>
            <office:change-info>
              <dc:creator>Raul Zambrano</dc:creator>
              <dc:date>2013-06-27T11:47:00</dc:date>
            </office:change-info>
          </text:insertion>
        </text:changed-region>
        <text:changed-region xml:id="ct42234064" text:id="ct42234064">
          <text:insertion>
            <office:change-info>
              <dc:creator>Raul Zambrano</dc:creator>
              <dc:date>2013-06-27T11:47:00</dc:date>
            </office:change-info>
          </text:insertion>
        </text:changed-region>
        <text:changed-region xml:id="ct45610832" text:id="ct45610832">
          <text:deletion>
            <office:change-info>
              <dc:creator>Raul Zambrano</dc:creator>
              <dc:date>2013-06-27T11:47:00</dc:date>
            </office:change-info>
            <text:p text:style-name="P3"><text:span text:style-name="T2">for</text:span></text:p>
          </text:deletion>
        </text:changed-region>
        <text:changed-region xml:id="ct46694144" text:id="ct46694144">
          <text:insertion>
            <office:change-info>
              <dc:creator>Raul Zambrano</dc:creator>
              <dc:date>2013-06-27T11:47:00</dc:date>
            </office:change-info>
          </text:insertion>
        </text:changed-region>
        <text:changed-region xml:id="ct48585888" text:id="ct48585888">
          <text:insertion>
            <office:change-info>
              <dc:creator>Raul Zambrano</dc:creator>
              <dc:date>2013-06-27T11:47:00</dc:date>
            </office:change-info>
          </text:insertion>
        </text:changed-region>
        <text:changed-region xml:id="ct47022752" text:id="ct47022752">
          <text:deletion>
            <office:change-info>
              <dc:creator>Raul Zambrano</dc:creator>
              <dc:date>2013-06-27T11:47:00</dc:date>
            </office:change-info>
            <text:p text:style-name="P3"><text:span text:style-name="T2">new</text:span></text:p>
          </text:deletion>
        </text:changed-region>
        <text:changed-region xml:id="ct45629440" text:id="ct45629440">
          <text:deletion>
            <office:change-info>
              <dc:creator>Raul Zambrano</dc:creator>
              <dc:date>2013-06-27T11:48:00</dc:date>
            </office:change-info>
            <text:p text:style-name="P3"><text:span text:style-name="T2">like white spaces in countries such as Kenya and Tanzania</text:span></text:p>
          </text:deletion>
        </text:changed-region>
        <text:changed-region xml:id="ct25120112" text:id="ct25120112">
          <text:insertion>
            <office:change-info>
              <dc:creator>Raul Zambrano</dc:creator>
              <dc:date>2013-06-27T11:48:00</dc:date>
            </office:change-info>
          </text:insertion>
        </text:changed-region>
        <text:changed-region xml:id="ct45680848" text:id="ct45680848">
          <text:deletion>
            <office:change-info>
              <dc:creator>Raul Zambrano</dc:creator>
              <dc:date>2013-06-27T11:48:00</dc:date>
            </office:change-info>
            <text:p text:style-name="P3"><text:span text:style-name="T2">securing</text:span></text:p>
          </text:deletion>
        </text:changed-region>
        <text:changed-region xml:id="ct41704128" text:id="ct41704128">
          <text:insertion>
            <office:change-info>
              <dc:creator>Raul Zambrano</dc:creator>
              <dc:date>2013-06-27T11:48:00</dc:date>
            </office:change-info>
          </text:insertion>
        </text:changed-region>
        <text:changed-region xml:id="ct48528672" text:id="ct48528672">
          <text:deletion>
            <office:change-info>
              <dc:creator>Raul Zambrano</dc:creator>
              <dc:date>2013-06-27T11:48:00</dc:date>
            </office:change-info>
            <text:p text:style-name="P3"><text:span text:style-name="T2">bu</text:span></text:p>
          </text:deletion>
        </text:changed-region>
        <text:changed-region xml:id="ct41878624" text:id="ct41878624">
          <text:insertion>
            <office:change-info>
              <dc:creator>Raul Zambrano</dc:creator>
              <dc:date>2013-06-27T11:48:00</dc:date>
            </office:change-info>
          </text:insertion>
        </text:changed-region>
        <text:changed-region xml:id="ct48582352" text:id="ct48582352">
          <text:deletion>
            <office:change-info>
              <dc:creator>Raul Zambrano</dc:creator>
              <dc:date>2013-06-27T11:48:00</dc:date>
            </office:change-info>
            <text:p text:style-name="P3"><text:span text:style-name="T2">?</text:span></text:p>
          </text:deletion>
        </text:changed-region>
        <text:changed-region xml:id="ct47875296" text:id="ct47875296">
          <text:insertion>
            <office:change-info>
              <dc:creator>Raul Zambrano</dc:creator>
              <dc:date>2013-06-27T11:48:00</dc:date>
            </office:change-info>
          </text:insertion>
        </text:changed-region>
        <text:changed-region xml:id="ct48113808" text:id="ct48113808">
          <text:deletion>
            <office:change-info>
              <dc:creator>Raul Zambrano</dc:creator>
              <dc:date>2013-06-27T11:48:00</dc:date>
            </office:change-info>
            <text:p text:style-name="P3"><text:span text:style-name="T2">?</text:span></text:p>
          </text:deletion>
        </text:changed-region>
        <text:changed-region xml:id="ct28896224" text:id="ct28896224">
          <text:insertion>
            <office:change-info>
              <dc:creator>Raul Zambrano</dc:creator>
              <dc:date>2013-06-27T11:48:00</dc:date>
            </office:change-info>
          </text:insertion>
        </text:changed-region>
        <text:changed-region xml:id="ct45814176" text:id="ct45814176">
          <text:deletion>
            <office:change-info>
              <dc:creator>Raul Zambrano</dc:creator>
              <dc:date>2013-06-27T11:48:00</dc:date>
            </office:change-info>
            <text:p text:style-name="P3"><text:span text:style-name="T2">?</text:span></text:p>
          </text:deletion>
        </text:changed-region>
        <text:changed-region xml:id="ct45826768" text:id="ct45826768">
          <text:insertion>
            <office:change-info>
              <dc:creator>Raul Zambrano</dc:creator>
              <dc:date>2013-06-27T11:48:00</dc:date>
            </office:change-info>
          </text:insertion>
        </text:changed-region>
        <text:changed-region xml:id="ct45601536" text:id="ct45601536">
          <text:deletion>
            <office:change-info>
              <dc:creator>Raul Zambrano</dc:creator>
              <dc:date>2013-06-27T11:49:00</dc:date>
            </office:change-info>
            <text:p text:style-name="P3"><text:span text:style-name="T2">are these same</text:span></text:p>
          </text:deletion>
        </text:changed-region>
        <text:changed-region xml:id="ct23449328" text:id="ct23449328">
          <text:insertion>
            <office:change-info>
              <dc:creator>Raul Zambrano</dc:creator>
              <dc:date>2013-06-27T11:49:00</dc:date>
            </office:change-info>
          </text:insertion>
        </text:changed-region>
        <text:changed-region xml:id="ct45953824" text:id="ct45953824">
          <text:deletion>
            <office:change-info>
              <dc:creator>Raul Zambrano</dc:creator>
              <dc:date>2013-06-27T11:49:00</dc:date>
            </office:change-info>
            <text:p text:style-name="P3"><text:span text:style-name="T2">understanding of the fundamental place</text:span></text:p>
          </text:deletion>
        </text:changed-region>
        <text:changed-region xml:id="ct48542256" text:id="ct48542256">
          <text:insertion>
            <office:change-info>
              <dc:creator>Raul Zambrano</dc:creator>
              <dc:date>2013-06-27T11:49:00</dc:date>
            </office:change-info>
          </text:insertion>
        </text:changed-region>
        <text:changed-region xml:id="ct48605072" text:id="ct48605072">
          <text:insertion>
            <office:change-info>
              <dc:creator>Raul Zambrano</dc:creator>
              <dc:date>2013-06-27T11:49:00</dc:date>
            </office:change-info>
          </text:insertion>
        </text:changed-region>
        <text:changed-region xml:id="ct23737952" text:id="ct23737952">
          <text:deletion>
            <office:change-info>
              <dc:creator>Raul Zambrano</dc:creator>
              <dc:date>2013-06-27T11:49:00</dc:date>
            </office:change-info>
            <text:p text:style-name="P3"><text:span text:style-name="T2">that should be afforded to technology in</text:span></text:p>
          </text:deletion>
        </text:changed-region>
        <text:changed-region xml:id="ct31522624" text:id="ct31522624">
          <text:insertion>
            <office:change-info>
              <dc:creator>Raul Zambrano</dc:creator>
              <dc:date>2013-06-27T11:49:00</dc:date>
            </office:change-info>
          </text:insertion>
        </text:changed-region>
        <text:changed-region xml:id="ct47891616" text:id="ct47891616">
          <text:insertion>
            <office:change-info>
              <dc:creator>Raul Zambrano</dc:creator>
              <dc:date>2013-06-27T11:49:00</dc:date>
            </office:change-info>
          </text:insertion>
        </text:changed-region>
        <text:changed-region xml:id="ct48595200" text:id="ct48595200">
          <text:insertion>
            <office:change-info>
              <dc:creator>Raul Zambrano</dc:creator>
              <dc:date>2013-06-27T11:50:00</dc:date>
            </office:change-info>
          </text:insertion>
        </text:changed-region>
        <text:changed-region xml:id="ct48576560" text:id="ct48576560">
          <text:deletion>
            <office:change-info>
              <dc:creator>Raul Zambrano</dc:creator>
              <dc:date>2013-06-27T11:50:00</dc:date>
            </office:change-info>
            <text:p text:style-name="P3"><text:span text:style-name="T2">played by</text:span></text:p>
          </text:deletion>
        </text:changed-region>
        <text:changed-region xml:id="ct48534064" text:id="ct48534064">
          <text:insertion>
            <office:change-info>
              <dc:creator>Raul Zambrano</dc:creator>
              <dc:date>2013-06-27T11:50:00</dc:date>
            </office:change-info>
          </text:insertion>
        </text:changed-region>
        <text:changed-region xml:id="ct48570624" text:id="ct48570624">
          <text:deletion>
            <office:change-info>
              <dc:creator>Raul Zambrano</dc:creator>
              <dc:date>2013-06-27T11:49:00</dc:date>
            </office:change-info>
            <text:p text:style-name="P3"><text:span text:style-name="T2">,</text:span></text:p>
          </text:deletion>
        </text:changed-region>
        <text:changed-region xml:id="ct48559616" text:id="ct48559616">
          <text:deletion>
            <office:change-info>
              <dc:creator>Raul Zambrano</dc:creator>
              <dc:date>2013-06-27T11:50:00</dc:date>
            </office:change-info>
            <text:p text:style-name="P3"><text:span text:style-name="T2"><text:s/>who are pushing the frontiers on technology and innovation</text:span></text:p>
          </text:deletion>
        </text:changed-region>
        <text:changed-region xml:id="ct48081152" text:id="ct48081152">
          <text:deletion>
            <office:change-info>
              <dc:creator>Raul Zambrano</dc:creator>
              <dc:date>2013-06-27T11:38:00</dc:date>
            </office:change-info>
            <text:p text:style-name="P3"><text:span text:style-name="T2"><text:s/>Microsoft and other</text:span></text:p>
          </text:deletion>
        </text:changed-region>
        <text:changed-region xml:id="ct48611616" text:id="ct48611616">
          <text:insertion>
            <office:change-info>
              <dc:creator>Raul Zambrano</dc:creator>
              <dc:date>2013-06-27T11:38:00</dc:date>
            </office:change-info>
          </text:insertion>
        </text:changed-region>
        <text:changed-region xml:id="ct41963024" text:id="ct41963024">
          <text:insertion>
            <office:change-info>
              <dc:creator>Raul Zambrano</dc:creator>
              <dc:date>2013-06-27T11:38:00</dc:date>
            </office:change-info>
          </text:insertion>
        </text:changed-region>
        <text:changed-region xml:id="ct47175504" text:id="ct47175504">
          <text:deletion>
            <office:change-info>
              <dc:creator>Raul Zambrano</dc:creator>
              <dc:date>2013-06-27T11:38:00</dc:date>
            </office:change-info>
            <text:p text:style-name="P3"><text:span text:style-name="T2">s</text:span></text:p>
          </text:deletion>
        </text:changed-region>
        <text:changed-region xml:id="ct46129040" text:id="ct46129040">
          <text:insertion>
            <office:change-info>
              <dc:creator>Raul Zambrano</dc:creator>
              <dc:date>2013-06-27T11:38:00</dc:date>
            </office:change-info>
          </text:insertion>
        </text:changed-region>
        <text:changed-region xml:id="ct48557088" text:id="ct48557088">
          <text:deletion>
            <office:change-info>
              <dc:creator>Raul Zambrano</dc:creator>
              <dc:date>2013-06-27T11:38:00</dc:date>
            </office:change-info>
            <text:p text:style-name="P3"><text:span text:style-name="T2"><text:s/></text:span></text:p>
          </text:deletion>
        </text:changed-region>
        <text:changed-region xml:id="ct48408960" text:id="ct48408960">
          <text:deletion>
            <office:change-info>
              <dc:creator>Raul Zambrano</dc:creator>
              <dc:date>2013-06-27T11:38:00</dc:date>
            </office:change-info>
            <text:p text:style-name="P3"><text:span text:style-name="T2"><text:s/>on development</text:span></text:p>
          </text:deletion>
        </text:changed-region>
        <text:changed-region xml:id="ct47156512" text:id="ct47156512">
          <text:deletion>
            <office:change-info>
              <dc:creator>Raul Zambrano</dc:creator>
              <dc:date>2013-06-27T11:39:00</dc:date>
            </office:change-info>
            <text:p text:style-name="P3"><text:span text:style-name="T2">s</text:span></text:p>
          </text:deletion>
        </text:changed-region>
        <text:changed-region xml:id="ct47197952" text:id="ct47197952">
          <text:deletion>
            <office:change-info>
              <dc:creator>Raul Zambrano</dc:creator>
              <dc:date>2013-06-27T11:39:00</dc:date>
            </office:change-info>
            <text:p text:style-name="P3"><text:span text:style-name="T2">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DRAFT – UNITAR Project Document (25 June 2013)</text:span></text:p>
      <text:p text:style-name="P4"><text:span text:style-name="T1">Not for Circulation</text:span></text:p>
      <text:p text:style-name="P6"/>
      <text:p text:style-name="P1"><text:span text:style-name="T2">The partnership proposed between Microsoft and UNITAR serves to: one, </text:span><text:span text:style-name="T1">build (“world-class”) </text:span><text:change-start text:change-id="ct41745552"/><text:span text:style-name="T1">ICT</text:span><text:change-end text:change-id="ct41745552"/><text:change text:change-id="ct25982144"/><text:span text:style-name="T1">-driven skills</text:span><text:span text:style-name="T2"> towards a more competitive African labour force; and two, </text:span><text:span text:style-name="T1">educate on innovation </text:span><text:span text:style-name="T2">for African leaders regarding technology’s transformative impact</text:span><text:change text:change-id="ct41688816"/><text:span text:style-name="T2"> by promoting a </text:span><text:change text:change-id="ct29055136"/><text:change-start text:change-id="ct41726832"/><text:span text:style-name="T2">comprehensive</text:span><text:change-end text:change-id="ct41726832"/><text:span text:style-name="T2"> understanding of the relationship between </text:span><text:change-start text:change-id="ct41681712"/><text:span text:style-name="T2">ICTs</text:span><text:change-end text:change-id="ct41681712"/><text:change text:change-id="ct41687744"/><text:change-start text:change-id="ct41687936"/><text:span text:style-name="T2"> and</text:span><text:change-end text:change-id="ct41687936"/><text:change text:change-id="ct41681200"/><text:span text:style-name="T2"> effective and informed policy-making</text:span><text:change-start text:change-id="ct41822432"/><text:span text:style-name="T2">,</text:span><text:change-end text:change-id="ct41822432"/><text:change text:change-id="ct34980992"/><text:span text:style-name="T2"> </text:span><text:change text:change-id="ct41748000"/><text:span text:style-name="T2"><text:s/>good governance</text:span><text:change-start text:change-id="ct41688288"/><text:span text:style-name="T2"> and development outcomes</text:span><text:change-end text:change-id="ct41688288"/><text:change text:change-id="ct41824016"/></text:p>
      <text:p text:style-name="P11"/>
      <text:list xml:id="list1866909515" text:style-name="WWNum5">
        <text:list-item>
          <text:p text:style-name="P28"><text:span text:style-name="T9">Skills Building: UNITAR as Implementing Partner for Microsoft’s Afrika Academy</text:span></text:p>
        </text:list-item>
      </text:list>
      <text:p text:style-name="P12"/>
      <text:p text:style-name="P2"><text:span text:style-name="T2">Closely coordinated with other 4Afrika</text:span><text:change-start text:change-id="ct41825808"/><text:span text:style-name="T2"> </text:span><text:change-end text:change-id="ct41825808"/><text:span text:style-name="T2">Initiative projects, UNITAR will design, develop and deliver <text:s/>Microsoft’s Afrika Academy Capstone “Schools of Government” Curriculum</text:span><text:note text:id="ftn1" text:note-class="footnote"><text:note-citation>1</text:note-citation><text:note-body><text:p text:style-name="P31"><text:span text:style-name="footnote_20_reference"/><text:span text:style-name="T16"> The term « Capstone » generally used for an advanced University course highlights a number of its attributes which relate to the vision for the Afrika Academy, i.e.: learning which synthesizes information in a usable form; understanding of linkages between information acquired; intentional development of skills and competencies; enhanced awareness of and support for key personal adjustments including in areas of decision-making; improved career preparation and pre-professional development.</text:span></text:p></text:note-body></text:note><text:span text:style-name="T2">, through </text:span><text:change-start text:change-id="ct41756368"/><text:span text:style-name="T2">multi-channel, </text:span><text:change-end text:change-id="ct41756368"/><text:span text:style-name="T2">executive-style training (i.e. concise, accessible and readily translatable into professional use) in </text:span><text:change-start text:change-id="ct41822000"/><text:span text:style-name="T2">thematic </text:span><text:change-end text:change-id="ct41822000"/><text:span text:style-name="T2">areas </text:span><text:change text:change-id="ct41955760"/><text:change-start text:change-id="ct41783552"/><text:span text:style-name="T2">endorsed by the UN WSIS process in 200</text:span><text:change-end text:change-id="ct41783552"/><text:change-start text:change-id="ct41955344"/><text:span text:style-name="T2">5</text:span><text:change-end text:change-id="ct41955344"/><text:span text:style-name="T2">, </text:span><text:change-start text:change-id="ct41424832"/><text:span text:style-name="T2">including,</text:span><text:change-end text:change-id="ct41424832"/><text:change text:change-id="ct24722496"/><text:span text:style-name="T2">: access, data security, data privacy, e-governance (including but not limited to: </text:span><text:change-start text:change-id="ct25148000"/><text:span text:style-name="T2">e-</text:span><text:change-end text:change-id="ct25148000"/><text:span text:style-name="T2">leadership, <text:s/>e-administration, e-service delivery and e-participation)</text:span><text:change-start text:change-id="ct41683504"/><text:span text:style-name="T2"> and capacity development</text:span><text:change-end text:change-id="ct41683504"/><text:span text:style-name="T2">. <text:s/>It will also focus on emerging and pinnacle areas: <text:s/>white spaces; collaborative computing; </text:span><text:change-start text:change-id="ct42052288"/><text:span text:style-name="T2">cloud computing; </text:span><text:change-end text:change-id="ct42052288"/><text:span text:style-name="T2">open government</text:span><text:change-start text:change-id="ct41976720"/><text:span text:style-name="T2"> and open data</text:span><text:change-end text:change-id="ct41976720"/><text:span text:style-name="T2">; youth entrepreneurship (see below); the post-2015 development agenda; education and learning through internet; diffusion of mobile </text:span><text:change-start text:change-id="ct41424448"/><text:span text:style-name="T2">technologies</text:span><text:change-end text:change-id="ct41424448"/><text:change text:change-id="ct41992336"/><text:span text:style-name="T2"> including new services and applications; ICT for territorial management; ICT for local </text:span><text:change text:change-id="ct35304944"/><text:span text:style-name="T2">development and ICT for community engagement; ICT for prevention, response and recovery from conflict and disasters; promoting online freedom of expression; Indigenous Peoples participation and access to communications networks; and </text:span><text:change-start text:change-id="ct41728832"/><text:span text:style-name="T2">promoting gender </text:span><text:change-end text:change-id="ct41728832"/><text:change text:change-id="ct41472432"/><text:span text:style-name="T2"><text:s/>equality </text:span><text:change text:change-id="ct41980624"/><text:change-start text:change-id="ct41744128"/><text:span text:style-name="T2">in use of and </text:span><text:change-end text:change-id="ct41744128"/><text:span text:style-name="T2"><text:s/>access to ICT.</text:span><text:note text:id="ftn2" text:note-class="footnote"><text:note-citation>2</text:note-citation><text:note-body><text:p text:style-name="P23"><text:span text:style-name="footnote_20_reference"/> Which includes objectives agreed upon at World Summit on Information Society (2013):<text:span text:style-name="T17"> </text:span><text:a xlink:type="simple" xlink:href="http://www.itu.int/wsis/implementation/2013/forum/documents/outcomes.html">http://www.itu.int/wsis/implementation/2013/forum/documents/outcomes.html</text:a>.</text:p></text:note-body></text:note><text:span text:style-name="T2"> <text:s/></text:span><text:change-start text:change-id="ct41750464"/></text:p>
      <text:p text:style-name="P2"><text:span text:style-name="T2"/></text:p>
      <text:p text:style-name="P2"><text:change-end text:change-id="ct41750464"/><text:span text:style-name="T2">The Afrika Academy Capstone Curriculum would rest on two central pillars: i) policy (why </text:span><text:change-start text:change-id="ct42084448"/><text:span text:style-name="T2">ICTs</text:span><text:change-end text:change-id="ct42084448"/><text:change text:change-id="ct41988576"/><text:span text:style-name="T2"> </text:span><text:change-start text:change-id="ct42090432"/><text:span text:style-name="T2">are</text:span><text:change-end text:change-id="ct42090432"/><text:change text:change-id="ct31567376"/><text:span text:style-name="T2"> </text:span><text:change-start text:change-id="ct42030672"/><text:span text:style-name="T2">relevant for development</text:span><text:change-end text:change-id="ct42030672"/><text:change text:change-id="ct41453584"/><text:span text:style-name="T2">) and ii) technology (how </text:span><text:change-start text:change-id="ct42029200"/><text:span text:style-name="T2">ICTs can be effectively harnessed by local actors)</text:span><text:change-end text:change-id="ct42029200"/><text:change text:change-id="ct41769104"/><text:span text:style-name="T2">). </text:span><text:change text:change-id="ct41962560"/><text:change-start text:change-id="ct41962752"/><text:span text:style-name="T2">I</text:span><text:change-end text:change-id="ct41962752"/><text:span text:style-name="T2">t will </text:span><text:change-start text:change-id="ct42050784"/><text:span text:style-name="T2">also</text:span><text:change-end text:change-id="ct42050784"/><text:change-start text:change-id="ct42039152"/><text:span text:style-name="T2"> </text:span><text:change-end text:change-id="ct42039152"/><text:span text:style-name="T2">draw in case studies from Africa including for example, the E-Ski</text:span><text:soft-page-break/><text:span text:style-name="T2">lls Initiative </text:span><text:change-start text:change-id="ct41801376"/><text:span text:style-name="T2">which is currently ongoing in </text:span><text:change-end text:change-id="ct41801376"/><text:change text:change-id="ct42023296"/><text:span text:style-name="T2"><text:s/>in South Africa.</text:span></text:p>
      <text:p text:style-name="P20"/>
      <text:p text:style-name="P3"><text:span text:style-name="T2">The starting point will be the learners themselves, with two target end-users: <text:s/></text:span></text:p>
      <text:p text:style-name="P7"/>
      <text:list xml:id="list16477785871" text:style-name="WWNum1">
        <text:list-item>
          <text:p text:style-name="P16"><text:span text:style-name="T1">Government officials</text:span><text:span text:style-name="T2"> from relevant </text:span><text:change text:change-id="ct45536224"/><text:span text:style-name="T2"><text:s/></text:span><text:change-start text:change-id="ct45494000"/><text:span text:style-name="T2">line </text:span><text:change-end text:change-id="ct45494000"/><text:span text:style-name="T2">ministries (Education, Science, Finance</text:span><text:change-start text:change-id="ct45587936"/><text:span text:style-name="T2">,</text:span><text:change-end text:change-id="ct45587936"/><text:span text:style-name="T2"> </text:span><text:change text:change-id="ct45496128"/><text:span text:style-name="T2"><text:s/>Planning, ICT etc.), including </text:span><text:change text:change-id="ct42155488"/><text:change-start text:change-id="ct35089696"/><text:span text:style-name="T2">key decision makers</text:span><text:change-end text:change-id="ct35089696"/><text:span text:style-name="T2"> who </text:span><text:change-start text:change-id="ct25129904"/><text:span text:style-name="T2">can steer public investments towards criti</text:span><text:change-end text:change-id="ct25129904"/><text:change-start text:change-id="ct45493584"/><text:span text:style-name="T2">cal areas where ICTs can have the most impact and, at the same time, <text:s/>address critical development issues and gaps </text:span><text:change-end text:change-id="ct45493584"/><text:change text:change-id="ct45597808"/><text:span text:style-name="T2">; and </text:span></text:p>
        </text:list-item>
        <text:list-item>
          <text:p text:style-name="P16"><text:span text:style-name="T1">Youth </text:span><text:span text:style-name="T2">- </text:span><text:change text:change-id="ct42347040"/><text:change-start text:change-id="ct45543552"/><text:span text:style-name="T2">secondary and tertiary</text:span><text:change-end text:change-id="ct45543552"/><text:span text:style-name="T2"> students </text:span><text:change-start text:change-id="ct41498480"/><text:span text:style-name="T2">taking into account </text:span><text:change-end text:change-id="ct41498480"/><text:change-start text:change-id="ct45540736"/><text:span text:style-name="T2">that although </text:span><text:change-end text:change-id="ct45540736"/><text:change text:change-id="ct42338560"/><text:span text:style-name="T2"><text:s/>African </text:span><text:change-start text:change-id="ct45626224"/><text:span text:style-name="T2">has </text:span><text:change-end text:change-id="ct45626224"/><text:change text:change-id="ct45609360"/><text:change-start text:change-id="ct45609040"/><text:span text:style-name="T2">the </text:span><text:change-end text:change-id="ct45609040"/><text:span text:style-name="T2"><text:s/>most educated young labour force in history, it is well before university where </text:span><text:change-start text:change-id="ct45609552"/><text:span text:style-name="T2">development</text:span><text:change-end text:change-id="ct45609552"/><text:change text:change-id="ct45623744"/><text:span text:style-name="T2"> projects can “redirect” and address the daunting challenge of job creation</text:span><text:change-start text:change-id="ct45598752"/><text:span text:style-name="T2"> while promoting innovation</text:span><text:change-end text:change-id="ct45598752"/><text:span text:style-name="T2">, particularly as its youth population continues to expand through 2050.</text:span><text:note text:id="ftn3" text:note-class="footnote"><text:note-citation>3</text:note-citation><text:note-body><text:p text:style-name="P32"><text:span text:style-name="footnote_20_reference"/><text:span text:style-name="T16"> </text:span><text:span text:style-name="T15">The OECD recommends that in Africa as elsewhere, “t</text:span><text:span text:style-name="T18">he most promising solution to (high unemployment and rising income inequality) is investing effectively in skills throughout a lifetime: from early childhood, through compulsory education, and during the working life. ». </text:span><text:span text:style-name="T19">Better skills, better jobs, better life</text:span><text:span text:style-name="T18">. <text:s/>OECD, Paris (2012)</text:span></text:p></text:note-body></text:note></text:p>
        </text:list-item>
      </text:list>
      <text:p text:style-name="P7"/>
      <text:p text:style-name="P3"><text:span text:style-name="T2">UNITAR will work hand in hand with the United Nations Development Programme (UNDP) to: </text:span><text:change-start text:change-id="ct45509456"/><text:span text:style-name="T2">develop and </text:span><text:change-end text:change-id="ct45509456"/><text:span text:style-name="T2">build the curriculum (starting by forming an advisory board which will guide and vet all course content developed (externally) and packaged (by UNITAR)); and implement courses through a productive and self-sustainin</text:span><text:bookmark text:name="_GoBack"/><text:span text:style-name="T2">g alliance in each country concerned. <text:s/></text:span><text:change-start text:change-id="ct41440160"/><text:span text:style-name="T2">UNITAR</text:span><text:change-end text:change-id="ct41440160"/><text:change text:change-id="ct45255936"/><text:span text:style-name="T2"> is already in consultation with UNDP senior management and </text:span><text:change text:change-id="ct41592928"/><text:change-start text:change-id="ct42084656"/><text:span text:style-name="T2">policy</text:span><text:change-end text:change-id="ct42084656"/><text:span text:style-name="T2"> experts</text:span><text:change-start text:change-id="ct41424144"/><text:span text:style-name="T2"> in the area</text:span><text:change-end text:change-id="ct41424144"/><text:span text:style-name="T2"> in the context of this Project, and will among other, draw in UNDP’s annual Social Good Summit</text:span><text:note text:id="ftn4" text:note-class="footnote"><text:note-citation>4</text:note-citation><text:note-body><text:p text:style-name="P24"><text:span text:style-name="footnote_20_reference"/> Social Good Summit 2012: <text:a xlink:type="simple" xlink:href="http://mashable.com/sgs-2012/">http://mashable.com/sgs-2012/</text:a></text:p></text:note-body></text:note><text:span text:style-name="T2">, and ICT</text:span><text:change-start text:change-id="ct45605952"/><text:span text:style-name="T2"> for development</text:span><text:change-end text:change-id="ct45605952"/><text:change-start text:change-id="ct45602896"/><text:span text:style-name="T2"> </text:span><text:change-end text:change-id="ct45602896"/><text:change text:change-id="ct42113408"/><text:span text:style-name="T2">projects linked to its democratic governance work in all </text:span><text:change text:change-id="ct45543088"/><text:span text:style-name="T2">regions</text:span><text:change-start text:change-id="ct41872896"/><text:span text:style-name="T2"> of the world</text:span><text:change-end text:change-id="ct41872896"/><text:span text:style-name="T2">. <text:s text:c="2"/></text:span><text:change text:change-id="ct35585120"/></text:p>
      <text:p text:style-name="P3"><text:change text:change-id="ct45587632"/><text:span text:style-name="T2">In addition, an international team of senior UN and non-UN experts will be gathered by UNITAR and UNDP to contribute as will the Regional Commission for Africa, the AU, leading African </text:span><text:change-start text:change-id="ct41551376"/><text:span text:style-name="T2">experts and</text:span><text:change-end text:change-id="ct41551376"/><text:span text:style-name="T2">intellectuals, </text:span><text:change-start text:change-id="ct41987712"/><text:span text:style-name="T2">while alos </text:span><text:change-end text:change-id="ct41987712"/><text:change text:change-id="ct41965680"/><text:span text:style-name="T2"><text:s/>drawing from Microsoft’s own network of existing partners in Africa. <text:s/></text:span></text:p>
      <text:p text:style-name="P7"/>
      <text:p text:style-name="P3"><text:span text:style-name="T2">UNITAR, UNDP </text:span><text:change-start text:change-id="ct44447344"/><text:span text:style-name="T2">Country Offices </text:span><text:change-end text:change-id="ct44447344"/><text:span text:style-name="T2">and UN-affiliated training centres, including technical colleges and Microsoft’s E-Governance Centres will be involved in implementing the Project. UNITAR will also make use of its successful experience and deployment of e-Learning methodologies for least developed and developing countries. <text:s/>The workflow will be designed to produce results and visibility as of Phase 1 (see time-frame and results below). <text:s/></text:span></text:p>
      <text:p text:style-name="P13"><text:soft-page-break/></text:p>
      <text:p text:style-name="P3"><text:span text:style-name="T2">The Programme’s span will be 5 years, and rolled out in 2 phases. </text:span></text:p>
      <text:p text:style-name="P7"/>
      <text:p text:style-name="P3"><text:span text:style-name="T2">Phase 1 will run from 31 July 2013 through 31 July 2014, and will </text:span><text:change-start text:change-id="ct42100256"/><text:span text:style-name="T2">initially </text:span><text:change-end text:change-id="ct42100256"/><text:span text:style-name="T2">concentrate on</text:span><text:change-start text:change-id="ct32231520"/><text:span text:style-name="T2"> two</text:span><text:change-end text:change-id="ct32231520"/><text:change text:change-id="ct42069680"/><text:span text:style-name="T2"> countries. <text:s/>It will be followed by an immediate Phase 2 running from 1 December 2014 through 1 December 2019, for up to 52 countries (</text:span><text:change-start text:change-id="ct33634992"/><text:span text:style-name="T2">or </text:span><text:change-end text:change-id="ct33634992"/><text:span text:style-name="T2">an average of 10-12 countries annually). <text:s/>By 2015, thousands will be trained annually simultaneously in up to 12 countries through a blended learning approach (face</text:span><text:change-start text:change-id="ct41777808"/><text:span text:style-name="T2">-</text:span><text:change-end text:change-id="ct41777808"/><text:span text:style-name="T2">2</text:span><text:change-start text:change-id="ct45512416"/><text:span text:style-name="T2">-</text:span><text:change-end text:change-id="ct45512416"/><text:span text:style-name="T2">face and online) with tens of thousands trained across the Continent by the end of 2019.</text:span></text:p>
      <text:p text:style-name="P7"/>
      <text:p text:style-name="P3"><text:span text:style-name="T2">By the end of Phase 1, up to 3 blended learning courses (face</text:span><text:change-start text:change-id="ct42125232"/><text:span text:style-name="T2">-</text:span><text:change-end text:change-id="ct42125232"/><text:span text:style-name="T2">2</text:span><text:change-start text:change-id="ct29353008"/><text:span text:style-name="T2">-</text:span><text:change-end text:change-id="ct29353008"/><text:span text:style-name="T2">face and online) for both pre-selected countries, and one related stand-alone online course will be developed and implemented. <text:s/>By October 2014, Microsoft, UNITAR and UNDP will determine the first cycle of countries for implementation for the second phase, which will begin immediately.</text:span></text:p>
      <text:p text:style-name="P7"/>
      <text:p text:style-name="P3"><text:span text:style-name="T4">Total Estimated Cost: $6 million through 2019.</text:span></text:p>
      <text:p text:style-name="P3"><text:span text:style-name="T4">$800,000 for Phase 1 (31 July 2013- 31 July 2014).</text:span></text:p>
      <text:p text:style-name="P10"/>
      <table:table table:name="Table1" table:style-name="Table1">
        <table:table-column table:style-name="Table1.A"/>
        <table:table-row table:style-name="Table1.1">
          <table:table-cell table:style-name="Table1.A1" office:value-type="string">
            <text:p text:style-name="P21"><text:span text:style-name="T6">Sample of course topic</text:span></text:p>
            <text:p text:style-name="P8"/>
            <text:p text:style-name="P3"><text:span text:style-name="T1">Investing in 21</text:span><text:span text:style-name="T20">st</text:span><text:span text:style-name="T1"> Century skills acquisition: entrepreneurship development, I</text:span><text:change-start text:change-id="ct45951376"/><text:span text:style-name="T1">C</text:span><text:change-end text:change-id="ct45951376"/><text:span text:style-name="T1">T</text:span><text:change-start text:change-id="ct45784240"/><text:span text:style-name="T1">s</text:span><text:change-end text:change-id="ct45784240"/><text:span text:style-name="T1"> and new media</text:span></text:p>
            <text:p text:style-name="P7"/>
            <text:p text:style-name="P3"><text:span text:style-name="T2">Current research indicates that those skills most required for labour market needs through 2020 – and yet still not readily accessible – are “soft skills” namely problem solving, innovation, creativity and resilience. One area where Microsoft’s work in the context of its 4Afrika Initiative can bridge job creation for youth through ICT4D is that of:</text:span><text:span text:style-name="T6"> entrepreneurship development, I</text:span><text:change-start text:change-id="ct47959456"/><text:span text:style-name="T6">C</text:span><text:change-end text:change-id="ct47959456"/><text:span text:style-name="T6">T</text:span><text:change-start text:change-id="ct48575488"/><text:span text:style-name="T6">s</text:span><text:change-end text:change-id="ct48575488"/><text:span text:style-name="T6"> and new media. </text:span><text:span text:style-name="T2">What better way for Microsoft to invest in Africa for the next 20 years than to work on youth job creation through fostering viable entrepreneurship? <text:s/>UNITAR is conducting a major project on youth entrepreneurship following this model in Algeria, to enhance the diversification of the economy and boost the employment of young people, especially young graduates. <text:s/></text:span></text:p>
            <text:p text:style-name="P3"><text:span text:style-name="T2"><text:s/></text:span></text:p>
            <text:p text:style-name="P3"><text:span text:style-name="T2">Subjects to be covered:</text:span></text:p>
            <text:p text:style-name="P7"/>
            <text:list xml:id="list103740760" text:style-name="WWNum3">
              <text:list-item>
                <text:p text:style-name="P17"><text:span text:style-name="T2">Building skills geared toward small and medium business recreation (and Microsoft’s support network including its online hub for SMEs in Africa, and its “App Factory”); </text:span></text:p>
              </text:list-item>
              <text:list-item>
                <text:p text:style-name="P17"><text:span text:style-name="T2">The role of social media for development</text:span><text:note text:id="ftn5" text:note-class="footnote"><text:note-citation>5</text:note-citation><text:note-body><text:p text:style-name="P25"><text:span text:style-name="footnote_20_reference"/> <text:span text:style-name="T14">UNITAR implements an online course on the subject of Social Media Tools: </text:span><text:a xlink:type="simple" xlink:href="http://www.unitar.org/e-learning-course-social-media-tools-1"><text:span text:style-name="T14">http://www.unitar.org/e-learning-course-social-media-tools-1</text:span></text:a></text:p></text:note-body></text:note><text:span text:style-name="T2">; </text:span></text:p>
              </text:list-item>
              <text:list-item>
                <text:p text:style-name="P17"><text:span text:style-name="T2">Identifying the next generation of African female entrepreneurs</text:span><text:note text:id="ftn6" text:note-class="footnote"><text:note-citation>6</text:note-citation><text:note-body><text:p text:style-name="P26"><text:span text:style-name="footnote_20_reference"/> The <text:span text:style-name="T21">UN Broadband Commission has set a new gender target mandating ‘gender equality in broadband access by the year 2020’. At present, ITU figures confirm that in the developing world, women are much less likely to have access to technology than their male counterparts. While that disparity is lower in developed countries, a measureable gap nonetheless still exists, even in the rich world. See: </text:span><text:a xlink:type="simple" xlink:href="http://www.undp.org/content/undp/en/home/presscenter/articles/2013/03/17/un-broadband-commission-sets-new-gender-target-getting-more-women-connected-to-icts-critical-to-post-2015-development-agenda.html">http://www.undp.org/content/undp/en/home/presscenter/articles/2013/03/17/un-broadband-commission-sets-new-gender-target-getting-more-women-connected-to-icts-critical-to-post-2015-development-agenda.html</text:a></text:p></text:note-body></text:note><text:span text:style-name="T2"> (with a focus on addressing social mores, increasing government interest, </text:span><text:soft-page-break/><text:span text:style-name="T2">reducing external barriers, and support structures) (and working with Microsoft’s IT portal for Women in North Africa);</text:span><text:change-start text:change-id="ct45701392"/></text:p>
              </text:list-item>
              <text:list-item>
                <text:p text:style-name="P17"><text:span text:style-name="T2">Support ongoing local innovation effort and social innovators on the ground;</text:span><text:change-end text:change-id="ct45701392"/></text:p>
              </text:list-item>
              <text:list-item>
                <text:p text:style-name="P17"><text:span text:style-name="T2">Fostering profitable, “creative entrepreneurship” in Africa (including in areas of software development, in addition to the arts and entertainment); </text:span></text:p>
              </text:list-item>
              <text:list-item>
                <text:p text:style-name="P17"><text:span text:style-name="T2">Linking diaspora with youth mentoring and job creation in Africa.</text:span></text:p>
              </text:list-item>
            </text:list>
          </table:table-cell>
        </table:table-row>
      </table:table>
      <text:p text:style-name="P29"/>
      <text:p text:style-name="P29"/>
      <text:list xml:id="list2036582174" text:continue-list="list1866909515" text:style-name="WWNum5">
        <text:list-item>
          <text:p text:style-name="P30"><text:span text:style-name="T10">Educate: African Leaders Series at the UN - What does Innovation bring to Africa?</text:span></text:p>
        </text:list-item>
      </text:list>
      <text:p text:style-name="P3"><text:span text:style-name="T4">Scope:</text:span><text:span text:style-name="T2"> As Microsoft commits itself to investing in Africa for the next 20 years </text:span><text:change-start text:change-id="ct41540896"/><text:span text:style-name="T2">to foster </text:span><text:change-end text:change-id="ct41540896"/><text:change text:change-id="ct48575696"/><text:span text:style-name="T2"><text:s/>Africa</text:span><text:change-start text:change-id="ct45924064"/><text:span text:style-name="T2"> self</text:span><text:change-end text:change-id="ct45924064"/><text:change-start text:change-id="ct29062576"/><text:span text:style-name="T2">-sustainability</text:span><text:change-end text:change-id="ct29062576"/><text:span text:style-name="T2"> </text:span><text:change text:change-id="ct48571904"/><text:change-start text:change-id="ct42107520"/><text:span text:style-name="T2">and</text:span><text:change-end text:change-id="ct42107520"/><text:span text:style-name="T2"> its </text:span><text:change-start text:change-id="ct45449488"/><text:span text:style-name="T2">contributions </text:span><text:change-end text:change-id="ct45449488"/><text:change text:change-id="ct41416608"/><text:span text:style-name="T2"><text:s/>to the world, how is Microsoft proactively informing the political leaders </text:span><text:change text:change-id="ct45634304"/><text:span text:style-name="T2"><text:s/>of the life-changing projects and innovations it is</text:span><text:change-start text:change-id="ct47887872"/><text:span text:style-name="T2"> supporting</text:span><text:change-end text:change-id="ct47887872"/><text:change text:change-id="ct45834976"/><text:change-start text:change-id="ct48412560"/><text:span text:style-name="T2">in</text:span><text:change-end text:change-id="ct48412560"/><text:span text:style-name="T2"> the</text:span><text:change text:change-id="ct45544352"/><text:span text:style-name="T2"> Continent? <text:s/>To what extent do the Continent’s representatives in major global policy circles </text:span><text:change-start text:change-id="ct45553776"/><text:span text:style-name="T2">are aware </text:span><text:change-end text:change-id="ct45553776"/><text:change text:change-id="ct41461008"/><text:change-start text:change-id="ct41525120"/><text:span text:style-name="T2">of </text:span><text:change-end text:change-id="ct41525120"/><text:span text:style-name="T2">the role of ICT </text:span><text:change-start text:change-id="ct42234064"/><text:span text:style-name="T2">in</text:span><text:change-end text:change-id="ct42234064"/><text:change text:change-id="ct45610832"/><text:span text:style-name="T2"> development</text:span><text:change-start text:change-id="ct46694144"/><text:span text:style-name="T2"> processes</text:span><text:change-end text:change-id="ct46694144"/><text:span text:style-name="T2">, the role of </text:span><text:change-start text:change-id="ct48585888"/><text:span text:style-name="T2">emerging </text:span><text:change-end text:change-id="ct48585888"/><text:change text:change-id="ct47022752"/><text:span text:style-name="T2"><text:s/>technologies </text:span><text:change text:change-id="ct45629440"/><text:span text:style-name="T2"><text:s/>in </text:span><text:change-start text:change-id="ct25120112"/><text:span text:style-name="T2">enhancing </text:span><text:change-end text:change-id="ct25120112"/><text:change text:change-id="ct45680848"/><text:span text:style-name="T2"><text:s/>access </text:span><text:change-start text:change-id="ct41704128"/><text:span text:style-name="T2">and </text:span><text:change-end text:change-id="ct41704128"/><text:change text:change-id="ct48528672"/><text:span text:style-name="T2">t also fostering digital literacy and promoting growth? Are they aware of the connections between: ICT and business development</text:span><text:change-start text:change-id="ct41878624"/><text:span text:style-name="T2">;</text:span><text:change-end text:change-id="ct41878624"/><text:change text:change-id="ct48582352"/><text:span text:style-name="T2"> ICT and increased food production and distribution</text:span><text:change-start text:change-id="ct47875296"/><text:span text:style-name="T2">;</text:span><text:change-end text:change-id="ct47875296"/><text:change text:change-id="ct48113808"/><text:span text:style-name="T2"> ICT and forest and wildlife conservation</text:span><text:change-start text:change-id="ct28896224"/><text:span text:style-name="T2">.</text:span><text:change-end text:change-id="ct28896224"/><text:change text:change-id="ct45814176"/><text:span text:style-name="T2"> In other words, what </text:span><text:change-start text:change-id="ct45826768"/><text:span text:style-name="T22">is the understanding </text:span><text:change-end text:change-id="ct45826768"/><text:change text:change-id="ct45601536"/><text:change-start text:change-id="ct23449328"/><text:span text:style-name="T2">of Africa's</text:span><text:change-end text:change-id="ct23449328"/><text:span text:style-name="T2"> political leaders’ </text:span><text:change text:change-id="ct45953824"/><text:change-start text:change-id="ct48542256"/><text:span text:style-name="T2">on the role of ICTs</text:span><text:change-end text:change-id="ct48542256"/><text:span text:style-name="T2"> </text:span><text:change-start text:change-id="ct48605072"/><text:span text:style-name="T2">can </text:span><text:change-end text:change-id="ct48605072"/><text:change text:change-id="ct23737952"/><text:change-start text:change-id="ct31522624"/><text:span text:style-name="T2">play in fostering</text:span><text:change-end text:change-id="ct31522624"/><text:span text:style-name="T2"> good and effective governance, and </text:span><text:change-start text:change-id="ct47891616"/><text:span text:style-name="T2">on </text:span><text:change-end text:change-id="ct47891616"/><text:span text:style-name="T2">the role </text:span><text:change-start text:change-id="ct48595200"/><text:span text:style-name="T2">that </text:span><text:change-end text:change-id="ct48595200"/><text:change text:change-id="ct48576560"/><text:span text:style-name="T2"><text:s/>communities and social entrepreneurs</text:span><text:change-start text:change-id="ct48534064"/><text:span text:style-name="T2">, who are pushing the frontiers on technology and innovation, should play</text:span><text:change-end text:change-id="ct48534064"/><text:span text:style-name="T2"> in their own countries</text:span><text:change text:change-id="ct48570624"/><text:change text:change-id="ct48559616"/><text:span text:style-name="T2">?</text:span></text:p>
      <text:p text:style-name="P9"/>
      <text:p text:style-name="P3"><text:span text:style-name="T4">Outputs:</text:span><text:span text:style-name="T2"> Building on the ICT Series and high-level retreat convened in 2008 at the UN in New York through a previous Microsoft – UNITAR partnership, UNITAR and its UN and UN-affiliated partners will convene a series of high-level, interactive, “Social Innovation Summit” </text:span><text:note text:id="ftn7" text:note-class="footnote"><text:note-citation>7</text:note-citation><text:note-body><text:p text:style-name="P27"><text:span text:style-name="footnote_20_reference"/> <text:a xlink:type="simple" xlink:href="http://www.eiseverywhere.com/ehome/53222"><text:span text:style-name="T14">http://www.eiseverywhere.com/ehome/53222</text:span></text:a><text:span text:style-name="T14"> </text:span></text:p></text:note-body></text:note><text:span text:style-name="T2"> - like opportunities for African leaders, at the UN in New York, Geneva and in Addis Ababa (at the seat of the African </text:span><text:soft-page-break/><text:span text:style-name="T2">Union and the UN Regional Commission for Africa). <text:s/>These policy meetings will be an opportunity to:</text:span></text:p>
      <text:p text:style-name="P7"/>
      <text:list xml:id="list1635438415" text:style-name="WWNum4">
        <text:list-item>
          <text:p text:style-name="P18"><text:span text:style-name="T2">Promote</text:span><text:change text:change-id="ct48081152"/><text:span text:style-name="T2"> </text:span><text:change-start text:change-id="ct48611616"/><text:span text:style-name="T2">ICT </text:span><text:change-end text:change-id="ct48611616"/><text:span text:style-name="T2">technology-driven projects in Africa</text:span><text:change-start text:change-id="ct41963024"/><text:span text:style-name="T2"> which can have substantial development impact</text:span><text:change-end text:change-id="ct41963024"/><text:span text:style-name="T2">;</text:span></text:p>
        </text:list-item>
        <text:list-item>
          <text:p text:style-name="P18"><text:span text:style-name="T2">Build awareness on the major impact</text:span><text:change text:change-id="ct47175504"/><text:span text:style-name="T2"> of ICT4D</text:span><text:change-start text:change-id="ct46129040"/><text:span text:style-name="T2"> in national development</text:span><text:change-end text:change-id="ct46129040"/><text:span text:style-name="T2">;</text:span></text:p>
        </text:list-item>
        <text:list-item>
          <text:p text:style-name="P18"><text:span text:style-name="T2">Connect players and clients;</text:span></text:p>
        </text:list-item>
        <text:list-item>
          <text:p text:style-name="P18"><text:span text:style-name="T2">Analyze the beneficial </text:span><text:change text:change-id="ct48557088"/><text:span text:style-name="T2">results of ICT4D</text:span><text:change text:change-id="ct48408960"/><text:span text:style-name="T2">;</text:span></text:p>
        </text:list-item>
        <text:list-item>
          <text:p text:style-name="P18"><text:span text:style-name="T2">Highlight people’s, localities’ and regions’ innovation</text:span><text:change text:change-id="ct47156512"/><text:span text:style-name="T2"> and impact</text:span><text:change text:change-id="ct47197952"/><text:span text:style-name="T2">;</text:span></text:p>
        </text:list-item>
        <text:list-item>
          <text:p text:style-name="P18"><text:span text:style-name="T2">Share best practices and lessons learned;</text:span></text:p>
        </text:list-item>
        <text:list-item>
          <text:p text:style-name="P18"><text:span text:style-name="T2">Promote concrete follow-up actions.</text:span></text:p>
        </text:list-item>
      </text:list>
      <text:p text:style-name="P13"/>
      <text:p text:style-name="P3"><text:span text:style-name="T13">PROGRAMME IMPLEMENTATION</text:span></text:p>
      <text:p text:style-name="P7"/>
      <text:p text:style-name="P3"><text:span text:style-name="T2">Three major events will be organised by the end of 2014 for hundreds of political leaders, and subject to renewal. <text:s text:c="2"/>The first at the UN in New York will be hosted with the Governments of Kenya and Tanzania.</text:span></text:p>
      <text:p text:style-name="P7"/>
      <text:p text:style-name="P3"><text:span text:style-name="T5">Estimated Cost: $250,000 for 2014 </text:span></text:p>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OptimaLTStd" svg:font-family="OptimaLTStd"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Calibri" fo:font-size="10pt" fo:language="en" fo:country="US" style:font-name-asian="Times New Roman" style:font-size-asian="10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endnote_20_text" style:display-name="endnote text" style:family="paragraph" style:parent-style-name="Standard" style:default-outline-level="">
      <style:text-properties fo:language="fr" fo:country="FR" style:font-name-asian="Calibri1" style:font-size-complex="10pt"/>
    </style:style>
    <style:style style:name="footnote_20_text" style:display-name="footnote text" style:family="paragraph" style:parent-style-name="Standard" style:default-outline-level="">
      <style:text-properties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Text_20_Char" style:display-name="Endnote Text Char" style:family="text" style:parent-style-name="Default_20_Paragraph_20_Font">
      <style:text-properties style:font-name="Calibri" fo:font-size="10pt" style:font-name-asian="Calibri1" style:font-size-asian="10pt" style:font-name-complex="Times New Roman" style:font-size-complex="10pt"/>
    </style:style>
    <style:style style:name="Footnote_20_Text_20_Char" style:display-name="Footnote Text Char" style:family="text" style:parent-style-name="Default_20_Paragraph_20_Font">
      <style:text-properties style:font-name="Calibri" fo:font-size="10pt" fo:language="en" fo:country="US"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ul Zambrano</meta:initial-creator>
    <dc:creator>Michael Barry</dc:creator>
    <meta:editing-cycles>2</meta:editing-cycles>
    <meta:creation-date>2013-06-27T10:52:08</meta:creation-date>
    <dc:date>2013-06-26T17:40:00</dc:date>
    <meta:editing-duration>P0D</meta:editing-duration>
    <meta:generator>LibreOffice/3.5$Linux_X86_64 LibreOffice_project/350m1$Build-2</meta:generator>
    <meta:document-statistic meta:table-count="1" meta:image-count="0" meta:object-count="0" meta:page-count="5" meta:paragraph-count="110" meta:word-count="1749" meta:character-count="11808" meta:non-whitespace-character-count="1012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