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content.xml"/>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meta.xml"/>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application/vnd.oasis.opendocument.spreadsheet" manifest:version="1.2" manifest:full-path="Object 12/"/>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tyles.xml"/>
  <manifest:file-entry manifest:media-type="application/vnd.oasis.opendocument.spreadsheet" manifest:version="1.2" manifest:full-path="Object 13/"/>
  <manifest:file-entry manifest:media-type="image/png" manifest:full-path="Thumbnails/thumbnail.png"/>
  <manifest:file-entry manifest:media-type="application/binary" manifest:full-path="layout-cache"/>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tyles.xml"/>
  <manifest:file-entry manifest:media-type="application/vnd.oasis.opendocument.spreadsheet" manifest:version="1.2"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settings.xml"/>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DejaVu Sans2" svg:font-family="'DejaVu Sans'"/>
    <style:font-face style:name="Lohit Hindi2" svg:font-family="'Lohit Hindi'"/>
    <style:font-face style:name="OpenSymbol" svg:font-family="OpenSymbol"/>
    <style:font-face style:name="Arial1" svg:font-family="Arial" style:font-family-generic="swiss"/>
    <style:font-face style:name="Arial,Bold" svg:font-family="'Arial,Bold'" style:font-family-generic="swiss"/>
    <style:font-face style:name="DejaVu Sans1" svg:font-family="'DejaVu Sans'" style:font-family-generic="swiss"/>
    <style:font-face style:name="Tahoma" svg:font-family="Tahoma" style:font-family-generic="swiss"/>
    <style:font-face style:name="TwCenMT-Regular" svg:font-family="TwCenMT-Regular" style:font-family-generic="swiss"/>
    <style:font-face style:name="Ubuntu" svg:font-family="Ubuntu" style:font-family-generic="swiss"/>
    <style:font-face style:name="StarSymbol1"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1" svg:font-family="'WenQuanYi Micro Hei'" style:font-family-generic="modern" style:font-pitch="fixed"/>
    <style:font-face style:name="Lohit Hindi" svg:font-family="'Lohit Hindi'" style:font-pitch="variable"/>
    <style:font-face style:name="Mangal" svg:font-family="Mangal" style:font-pitch="variable"/>
    <style:font-face style:name="Arial2"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URW Gothic L" svg:font-family="'URW Gothic L'" style:font-family-generic="swiss" style:font-pitch="variable"/>
    <style:font-face style:name="Ubuntu1" svg:font-family="Ubuntu"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a14" style:family="table">
      <style:table-properties style:width="17.6cm" fo:margin-left="0cm" fo:margin-right="-0.005cm" table:align="margins" fo:keep-with-next="always"/>
    </style:style>
    <style:style style:name="Tabla14.A" style:family="table-column">
      <style:table-column-properties style:column-width="4.339cm" style:rel-column-width="16155*"/>
    </style:style>
    <style:style style:name="Tabla14.B" style:family="table-column">
      <style:table-column-properties style:column-width="13.261cm" style:rel-column-width="49380*"/>
    </style:style>
    <style:style style:name="Tabla14.A1" style:family="table-cell">
      <style:table-cell-properties fo:padding-left="0.3cm" fo:padding-right="0.3cm" fo:padding-top="0.101cm" fo:padding-bottom="0.101cm" fo:border-left="0.05pt solid #4c4c4c" fo:border-right="none" fo:border-top="0.05pt solid #4c4c4c" fo:border-bottom="0.05pt solid #4c4c4c"/>
    </style:style>
    <style:style style:name="Tabla14.B1" style:family="table-cell">
      <style:table-cell-properties fo:padding-left="0.3cm" fo:padding-right="0.3cm" fo:padding-top="0.101cm" fo:padding-bottom="0.101cm" fo:border="0.05pt solid #4c4c4c"/>
    </style:style>
    <style:style style:name="Tabla14.A2" style:family="table-cell">
      <style:table-cell-properties fo:padding-left="0.3cm" fo:padding-right="0.3cm" fo:padding-top="0.101cm" fo:padding-bottom="0.101cm" fo:border-left="0.05pt solid #4c4c4c" fo:border-right="none" fo:border-top="none" fo:border-bottom="0.05pt solid #4c4c4c"/>
    </style:style>
    <style:style style:name="Tabla14.B2" style:family="table-cell">
      <style:table-cell-properties fo:padding-left="0.3cm" fo:padding-right="0.3cm" fo:padding-top="0.101cm" fo:padding-bottom="0.101cm" fo:border-left="0.05pt solid #4c4c4c" fo:border-right="0.05pt solid #4c4c4c" fo:border-top="none" fo:border-bottom="0.05pt solid #4c4c4c"/>
    </style:style>
    <style:style style:name="Tabla15" style:family="table">
      <style:table-properties style:width="15.187cm" fo:margin-left="0.672cm" table:align="left" fo:keep-with-next="always"/>
    </style:style>
    <style:style style:name="Tabla15.A" style:family="table-column">
      <style:table-column-properties style:column-width="11.906cm"/>
    </style:style>
    <style:style style:name="Tabla15.B" style:family="table-column">
      <style:table-column-properties style:column-width="3.281cm"/>
    </style:style>
    <style:style style:name="Tabla15.A1" style:family="table-cell">
      <style:table-cell-properties fo:padding="0.097cm" fo:border-left="0.05pt solid #4c4c4c" fo:border-right="none" fo:border-top="0.05pt solid #4c4c4c" fo:border-bottom="0.05pt solid #4c4c4c"/>
    </style:style>
    <style:style style:name="Tabla15.B1" style:family="table-cell">
      <style:table-cell-properties fo:padding="0.097cm" fo:border="0.05pt solid #4c4c4c"/>
    </style:style>
    <style:style style:name="Tabla15.A2" style:family="table-cell">
      <style:table-cell-properties fo:padding="0.097cm" fo:border-left="0.05pt solid #4c4c4c" fo:border-right="none" fo:border-top="none" fo:border-bottom="0.05pt solid #4c4c4c"/>
    </style:style>
    <style:style style:name="Tabla15.B2" style:family="table-cell">
      <style:table-cell-properties fo:padding="0.097cm" fo:border-left="0.05pt solid #4c4c4c" fo:border-right="0.05pt solid #4c4c4c" fo:border-top="none" fo:border-bottom="0.05pt solid #4c4c4c"/>
    </style:style>
    <style:style style:name="Tabla1" style:family="table">
      <style:table-properties style:width="17.595cm" table:align="margins"/>
    </style:style>
    <style:style style:name="Tabla1.A" style:family="table-column">
      <style:table-column-properties style:column-width="2.055cm" style:rel-column-width="7653*"/>
    </style:style>
    <style:style style:name="Tabla1.B" style:family="table-column">
      <style:table-column-properties style:column-width="2.552cm" style:rel-column-width="9506*"/>
    </style:style>
    <style:style style:name="Tabla1.C" style:family="table-column">
      <style:table-column-properties style:column-width="7.724cm" style:rel-column-width="28769*"/>
    </style:style>
    <style:style style:name="Tabla1.D" style:family="table-column">
      <style:table-column-properties style:column-width="1.744cm" style:rel-column-width="6497*"/>
    </style:style>
    <style:style style:name="Tabla1.E" style:family="table-column">
      <style:table-column-properties style:column-width="3.519cm" style:rel-column-width="13110*"/>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9" style:family="table">
      <style:table-properties style:width="17.595cm" table:align="margins"/>
    </style:style>
    <style:style style:name="Tabla19.A" style:family="table-column">
      <style:table-column-properties style:column-width="1.771cm" style:rel-column-width="6596*"/>
    </style:style>
    <style:style style:name="Tabla19.B" style:family="table-column">
      <style:table-column-properties style:column-width="3.119cm" style:rel-column-width="11615*"/>
    </style:style>
    <style:style style:name="Tabla19.C" style:family="table-column">
      <style:table-column-properties style:column-width="7.442cm" style:rel-column-width="27718*"/>
    </style:style>
    <style:style style:name="Tabla19.D" style:family="table-column">
      <style:table-column-properties style:column-width="1.744cm" style:rel-column-width="6497*"/>
    </style:style>
    <style:style style:name="Tabla19.E" style:family="table-column">
      <style:table-column-properties style:column-width="3.519cm" style:rel-column-width="13109*"/>
    </style:style>
    <style:style style:name="Tabla19.A1" style:family="table-cell">
      <style:table-cell-properties fo:padding="0.097cm" fo:border-left="0.05pt solid #000000" fo:border-right="none" fo:border-top="0.05pt solid #000000" fo:border-bottom="0.05pt solid #000000"/>
    </style:style>
    <style:style style:name="Tabla19.E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E2" style:family="table-cell">
      <style:table-cell-properties fo:padding="0.097cm" fo:border-left="0.05pt solid #000000" fo:border-right="0.05pt solid #000000" fo:border-top="none" fo:border-bottom="0.05pt solid #000000"/>
    </style:style>
    <style:style style:name="Tabla17" style:family="table">
      <style:table-properties style:width="17.595cm" fo:break-before="auto" fo:break-after="auto" table:align="margins" style:may-break-between-rows="true"/>
    </style:style>
    <style:style style:name="Tabla17.A" style:family="table-column">
      <style:table-column-properties style:column-width="1.677cm" style:rel-column-width="6247*"/>
    </style:style>
    <style:style style:name="Tabla17.B" style:family="table-column">
      <style:table-column-properties style:column-width="2.575cm" style:rel-column-width="9592*"/>
    </style:style>
    <style:style style:name="Tabla17.C" style:family="table-column">
      <style:table-column-properties style:column-width="8.929cm" style:rel-column-width="33256*"/>
    </style:style>
    <style:style style:name="Tabla17.D" style:family="table-column">
      <style:table-column-properties style:column-width="1.773cm" style:rel-column-width="6602*"/>
    </style:style>
    <style:style style:name="Tabla17.E" style:family="table-column">
      <style:table-column-properties style:column-width="2.641cm" style:rel-column-width="9838*"/>
    </style:style>
    <style:style style:name="Tabla17.1" style:family="table-row">
      <style:table-row-properties style:min-row-height="1.346cm"/>
    </style:style>
    <style:style style:name="Tabla17.A1" style:family="table-cell">
      <style:table-cell-properties fo:padding="0.097cm" fo:border-left="0.05pt solid #000000" fo:border-right="none" fo:border-top="0.05pt solid #000000" fo:border-bottom="0.05pt solid #000000"/>
    </style:style>
    <style:style style:name="Tabla17.E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E2" style:family="table-cell">
      <style:table-cell-properties fo:padding="0.097cm" fo:border-left="0.05pt solid #000000" fo:border-right="0.05pt solid #000000" fo:border-top="none" fo:border-bottom="0.05pt solid #000000"/>
    </style:style>
    <style:style style:name="Tabla16" style:family="table">
      <style:table-properties style:width="17.127cm" fo:margin-left="0cm" fo:margin-right="0.467cm" table:align="margins"/>
    </style:style>
    <style:style style:name="Tabla16.A" style:family="table-column">
      <style:table-column-properties style:column-width="1.7cm" style:rel-column-width="6506*"/>
    </style:style>
    <style:style style:name="Tabla16.B" style:family="table-column">
      <style:table-column-properties style:column-width="4.016cm" style:rel-column-width="15367*"/>
    </style:style>
    <style:style style:name="Tabla16.C" style:family="table-column">
      <style:table-column-properties style:column-width="5.551cm" style:rel-column-width="21239*"/>
    </style:style>
    <style:style style:name="Tabla16.D" style:family="table-column">
      <style:table-column-properties style:column-width="2.316cm" style:rel-column-width="8861*"/>
    </style:style>
    <style:style style:name="Tabla16.E" style:family="table-column">
      <style:table-column-properties style:column-width="3.544cm" style:rel-column-width="13562*"/>
    </style:style>
    <style:style style:name="Tabla16.1" style:family="table-row">
      <style:table-row-properties style:min-row-height="2.223cm"/>
    </style:style>
    <style:style style:name="Tabla16.A1" style:family="table-cell">
      <style:table-cell-properties fo:padding="0.097cm" fo:border-left="0.05pt solid #000000" fo:border-right="none" fo:border-top="0.05pt solid #000000" fo:border-bottom="0.05pt solid #000000"/>
    </style:style>
    <style:style style:name="Tabla16.E1" style:family="table-cell">
      <style:table-cell-properties fo:padding="0.097cm" fo:border="0.05pt solid #000000"/>
    </style:style>
    <style:style style:name="Tabla16.2" style:family="table-row">
      <style:table-row-properties fo:keep-together="auto"/>
    </style:style>
    <style:style style:name="Tabla16.A2" style:family="table-cell" style:data-style-name="N0">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none" fo:border-top="none" fo:border-bottom="0.05pt solid #000000"/>
    </style:style>
    <style:style style:name="Tabla16.E2" style:family="table-cell" style:data-style-name="N0">
      <style:table-cell-properties fo:padding="0.097cm" fo:border-left="0.05pt solid #000000" fo:border-right="0.05pt solid #000000"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none" fo:border-top="none" fo:border-bottom="0.05pt solid #000000"/>
    </style:style>
    <style:style style:name="Tabla16.B8" style:family="table-cell">
      <style:table-cell-properties fo:padding="0.097cm" fo:border-left="0.05pt solid #000000" fo:border-right="none" fo:border-top="none" fo:border-bottom="0.05pt solid #000000"/>
    </style:style>
    <style:style style:name="Tabla16.C8" style:family="table-cell">
      <style:table-cell-properties fo:padding="0.097cm" fo:border-left="0.05pt solid #000000" fo:border-right="none" fo:border-top="none" fo:border-bottom="0.05pt solid #000000"/>
    </style:style>
    <style:style style:name="Tabla16.9" style:family="table-row">
      <style:table-row-properties style:min-row-height="0.011cm"/>
    </style:style>
    <style:style style:name="Tabla16.B9" style:family="table-cell">
      <style:table-cell-properties fo:padding="0.097cm" fo:border-left="0.05pt solid #000000" fo:border-right="none" fo:border-top="none" fo:border-bottom="0.05pt solid #000000"/>
    </style:style>
    <style:style style:name="Tabla16.C9" style:family="table-cell">
      <style:table-cell-properties fo:padding="0.097cm" fo:border-left="0.05pt solid #000000" fo:border-right="none" fo:border-top="none" fo:border-bottom="0.05pt solid #000000"/>
    </style:style>
    <style:style style:name="Tabla16.B10" style:family="table-cell">
      <style:table-cell-properties fo:padding="0.097cm" fo:border-left="0.05pt solid #000000" fo:border-right="none" fo:border-top="none" fo:border-bottom="0.05pt solid #000000"/>
    </style:style>
    <style:style style:name="Tabla16.C10" style:family="table-cell">
      <style:table-cell-properties fo:padding="0.097cm" fo:border-left="0.05pt solid #000000" fo:border-right="none" fo:border-top="none" fo:border-bottom="0.05pt solid #000000"/>
    </style:style>
    <style:style style:name="Tabla16.B11" style:family="table-cell">
      <style:table-cell-properties fo:padding="0.097cm" fo:border-left="0.05pt solid #000000" fo:border-right="none" fo:border-top="none" fo:border-bottom="0.05pt solid #000000"/>
    </style:style>
    <style:style style:name="Tabla16.C11" style:family="table-cell">
      <style:table-cell-properties fo:padding="0.097cm" fo:border-left="0.05pt solid #000000" fo:border-right="none" fo:border-top="none" fo:border-bottom="0.05pt solid #000000"/>
    </style:style>
    <style:style style:name="Tabla16.B12" style:family="table-cell">
      <style:table-cell-properties fo:padding="0.097cm" fo:border-left="0.05pt solid #000000" fo:border-right="none" fo:border-top="none" fo:border-bottom="0.05pt solid #000000"/>
    </style:style>
    <style:style style:name="Tabla16.C12" style:family="table-cell">
      <style:table-cell-properties fo:padding="0.097cm" fo:border-left="0.05pt solid #000000" fo:border-right="none" fo:border-top="none" fo:border-bottom="0.05pt solid #000000"/>
    </style:style>
    <style:style style:name="Tabla16.B13" style:family="table-cell">
      <style:table-cell-properties fo:padding="0.097cm" fo:border-left="0.05pt solid #000000" fo:border-right="none" fo:border-top="none" fo:border-bottom="0.05pt solid #000000"/>
    </style:style>
    <style:style style:name="Tabla16.C13" style:family="table-cell">
      <style:table-cell-properties fo:padding="0.097cm" fo:border-left="0.05pt solid #000000" fo:border-right="none" fo:border-top="none" fo:border-bottom="0.05pt solid #000000"/>
    </style:style>
    <style:style style:name="Tabla16.B14" style:family="table-cell">
      <style:table-cell-properties fo:padding="0.097cm" fo:border-left="0.05pt solid #000000" fo:border-right="none" fo:border-top="none" fo:border-bottom="0.05pt solid #000000"/>
    </style:style>
    <style:style style:name="Tabla16.C14" style:family="table-cell">
      <style:table-cell-properties fo:padding="0.097cm" fo:border-left="0.05pt solid #000000" fo:border-right="none" fo:border-top="none" fo:border-bottom="0.05pt solid #000000"/>
    </style:style>
    <style:style style:name="Tabla16.B15" style:family="table-cell">
      <style:table-cell-properties fo:padding="0.097cm" fo:border-left="0.05pt solid #000000" fo:border-right="none" fo:border-top="none" fo:border-bottom="0.05pt solid #000000"/>
    </style:style>
    <style:style style:name="Tabla16.C15" style:family="table-cell">
      <style:table-cell-properties fo:padding="0.097cm" fo:border-left="0.05pt solid #000000" fo:border-right="none" fo:border-top="none" fo:border-bottom="0.05pt solid #000000"/>
    </style:style>
    <style:style style:name="Tabla16.B16" style:family="table-cell">
      <style:table-cell-properties fo:padding="0.097cm" fo:border-left="0.05pt solid #000000" fo:border-right="none" fo:border-top="none" fo:border-bottom="0.05pt solid #000000"/>
    </style:style>
    <style:style style:name="Tabla16.C16" style:family="table-cell">
      <style:table-cell-properties fo:padding="0.097cm" fo:border-left="0.05pt solid #000000" fo:border-right="none" fo:border-top="none" fo:border-bottom="0.05pt solid #000000"/>
    </style:style>
    <style:style style:name="Tabla16.B17" style:family="table-cell">
      <style:table-cell-properties fo:padding="0.097cm" fo:border-left="0.05pt solid #000000" fo:border-right="none" fo:border-top="none" fo:border-bottom="0.05pt solid #000000"/>
    </style:style>
    <style:style style:name="Tabla16.C17" style:family="table-cell">
      <style:table-cell-properties fo:padding="0.097cm" fo:border-left="0.05pt solid #000000" fo:border-right="none" fo:border-top="none" fo:border-bottom="0.05pt solid #000000"/>
    </style:style>
    <style:style style:name="Tabla16.B18" style:family="table-cell">
      <style:table-cell-properties fo:padding="0.097cm" fo:border-left="0.05pt solid #000000" fo:border-right="none" fo:border-top="none" fo:border-bottom="0.05pt solid #000000"/>
    </style:style>
    <style:style style:name="Tabla16.C18" style:family="table-cell">
      <style:table-cell-properties fo:padding="0.097cm" fo:border-left="0.05pt solid #000000" fo:border-right="none" fo:border-top="none" fo:border-bottom="0.05pt solid #000000"/>
    </style:style>
    <style:style style:name="Tabla16.B19" style:family="table-cell">
      <style:table-cell-properties fo:padding="0.097cm" fo:border-left="0.05pt solid #000000" fo:border-right="none" fo:border-top="none" fo:border-bottom="0.05pt solid #000000"/>
    </style:style>
    <style:style style:name="Tabla16.C19" style:family="table-cell">
      <style:table-cell-properties fo:padding="0.097cm" fo:border-left="0.05pt solid #000000" fo:border-right="none" fo:border-top="none" fo:border-bottom="0.05pt solid #000000"/>
    </style:style>
    <style:style style:name="Tabla16.B20" style:family="table-cell">
      <style:table-cell-properties fo:padding="0.097cm" fo:border-left="0.05pt solid #000000" fo:border-right="none" fo:border-top="none" fo:border-bottom="0.05pt solid #000000"/>
    </style:style>
    <style:style style:name="Tabla16.C20" style:family="table-cell">
      <style:table-cell-properties fo:padding="0.097cm" fo:border-left="0.05pt solid #000000" fo:border-right="none" fo:border-top="none" fo:border-bottom="0.05pt solid #000000"/>
    </style:style>
    <style:style style:name="Tabla16.B21" style:family="table-cell">
      <style:table-cell-properties fo:padding="0.097cm" fo:border-left="0.05pt solid #000000" fo:border-right="none" fo:border-top="none" fo:border-bottom="0.05pt solid #000000"/>
    </style:style>
    <style:style style:name="Tabla16.C21" style:family="table-cell">
      <style:table-cell-properties fo:padding="0.097cm" fo:border-left="0.05pt solid #000000" fo:border-right="none" fo:border-top="none" fo:border-bottom="0.05pt solid #000000"/>
    </style:style>
    <style:style style:name="Tabla16.B22" style:family="table-cell">
      <style:table-cell-properties fo:padding="0.097cm" fo:border-left="0.05pt solid #000000" fo:border-right="none" fo:border-top="none" fo:border-bottom="0.05pt solid #000000"/>
    </style:style>
    <style:style style:name="Tabla16.C22" style:family="table-cell">
      <style:table-cell-properties fo:padding="0.097cm" fo:border-left="0.05pt solid #000000" fo:border-right="none" fo:border-top="none" fo:border-bottom="0.05pt solid #000000"/>
    </style:style>
    <style:style style:name="Tabla16.B23" style:family="table-cell">
      <style:table-cell-properties fo:padding="0.097cm" fo:border-left="0.05pt solid #000000" fo:border-right="none" fo:border-top="none" fo:border-bottom="0.05pt solid #000000"/>
    </style:style>
    <style:style style:name="Tabla16.C23" style:family="table-cell">
      <style:table-cell-properties fo:padding="0.097cm" fo:border-left="0.05pt solid #000000" fo:border-right="none" fo:border-top="none" fo:border-bottom="0.05pt solid #000000"/>
    </style:style>
    <style:style style:name="Tabla16.B24" style:family="table-cell">
      <style:table-cell-properties fo:padding="0.097cm" fo:border-left="0.05pt solid #000000" fo:border-right="none" fo:border-top="none" fo:border-bottom="0.05pt solid #000000"/>
    </style:style>
    <style:style style:name="Tabla16.C24" style:family="table-cell">
      <style:table-cell-properties fo:padding="0.097cm" fo:border-left="0.05pt solid #000000" fo:border-right="none" fo:border-top="none" fo:border-bottom="0.05pt solid #000000"/>
    </style:style>
    <style:style style:name="Tabla16.B25" style:family="table-cell">
      <style:table-cell-properties fo:padding="0.097cm" fo:border-left="0.05pt solid #000000" fo:border-right="none" fo:border-top="none" fo:border-bottom="0.05pt solid #000000"/>
    </style:style>
    <style:style style:name="Tabla16.C25" style:family="table-cell">
      <style:table-cell-properties fo:padding="0.097cm" fo:border-left="0.05pt solid #000000" fo:border-right="none" fo:border-top="none" fo:border-bottom="0.05pt solid #000000"/>
    </style:style>
    <style:style style:name="Tabla16.B26" style:family="table-cell">
      <style:table-cell-properties fo:padding="0.097cm" fo:border-left="0.05pt solid #000000" fo:border-right="none" fo:border-top="none" fo:border-bottom="0.05pt solid #000000"/>
    </style:style>
    <style:style style:name="Tabla16.C26" style:family="table-cell">
      <style:table-cell-properties fo:padding="0.097cm" fo:border-left="0.05pt solid #000000" fo:border-right="none" fo:border-top="none" fo:border-bottom="0.05pt solid #000000"/>
    </style:style>
    <style:style style:name="Tabla16.B27" style:family="table-cell">
      <style:table-cell-properties fo:padding="0.097cm" fo:border-left="0.05pt solid #000000" fo:border-right="none" fo:border-top="none" fo:border-bottom="0.05pt solid #000000"/>
    </style:style>
    <style:style style:name="Tabla16.C27" style:family="table-cell">
      <style:table-cell-properties fo:padding="0.097cm" fo:border-left="0.05pt solid #000000" fo:border-right="none" fo:border-top="none" fo:border-bottom="0.05pt solid #000000"/>
    </style:style>
    <style:style style:name="Tabla16.B28" style:family="table-cell">
      <style:table-cell-properties fo:padding="0.097cm" fo:border-left="0.05pt solid #000000" fo:border-right="none" fo:border-top="none" fo:border-bottom="0.05pt solid #000000"/>
    </style:style>
    <style:style style:name="Tabla16.C28" style:family="table-cell">
      <style:table-cell-properties fo:padding="0.097cm" fo:border-left="0.05pt solid #000000" fo:border-right="none" fo:border-top="none" fo:border-bottom="0.05pt solid #000000"/>
    </style:style>
    <style:style style:name="Tabla16.B29" style:family="table-cell">
      <style:table-cell-properties fo:padding="0.097cm" fo:border-left="0.05pt solid #000000" fo:border-right="none" fo:border-top="none" fo:border-bottom="0.05pt solid #000000"/>
    </style:style>
    <style:style style:name="Tabla16.C29" style:family="table-cell">
      <style:table-cell-properties fo:padding="0.097cm" fo:border-left="0.05pt solid #000000" fo:border-right="none" fo:border-top="none" fo:border-bottom="0.05pt solid #000000"/>
    </style:style>
    <style:style style:name="Tabla16.B30" style:family="table-cell">
      <style:table-cell-properties fo:padding="0.097cm" fo:border-left="0.05pt solid #000000" fo:border-right="none" fo:border-top="none" fo:border-bottom="0.05pt solid #000000"/>
    </style:style>
    <style:style style:name="Tabla16.C30" style:family="table-cell">
      <style:table-cell-properties fo:padding="0.097cm" fo:border-left="0.05pt solid #000000" fo:border-right="none" fo:border-top="none" fo:border-bottom="0.05pt solid #000000"/>
    </style:style>
    <style:style style:name="Tabla16.A31" style:family="table-cell" style:data-style-name="N0">
      <style:table-cell-properties fo:padding="0.097cm" fo:border-left="0.05pt solid #000000" fo:border-right="none" fo:border-top="0.05pt solid #000000" fo:border-bottom="0.05pt solid #000000"/>
    </style:style>
    <style:style style:name="Tabla16.E31" style:family="table-cell" style:data-style-name="N0">
      <style:table-cell-properties fo:padding="0.097cm" fo:border="0.05pt solid #000000"/>
    </style:style>
    <style:style style:name="Tabla16.32" style:family="table-row">
      <style:table-row-properties style:min-row-height="0.466cm"/>
    </style:style>
    <style:style style:name="Tabla16.B32" style:family="table-cell">
      <style:table-cell-properties fo:padding="0.097cm" fo:border-left="0.05pt solid #000000" fo:border-right="none" fo:border-top="none" fo:border-bottom="0.05pt solid #000000"/>
    </style:style>
    <style:style style:name="Tabla16.C32" style:family="table-cell">
      <style:table-cell-properties fo:padding="0.097cm" fo:border-left="0.05pt solid #000000" fo:border-right="none" fo:border-top="none" fo:border-bottom="0.05pt solid #000000"/>
    </style:style>
    <style:style style:name="Tabla16.B33" style:family="table-cell">
      <style:table-cell-properties fo:padding="0.097cm" fo:border-left="0.05pt solid #000000" fo:border-right="none" fo:border-top="none" fo:border-bottom="0.05pt solid #000000"/>
    </style:style>
    <style:style style:name="Tabla16.C33" style:family="table-cell">
      <style:table-cell-properties fo:padding="0.097cm" fo:border-left="0.05pt solid #000000" fo:border-right="none" fo:border-top="none" fo:border-bottom="0.05pt solid #000000"/>
    </style:style>
    <style:style style:name="Tabla16.B34" style:family="table-cell">
      <style:table-cell-properties fo:padding="0.097cm" fo:border-left="0.05pt solid #000000" fo:border-right="none" fo:border-top="none" fo:border-bottom="0.05pt solid #000000"/>
    </style:style>
    <style:style style:name="Tabla16.C34" style:family="table-cell">
      <style:table-cell-properties fo:padding="0.097cm" fo:border-left="0.05pt solid #000000" fo:border-right="none" fo:border-top="none" fo:border-bottom="0.05pt solid #000000"/>
    </style:style>
    <style:style style:name="Tabla16.B35" style:family="table-cell">
      <style:table-cell-properties fo:padding="0.097cm" fo:border-left="0.05pt solid #000000" fo:border-right="none" fo:border-top="none" fo:border-bottom="0.05pt solid #000000"/>
    </style:style>
    <style:style style:name="Tabla16.C35" style:family="table-cell">
      <style:table-cell-properties fo:padding="0.097cm" fo:border-left="0.05pt solid #000000" fo:border-right="none" fo:border-top="none" fo:border-bottom="0.05pt solid #000000"/>
    </style:style>
    <style:style style:name="Tabla16.B36" style:family="table-cell">
      <style:table-cell-properties fo:padding="0.097cm" fo:border-left="0.05pt solid #000000" fo:border-right="none" fo:border-top="none" fo:border-bottom="0.05pt solid #000000"/>
    </style:style>
    <style:style style:name="Tabla16.C36" style:family="table-cell">
      <style:table-cell-properties fo:padding="0.097cm" fo:border-left="0.05pt solid #000000" fo:border-right="none" fo:border-top="none" fo:border-bottom="0.05pt solid #000000"/>
    </style:style>
    <style:style style:name="Tabla16.B37" style:family="table-cell">
      <style:table-cell-properties fo:padding="0.097cm" fo:border-left="0.05pt solid #000000" fo:border-right="none" fo:border-top="none" fo:border-bottom="0.05pt solid #000000"/>
    </style:style>
    <style:style style:name="Tabla16.C37" style:family="table-cell">
      <style:table-cell-properties fo:padding="0.097cm" fo:border-left="0.05pt solid #000000" fo:border-right="none" fo:border-top="none" fo:border-bottom="0.05pt solid #000000"/>
    </style:style>
    <style:style style:name="Tabla16.B38" style:family="table-cell">
      <style:table-cell-properties fo:padding="0.097cm" fo:border-left="0.05pt solid #000000" fo:border-right="none" fo:border-top="none" fo:border-bottom="0.05pt solid #000000"/>
    </style:style>
    <style:style style:name="Tabla16.C38" style:family="table-cell">
      <style:table-cell-properties fo:padding="0.097cm" fo:border-left="0.05pt solid #000000" fo:border-right="none" fo:border-top="none" fo:border-bottom="0.05pt solid #000000"/>
    </style:style>
    <style:style style:name="Tabla16.B39" style:family="table-cell">
      <style:table-cell-properties fo:padding="0.097cm" fo:border-left="0.05pt solid #000000" fo:border-right="none" fo:border-top="none" fo:border-bottom="0.05pt solid #000000"/>
    </style:style>
    <style:style style:name="Tabla16.C39" style:family="table-cell">
      <style:table-cell-properties fo:padding="0.097cm" fo:border-left="0.05pt solid #000000" fo:border-right="none" fo:border-top="none" fo:border-bottom="0.05pt solid #000000"/>
    </style:style>
    <style:style style:name="Tabla16.B40" style:family="table-cell">
      <style:table-cell-properties fo:padding="0.097cm" fo:border-left="0.05pt solid #000000" fo:border-right="none" fo:border-top="none" fo:border-bottom="0.05pt solid #000000"/>
    </style:style>
    <style:style style:name="Tabla16.C40" style:family="table-cell">
      <style:table-cell-properties fo:padding="0.097cm" fo:border-left="0.05pt solid #000000" fo:border-right="none" fo:border-top="none" fo:border-bottom="0.05pt solid #000000"/>
    </style:style>
    <style:style style:name="Tabla16.B41" style:family="table-cell">
      <style:table-cell-properties fo:padding="0.097cm" fo:border-left="0.05pt solid #000000" fo:border-right="none" fo:border-top="none" fo:border-bottom="0.05pt solid #000000"/>
    </style:style>
    <style:style style:name="Tabla16.C41" style:family="table-cell">
      <style:table-cell-properties fo:padding="0.097cm" fo:border-left="0.05pt solid #000000" fo:border-right="none" fo:border-top="none" fo:border-bottom="0.05pt solid #000000"/>
    </style:style>
    <style:style style:name="Tabla16.B42" style:family="table-cell">
      <style:table-cell-properties fo:padding="0.097cm" fo:border-left="0.05pt solid #000000" fo:border-right="none" fo:border-top="none" fo:border-bottom="0.05pt solid #000000"/>
    </style:style>
    <style:style style:name="Tabla16.C42" style:family="table-cell">
      <style:table-cell-properties fo:padding="0.097cm" fo:border-left="0.05pt solid #000000" fo:border-right="none" fo:border-top="none" fo:border-bottom="0.05pt solid #000000"/>
    </style:style>
    <style:style style:name="Tabla16.B43" style:family="table-cell">
      <style:table-cell-properties fo:padding="0.097cm" fo:border-left="0.05pt solid #000000" fo:border-right="none" fo:border-top="none" fo:border-bottom="0.05pt solid #000000"/>
    </style:style>
    <style:style style:name="Tabla16.C43" style:family="table-cell">
      <style:table-cell-properties fo:padding="0.097cm" fo:border-left="0.05pt solid #000000" fo:border-right="none" fo:border-top="none" fo:border-bottom="0.05pt solid #000000"/>
    </style:style>
    <style:style style:name="Tabla16.B44" style:family="table-cell">
      <style:table-cell-properties fo:padding="0.097cm" fo:border-left="0.05pt solid #000000" fo:border-right="none" fo:border-top="none" fo:border-bottom="0.05pt solid #000000"/>
    </style:style>
    <style:style style:name="Tabla16.C44" style:family="table-cell">
      <style:table-cell-properties fo:padding="0.097cm" fo:border-left="0.05pt solid #000000" fo:border-right="none" fo:border-top="none" fo:border-bottom="0.05pt solid #000000"/>
    </style:style>
    <style:style style:name="Tabla16.B45" style:family="table-cell">
      <style:table-cell-properties fo:padding="0.097cm" fo:border-left="0.05pt solid #000000" fo:border-right="none" fo:border-top="none" fo:border-bottom="0.05pt solid #000000"/>
    </style:style>
    <style:style style:name="Tabla16.C45" style:family="table-cell">
      <style:table-cell-properties fo:padding="0.097cm" fo:border-left="0.05pt solid #000000" fo:border-right="none" fo:border-top="none" fo:border-bottom="0.05pt solid #000000"/>
    </style:style>
    <style:style style:name="Tabla16.B46" style:family="table-cell">
      <style:table-cell-properties fo:padding="0.097cm" fo:border-left="0.05pt solid #000000" fo:border-right="none" fo:border-top="none" fo:border-bottom="0.05pt solid #000000"/>
    </style:style>
    <style:style style:name="Tabla16.C46" style:family="table-cell">
      <style:table-cell-properties fo:padding="0.097cm" fo:border-left="0.05pt solid #000000" fo:border-right="none" fo:border-top="none" fo:border-bottom="0.05pt solid #000000"/>
    </style:style>
    <style:style style:name="Tabla16.B47" style:family="table-cell">
      <style:table-cell-properties fo:padding="0.097cm" fo:border-left="0.05pt solid #000000" fo:border-right="none" fo:border-top="none" fo:border-bottom="0.05pt solid #000000"/>
    </style:style>
    <style:style style:name="Tabla16.C47" style:family="table-cell">
      <style:table-cell-properties fo:padding="0.097cm" fo:border-left="0.05pt solid #000000" fo:border-right="none" fo:border-top="none" fo:border-bottom="0.05pt solid #000000"/>
    </style:style>
    <style:style style:name="Tabla16.B48" style:family="table-cell">
      <style:table-cell-properties fo:padding="0.097cm" fo:border-left="0.05pt solid #000000" fo:border-right="none" fo:border-top="none" fo:border-bottom="0.05pt solid #000000"/>
    </style:style>
    <style:style style:name="Tabla16.C48" style:family="table-cell">
      <style:table-cell-properties fo:padding="0.097cm" fo:border-left="0.05pt solid #000000" fo:border-right="none" fo:border-top="none" fo:border-bottom="0.05pt solid #000000"/>
    </style:style>
    <style:style style:name="Tabla16.B49" style:family="table-cell">
      <style:table-cell-properties fo:padding="0.097cm" fo:border-left="0.05pt solid #000000" fo:border-right="none" fo:border-top="none" fo:border-bottom="0.05pt solid #000000"/>
    </style:style>
    <style:style style:name="Tabla16.C49" style:family="table-cell">
      <style:table-cell-properties fo:padding="0.097cm" fo:border-left="0.05pt solid #000000" fo:border-right="none" fo:border-top="none" fo:border-bottom="0.05pt solid #000000"/>
    </style:style>
    <style:style style:name="Tabla16.B50" style:family="table-cell">
      <style:table-cell-properties fo:padding="0.097cm" fo:border-left="0.05pt solid #000000" fo:border-right="none" fo:border-top="none" fo:border-bottom="0.05pt solid #000000"/>
    </style:style>
    <style:style style:name="Tabla16.C50" style:family="table-cell">
      <style:table-cell-properties fo:padding="0.097cm" fo:border-left="0.05pt solid #000000" fo:border-right="none" fo:border-top="none" fo:border-bottom="0.05pt solid #000000"/>
    </style:style>
    <style:style style:name="Tabla16.B51" style:family="table-cell">
      <style:table-cell-properties fo:padding="0.097cm" fo:border-left="0.05pt solid #000000" fo:border-right="none" fo:border-top="none" fo:border-bottom="0.05pt solid #000000"/>
    </style:style>
    <style:style style:name="Tabla16.C51" style:family="table-cell">
      <style:table-cell-properties fo:padding="0.097cm" fo:border-left="0.05pt solid #000000" fo:border-right="none" fo:border-top="none" fo:border-bottom="0.05pt solid #000000"/>
    </style:style>
    <style:style style:name="Tabla16.B52" style:family="table-cell">
      <style:table-cell-properties fo:padding="0.097cm" fo:border-left="0.05pt solid #000000" fo:border-right="none" fo:border-top="none" fo:border-bottom="0.05pt solid #000000"/>
    </style:style>
    <style:style style:name="Tabla16.C52" style:family="table-cell">
      <style:table-cell-properties fo:padding="0.097cm" fo:border-left="0.05pt solid #000000" fo:border-right="none" fo:border-top="none" fo:border-bottom="0.05pt solid #000000"/>
    </style:style>
    <style:style style:name="Tabla16.B53" style:family="table-cell">
      <style:table-cell-properties fo:padding="0.097cm" fo:border-left="0.05pt solid #000000" fo:border-right="none" fo:border-top="none" fo:border-bottom="0.05pt solid #000000"/>
    </style:style>
    <style:style style:name="Tabla16.C53" style:family="table-cell">
      <style:table-cell-properties fo:padding="0.097cm" fo:border-left="0.05pt solid #000000" fo:border-right="none" fo:border-top="none" fo:border-bottom="0.05pt solid #000000"/>
    </style:style>
    <style:style style:name="Tabla16.B54" style:family="table-cell">
      <style:table-cell-properties fo:padding="0.097cm" fo:border-left="0.05pt solid #000000" fo:border-right="none" fo:border-top="none" fo:border-bottom="0.05pt solid #000000"/>
    </style:style>
    <style:style style:name="Tabla16.C54" style:family="table-cell">
      <style:table-cell-properties fo:padding="0.097cm" fo:border-left="0.05pt solid #000000" fo:border-right="none" fo:border-top="none" fo:border-bottom="0.05pt solid #000000"/>
    </style:style>
    <style:style style:name="Tabla16.B55" style:family="table-cell">
      <style:table-cell-properties fo:padding="0.097cm" fo:border-left="0.05pt solid #000000" fo:border-right="none" fo:border-top="none" fo:border-bottom="0.05pt solid #000000"/>
    </style:style>
    <style:style style:name="Tabla16.C55" style:family="table-cell">
      <style:table-cell-properties fo:padding="0.097cm" fo:border-left="0.05pt solid #000000" fo:border-right="none" fo:border-top="none" fo:border-bottom="0.05pt solid #000000"/>
    </style:style>
    <style:style style:name="Tabla16.B56" style:family="table-cell">
      <style:table-cell-properties fo:padding="0.097cm" fo:border-left="0.05pt solid #000000" fo:border-right="none" fo:border-top="none" fo:border-bottom="0.05pt solid #000000"/>
    </style:style>
    <style:style style:name="Tabla16.C56" style:family="table-cell">
      <style:table-cell-properties fo:padding="0.097cm" fo:border-left="0.05pt solid #000000" fo:border-right="none" fo:border-top="none" fo:border-bottom="0.05pt solid #000000"/>
    </style:style>
    <style:style style:name="Tabla16.B57" style:family="table-cell">
      <style:table-cell-properties fo:padding="0.097cm" fo:border-left="0.05pt solid #000000" fo:border-right="none" fo:border-top="none" fo:border-bottom="0.05pt solid #000000"/>
    </style:style>
    <style:style style:name="Tabla16.C57" style:family="table-cell">
      <style:table-cell-properties fo:padding="0.097cm" fo:border-left="0.05pt solid #000000" fo:border-right="none" fo:border-top="none" fo:border-bottom="0.05pt solid #000000"/>
    </style:style>
    <style:style style:name="Tabla16.B58" style:family="table-cell">
      <style:table-cell-properties fo:padding="0.097cm" fo:border-left="0.05pt solid #000000" fo:border-right="none" fo:border-top="none" fo:border-bottom="0.05pt solid #000000"/>
    </style:style>
    <style:style style:name="Tabla16.C58" style:family="table-cell">
      <style:table-cell-properties fo:padding="0.097cm" fo:border-left="0.05pt solid #000000" fo:border-right="none" fo:border-top="none" fo:border-bottom="0.05pt solid #000000"/>
    </style:style>
    <style:style style:name="Tabla16.B59" style:family="table-cell">
      <style:table-cell-properties fo:padding="0.097cm" fo:border-left="0.05pt solid #000000" fo:border-right="none" fo:border-top="none" fo:border-bottom="0.05pt solid #000000"/>
    </style:style>
    <style:style style:name="Tabla16.C59" style:family="table-cell">
      <style:table-cell-properties fo:padding="0.097cm" fo:border-left="0.05pt solid #000000" fo:border-right="none" fo:border-top="none" fo:border-bottom="0.05pt solid #000000"/>
    </style:style>
    <style:style style:name="Tabla16.B60" style:family="table-cell">
      <style:table-cell-properties fo:padding="0.097cm" fo:border-left="0.05pt solid #000000" fo:border-right="none" fo:border-top="none" fo:border-bottom="0.05pt solid #000000"/>
    </style:style>
    <style:style style:name="Tabla16.C60" style:family="table-cell">
      <style:table-cell-properties fo:padding="0.097cm" fo:border-left="0.05pt solid #000000" fo:border-right="none" fo:border-top="none" fo:border-bottom="0.05pt solid #000000"/>
    </style:style>
    <style:style style:name="Tabla16.B61" style:family="table-cell">
      <style:table-cell-properties fo:padding="0.097cm" fo:border-left="0.05pt solid #000000" fo:border-right="none" fo:border-top="none" fo:border-bottom="0.05pt solid #000000"/>
    </style:style>
    <style:style style:name="Tabla16.C61" style:family="table-cell">
      <style:table-cell-properties fo:padding="0.097cm" fo:border-left="0.05pt solid #000000" fo:border-right="none" fo:border-top="none" fo:border-bottom="0.05pt solid #000000"/>
    </style:style>
    <style:style style:name="Tabla16.B62" style:family="table-cell">
      <style:table-cell-properties fo:padding="0.097cm" fo:border-left="0.05pt solid #000000" fo:border-right="none" fo:border-top="none" fo:border-bottom="0.05pt solid #000000"/>
    </style:style>
    <style:style style:name="Tabla16.C62" style:family="table-cell">
      <style:table-cell-properties fo:padding="0.097cm" fo:border-left="0.05pt solid #000000" fo:border-right="none" fo:border-top="none" fo:border-bottom="0.05pt solid #000000"/>
    </style:style>
    <style:style style:name="Tabla16.B63" style:family="table-cell">
      <style:table-cell-properties fo:padding="0.097cm" fo:border-left="0.05pt solid #000000" fo:border-right="none" fo:border-top="none" fo:border-bottom="0.05pt solid #000000"/>
    </style:style>
    <style:style style:name="Tabla16.C63" style:family="table-cell">
      <style:table-cell-properties fo:padding="0.097cm" fo:border-left="0.05pt solid #000000" fo:border-right="none" fo:border-top="none" fo:border-bottom="0.05pt solid #000000"/>
    </style:style>
    <style:style style:name="Tabla16.B64" style:family="table-cell">
      <style:table-cell-properties fo:padding="0.097cm" fo:border-left="0.05pt solid #000000" fo:border-right="none" fo:border-top="none" fo:border-bottom="0.05pt solid #000000"/>
    </style:style>
    <style:style style:name="Tabla16.C64" style:family="table-cell">
      <style:table-cell-properties fo:padding="0.097cm" fo:border-left="0.05pt solid #000000" fo:border-right="none" fo:border-top="none" fo:border-bottom="0.05pt solid #000000"/>
    </style:style>
    <style:style style:name="Tabla16.B65" style:family="table-cell">
      <style:table-cell-properties fo:padding="0.097cm" fo:border-left="0.05pt solid #000000" fo:border-right="none" fo:border-top="none" fo:border-bottom="0.05pt solid #000000"/>
    </style:style>
    <style:style style:name="Tabla16.C65" style:family="table-cell">
      <style:table-cell-properties fo:padding="0.097cm" fo:border-left="0.05pt solid #000000" fo:border-right="none" fo:border-top="none" fo:border-bottom="0.05pt solid #000000"/>
    </style:style>
    <style:style style:name="Tabla16.B66" style:family="table-cell">
      <style:table-cell-properties fo:padding="0.097cm" fo:border-left="0.05pt solid #000000" fo:border-right="none" fo:border-top="none" fo:border-bottom="0.05pt solid #000000"/>
    </style:style>
    <style:style style:name="Tabla16.C66" style:family="table-cell">
      <style:table-cell-properties fo:padding="0.097cm" fo:border-left="0.05pt solid #000000" fo:border-right="none" fo:border-top="none" fo:border-bottom="0.05pt solid #000000"/>
    </style:style>
    <style:style style:name="Tabla16.67" style:family="table-row">
      <style:table-row-properties style:min-row-height="0.122cm"/>
    </style:style>
    <style:style style:name="Tabla16.B67" style:family="table-cell">
      <style:table-cell-properties fo:padding="0.097cm" fo:border-left="0.05pt solid #000000" fo:border-right="none" fo:border-top="none" fo:border-bottom="0.05pt solid #000000"/>
    </style:style>
    <style:style style:name="Tabla16.C67" style:family="table-cell">
      <style:table-cell-properties fo:padding="0.097cm" fo:border-left="0.05pt solid #000000" fo:border-right="none" fo:border-top="none" fo:border-bottom="0.05pt solid #000000"/>
    </style:style>
    <style:style style:name="Tabla16.B68" style:family="table-cell">
      <style:table-cell-properties fo:padding="0.097cm" fo:border-left="0.05pt solid #000000" fo:border-right="none" fo:border-top="none" fo:border-bottom="0.05pt solid #000000"/>
    </style:style>
    <style:style style:name="Tabla16.C68" style:family="table-cell">
      <style:table-cell-properties fo:padding="0.097cm" fo:border-left="0.05pt solid #000000" fo:border-right="none" fo:border-top="none" fo:border-bottom="0.05pt solid #000000"/>
    </style:style>
    <style:style style:name="Tabla16.B69" style:family="table-cell">
      <style:table-cell-properties fo:padding="0.097cm" fo:border-left="0.05pt solid #000000" fo:border-right="none" fo:border-top="none" fo:border-bottom="0.05pt solid #000000"/>
    </style:style>
    <style:style style:name="Tabla16.C69" style:family="table-cell">
      <style:table-cell-properties fo:padding="0.097cm" fo:border-left="0.05pt solid #000000" fo:border-right="none" fo:border-top="none" fo:border-bottom="0.05pt solid #000000"/>
    </style:style>
    <style:style style:name="Tabla16.B70" style:family="table-cell">
      <style:table-cell-properties fo:padding="0.097cm" fo:border-left="0.05pt solid #000000" fo:border-right="none" fo:border-top="none" fo:border-bottom="0.05pt solid #000000"/>
    </style:style>
    <style:style style:name="Tabla16.C70" style:family="table-cell">
      <style:table-cell-properties fo:padding="0.097cm" fo:border-left="0.05pt solid #000000" fo:border-right="none" fo:border-top="none" fo:border-bottom="0.05pt solid #000000"/>
    </style:style>
    <style:style style:name="Tabla16.B71" style:family="table-cell">
      <style:table-cell-properties fo:padding="0.097cm" fo:border-left="0.05pt solid #000000" fo:border-right="none" fo:border-top="none" fo:border-bottom="0.05pt solid #000000"/>
    </style:style>
    <style:style style:name="Tabla16.C71" style:family="table-cell">
      <style:table-cell-properties fo:padding="0.097cm" fo:border-left="0.05pt solid #000000" fo:border-right="none" fo:border-top="none" fo:border-bottom="0.05pt solid #000000"/>
    </style:style>
    <style:style style:name="Tabla16.B72" style:family="table-cell">
      <style:table-cell-properties fo:padding="0.097cm" fo:border-left="0.05pt solid #000000" fo:border-right="none" fo:border-top="none" fo:border-bottom="0.05pt solid #000000"/>
    </style:style>
    <style:style style:name="Tabla16.C72" style:family="table-cell">
      <style:table-cell-properties fo:padding="0.097cm" fo:border-left="0.05pt solid #000000" fo:border-right="none" fo:border-top="none" fo:border-bottom="0.05pt solid #000000"/>
    </style:style>
    <style:style style:name="Tabla16.B73" style:family="table-cell">
      <style:table-cell-properties fo:padding="0.097cm" fo:border-left="0.05pt solid #000000" fo:border-right="none" fo:border-top="none" fo:border-bottom="0.05pt solid #000000"/>
    </style:style>
    <style:style style:name="Tabla16.C73" style:family="table-cell">
      <style:table-cell-properties fo:padding="0.097cm" fo:border-left="0.05pt solid #000000" fo:border-right="none" fo:border-top="none" fo:border-bottom="0.05pt solid #000000"/>
    </style:style>
    <style:style style:name="Tabla16.B74" style:family="table-cell">
      <style:table-cell-properties fo:padding="0.097cm" fo:border-left="0.05pt solid #000000" fo:border-right="none" fo:border-top="none" fo:border-bottom="0.05pt solid #000000"/>
    </style:style>
    <style:style style:name="Tabla16.C74" style:family="table-cell">
      <style:table-cell-properties fo:padding="0.097cm" fo:border-left="0.05pt solid #000000" fo:border-right="none" fo:border-top="none" fo:border-bottom="0.05pt solid #000000"/>
    </style:style>
    <style:style style:name="Tabla16.B75" style:family="table-cell">
      <style:table-cell-properties fo:padding="0.097cm" fo:border-left="0.05pt solid #000000" fo:border-right="none" fo:border-top="none" fo:border-bottom="0.05pt solid #000000"/>
    </style:style>
    <style:style style:name="Tabla16.C75" style:family="table-cell">
      <style:table-cell-properties fo:padding="0.097cm" fo:border-left="0.05pt solid #000000" fo:border-right="none" fo:border-top="none" fo:border-bottom="0.05pt solid #000000"/>
    </style:style>
    <style:style style:name="Tabla16.B76" style:family="table-cell">
      <style:table-cell-properties fo:padding="0.097cm" fo:border-left="0.05pt solid #000000" fo:border-right="none" fo:border-top="none" fo:border-bottom="0.05pt solid #000000"/>
    </style:style>
    <style:style style:name="Tabla16.C76" style:family="table-cell">
      <style:table-cell-properties fo:padding="0.097cm" fo:border-left="0.05pt solid #000000" fo:border-right="none" fo:border-top="none" fo:border-bottom="0.05pt solid #000000"/>
    </style:style>
    <style:style style:name="Tabla16.B77" style:family="table-cell">
      <style:table-cell-properties fo:padding="0.097cm" fo:border-left="0.05pt solid #000000" fo:border-right="none" fo:border-top="none" fo:border-bottom="0.05pt solid #000000"/>
    </style:style>
    <style:style style:name="Tabla16.C77" style:family="table-cell">
      <style:table-cell-properties fo:padding="0.097cm" fo:border-left="0.05pt solid #000000" fo:border-right="none" fo:border-top="none" fo:border-bottom="0.05pt solid #000000"/>
    </style:style>
    <style:style style:name="Tabla16.B78" style:family="table-cell">
      <style:table-cell-properties fo:padding="0.097cm" fo:border-left="0.05pt solid #000000" fo:border-right="none" fo:border-top="none" fo:border-bottom="0.05pt solid #000000"/>
    </style:style>
    <style:style style:name="Tabla16.C78" style:family="table-cell">
      <style:table-cell-properties fo:padding="0.097cm" fo:border-left="0.05pt solid #000000" fo:border-right="none" fo:border-top="none" fo:border-bottom="0.05pt solid #000000"/>
    </style:style>
    <style:style style:name="Tabla16.B79" style:family="table-cell">
      <style:table-cell-properties fo:padding="0.097cm" fo:border-left="0.05pt solid #000000" fo:border-right="none" fo:border-top="none" fo:border-bottom="0.05pt solid #000000"/>
    </style:style>
    <style:style style:name="Tabla16.C79" style:family="table-cell">
      <style:table-cell-properties fo:padding="0.097cm" fo:border-left="0.05pt solid #000000" fo:border-right="none" fo:border-top="none" fo:border-bottom="0.05pt solid #000000"/>
    </style:style>
    <style:style style:name="Tabla16.B80" style:family="table-cell">
      <style:table-cell-properties fo:padding="0.097cm" fo:border-left="0.05pt solid #000000" fo:border-right="none" fo:border-top="none" fo:border-bottom="0.05pt solid #000000"/>
    </style:style>
    <style:style style:name="Tabla16.C80" style:family="table-cell">
      <style:table-cell-properties fo:padding="0.097cm" fo:border-left="0.05pt solid #000000" fo:border-right="none" fo:border-top="none" fo:border-bottom="0.05pt solid #000000"/>
    </style:style>
    <style:style style:name="Tabla16.B81" style:family="table-cell">
      <style:table-cell-properties fo:padding="0.097cm" fo:border-left="0.05pt solid #000000" fo:border-right="none" fo:border-top="none" fo:border-bottom="0.05pt solid #000000"/>
    </style:style>
    <style:style style:name="Tabla16.C81" style:family="table-cell">
      <style:table-cell-properties fo:padding="0.097cm" fo:border-left="0.05pt solid #000000" fo:border-right="none" fo:border-top="none" fo:border-bottom="0.05pt solid #000000"/>
    </style:style>
    <style:style style:name="Tabla16.82" style:family="table-row">
      <style:table-row-properties style:min-row-height="0.554cm"/>
    </style:style>
    <style:style style:name="Tabla16.B82" style:family="table-cell">
      <style:table-cell-properties fo:padding="0.097cm" fo:border-left="0.05pt solid #000000" fo:border-right="none" fo:border-top="none" fo:border-bottom="0.05pt solid #000000"/>
    </style:style>
    <style:style style:name="Tabla16.C82" style:family="table-cell">
      <style:table-cell-properties fo:padding="0.097cm" fo:border-left="0.05pt solid #000000" fo:border-right="none" fo:border-top="none" fo:border-bottom="0.05pt solid #000000"/>
    </style:style>
    <style:style style:name="Tabla16.E82" style:family="table-cell">
      <style:table-cell-properties fo:padding="0.097cm" fo:border-left="0.05pt solid #000000" fo:border-right="0.05pt solid #000000" fo:border-top="none" fo:border-bottom="0.05pt solid #000000"/>
    </style:style>
    <style:style style:name="Tabla13" style:family="table">
      <style:table-properties style:width="17.175cm" fo:margin-left="0.125cm" fo:margin-right="0.295cm" table:align="margins"/>
    </style:style>
    <style:style style:name="Tabla13.A" style:family="table-column">
      <style:table-column-properties style:column-width="6.048cm" style:rel-column-width="23078*"/>
    </style:style>
    <style:style style:name="Tabla13.B" style:family="table-column">
      <style:table-column-properties style:column-width="11.127cm" style:rel-column-width="42457*"/>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5" style:family="table">
      <style:table-properties style:width="17.009cm" fo:margin-left="0cm" table:align="left"/>
    </style:style>
    <style:style style:name="Tabla5.A" style:family="table-column">
      <style:table-column-properties style:column-width="3.358cm"/>
    </style:style>
    <style:style style:name="Tabla5.B" style:family="table-column">
      <style:table-column-properties style:column-width="5.724cm"/>
    </style:style>
    <style:style style:name="Tabla5.C" style:family="table-column">
      <style:table-column-properties style:column-width="4.374cm"/>
    </style:style>
    <style:style style:name="Tabla5.D" style:family="table-column">
      <style:table-column-properties style:column-width="3.552cm"/>
    </style:style>
    <style:style style:name="Tabla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5.C1" style:family="table-cell">
      <style:table-cell-properties fo:padding="0.097cm" fo:border-left="0.25pt solid #000000" fo:border-right="none" fo:border-top="0.25pt solid #000000" fo:border-bottom="0.25pt solid #000000"/>
    </style:style>
    <style:style style:name="Tabla5.D1" style:family="table-cell">
      <style:table-cell-properties fo:padding="0.097cm" fo:border="0.25pt solid #000000"/>
    </style:style>
    <style:style style:name="Tabla5.A2" style:family="table-cell">
      <style:table-cell-properties fo:background-color="transparent" fo:padding="0.097cm" fo:border-left="0.25pt solid #000000" fo:border-right="none" fo:border-top="none" fo:border-bottom="0.25pt solid #000000">
        <style:background-image/>
      </style:table-cell-properties>
    </style:style>
    <style:style style:name="Tabla5.C2" style:family="table-cell">
      <style:table-cell-properties fo:padding="0.097cm" fo:border-left="0.25pt solid #000000" fo:border-right="none" fo:border-top="none" fo:border-bottom="0.25pt solid #000000"/>
    </style:style>
    <style:style style:name="Tabla5.D2" style:family="table-cell">
      <style:table-cell-properties fo:padding="0.097cm" fo:border-left="0.25pt solid #000000" fo:border-right="0.25pt solid #000000" fo:border-top="none" fo:border-bottom="0.25pt solid #000000"/>
    </style:style>
    <style:style style:name="Tabla5.C3" style:family="table-cell">
      <style:table-cell-properties fo:padding="0.097cm" fo:border-left="0.25pt solid #000000" fo:border-right="none" fo:border-top="none" fo:border-bottom="0.25pt solid #000000"/>
    </style:style>
    <style:style style:name="Tabla5.D3" style:family="table-cell">
      <style:table-cell-properties fo:padding="0.097cm" fo:border-left="0.25pt solid #000000" fo:border-right="0.25pt solid #000000" fo:border-top="none" fo:border-bottom="0.25pt solid #000000"/>
    </style:style>
    <style:style style:name="Tabla5.C4" style:family="table-cell">
      <style:table-cell-properties fo:padding="0.097cm" fo:border-left="0.25pt solid #000000" fo:border-right="none" fo:border-top="none" fo:border-bottom="0.25pt solid #000000"/>
    </style:style>
    <style:style style:name="Tabla5.D4" style:family="table-cell">
      <style:table-cell-properties fo:padding="0.097cm" fo:border-left="0.25pt solid #000000" fo:border-right="0.25pt solid #000000" fo:border-top="none" fo:border-bottom="0.25pt solid #000000"/>
    </style:style>
    <style:style style:name="Tabla5.C5" style:family="table-cell">
      <style:table-cell-properties fo:padding="0.097cm" fo:border-left="0.25pt solid #000000" fo:border-right="none" fo:border-top="none" fo:border-bottom="0.25pt solid #000000"/>
    </style:style>
    <style:style style:name="Tabla5.D5" style:family="table-cell">
      <style:table-cell-properties fo:padding="0.097cm" fo:border-left="0.25pt solid #000000" fo:border-right="0.25pt solid #000000" fo:border-top="none" fo:border-bottom="0.25pt solid #000000"/>
    </style:style>
    <style:style style:name="Tabla5.C6" style:family="table-cell">
      <style:table-cell-properties fo:padding="0.097cm" fo:border-left="0.25pt solid #000000" fo:border-right="none" fo:border-top="none" fo:border-bottom="0.25pt solid #000000"/>
    </style:style>
    <style:style style:name="Tabla5.D6" style:family="table-cell">
      <style:table-cell-properties fo:padding="0.097cm" fo:border-left="0.25pt solid #000000" fo:border-right="0.25pt solid #000000" fo:border-top="none" fo:border-bottom="0.25pt solid #000000"/>
    </style:style>
    <style:style style:name="Tabla5.C7" style:family="table-cell">
      <style:table-cell-properties fo:padding="0.097cm" fo:border-left="0.25pt solid #000000" fo:border-right="none" fo:border-top="none" fo:border-bottom="0.25pt solid #000000"/>
    </style:style>
    <style:style style:name="Tabla5.D7" style:family="table-cell">
      <style:table-cell-properties fo:padding="0.097cm" fo:border-left="0.25pt solid #000000" fo:border-right="0.25pt solid #000000" fo:border-top="none" fo:border-bottom="0.25pt solid #000000"/>
    </style:style>
    <style:style style:name="Tabla5.C8" style:family="table-cell">
      <style:table-cell-properties fo:padding="0.097cm" fo:border-left="0.25pt solid #000000" fo:border-right="none" fo:border-top="none" fo:border-bottom="0.25pt solid #000000"/>
    </style:style>
    <style:style style:name="Tabla5.D8" style:family="table-cell">
      <style:table-cell-properties fo:padding="0.097cm" fo:border-left="0.25pt solid #000000" fo:border-right="0.25pt solid #000000" fo:border-top="none" fo:border-bottom="0.25pt solid #000000"/>
    </style:style>
    <style:style style:name="Tabla5.C9" style:family="table-cell">
      <style:table-cell-properties fo:padding="0.097cm" fo:border-left="0.25pt solid #000000" fo:border-right="none" fo:border-top="none" fo:border-bottom="0.25pt solid #000000"/>
    </style:style>
    <style:style style:name="Tabla5.D9" style:family="table-cell">
      <style:table-cell-properties fo:padding="0.097cm" fo:border-left="0.25pt solid #000000" fo:border-right="0.25pt solid #000000" fo:border-top="none" fo:border-bottom="0.25pt solid #000000"/>
    </style:style>
    <style:style style:name="Tabla5.C10" style:family="table-cell">
      <style:table-cell-properties fo:padding="0.097cm" fo:border-left="0.25pt solid #000000" fo:border-right="none" fo:border-top="none" fo:border-bottom="0.25pt solid #000000"/>
    </style:style>
    <style:style style:name="Tabla5.D10" style:family="table-cell">
      <style:table-cell-properties fo:padding="0.097cm" fo:border-left="0.25pt solid #000000" fo:border-right="0.25pt solid #000000" fo:border-top="none" fo:border-bottom="0.25pt solid #000000"/>
    </style:style>
    <style:style style:name="Tabla5.C11" style:family="table-cell">
      <style:table-cell-properties fo:padding="0.097cm" fo:border-left="0.25pt solid #000000" fo:border-right="none" fo:border-top="none" fo:border-bottom="0.25pt solid #000000"/>
    </style:style>
    <style:style style:name="Tabla5.D11" style:family="table-cell">
      <style:table-cell-properties fo:padding="0.097cm" fo:border-left="0.25pt solid #000000" fo:border-right="0.25pt solid #000000" fo:border-top="none" fo:border-bottom="0.25pt solid #000000"/>
    </style:style>
    <style:style style:name="Tabla5.C12" style:family="table-cell">
      <style:table-cell-properties fo:padding="0.097cm" fo:border-left="0.25pt solid #000000" fo:border-right="none" fo:border-top="none" fo:border-bottom="0.25pt solid #000000"/>
    </style:style>
    <style:style style:name="Tabla5.D12" style:family="table-cell">
      <style:table-cell-properties fo:padding="0.097cm" fo:border-left="0.25pt solid #000000" fo:border-right="0.25pt solid #000000" fo:border-top="none" fo:border-bottom="0.25pt solid #000000"/>
    </style:style>
    <style:style style:name="Tabla5.C13" style:family="table-cell">
      <style:table-cell-properties fo:padding="0.097cm" fo:border-left="0.25pt solid #000000" fo:border-right="none" fo:border-top="none" fo:border-bottom="0.25pt solid #000000"/>
    </style:style>
    <style:style style:name="Tabla5.D13" style:family="table-cell">
      <style:table-cell-properties fo:padding="0.097cm" fo:border-left="0.25pt solid #000000" fo:border-right="0.25pt solid #000000" fo:border-top="none" fo:border-bottom="0.25pt solid #000000"/>
    </style:style>
    <style:style style:name="Tabla5.C14" style:family="table-cell">
      <style:table-cell-properties fo:padding="0.097cm" fo:border-left="0.25pt solid #000000" fo:border-right="none" fo:border-top="none" fo:border-bottom="0.25pt solid #000000"/>
    </style:style>
    <style:style style:name="Tabla5.D14" style:family="table-cell">
      <style:table-cell-properties fo:padding="0.097cm" fo:border-left="0.25pt solid #000000" fo:border-right="0.25pt solid #000000" fo:border-top="none" fo:border-bottom="0.25pt solid #000000"/>
    </style:style>
    <style:style style:name="Tabla5.C15" style:family="table-cell">
      <style:table-cell-properties fo:padding="0.097cm" fo:border-left="0.25pt solid #000000" fo:border-right="none" fo:border-top="none" fo:border-bottom="0.25pt solid #000000"/>
    </style:style>
    <style:style style:name="Tabla5.D15" style:family="table-cell">
      <style:table-cell-properties fo:padding="0.097cm" fo:border-left="0.25pt solid #000000" fo:border-right="0.25pt solid #000000" fo:border-top="none" fo:border-bottom="0.25pt solid #000000"/>
    </style:style>
    <style:style style:name="Tabla6" style:family="table">
      <style:table-properties style:width="17.009cm" fo:margin-left="0cm" table:align="left"/>
    </style:style>
    <style:style style:name="Tabla6.A" style:family="table-column">
      <style:table-column-properties style:column-width="3.288cm"/>
    </style:style>
    <style:style style:name="Tabla6.B" style:family="table-column">
      <style:table-column-properties style:column-width="5.794cm"/>
    </style:style>
    <style:style style:name="Tabla6.C" style:family="table-column">
      <style:table-column-properties style:column-width="4.374cm"/>
    </style:style>
    <style:style style:name="Tabla6.D" style:family="table-column">
      <style:table-column-properties style:column-width="3.552cm"/>
    </style:style>
    <style:style style:name="Tabla6.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6.C1" style:family="table-cell">
      <style:table-cell-properties fo:padding="0.097cm" fo:border-left="0.25pt solid #000000" fo:border-right="none" fo:border-top="0.25pt solid #000000" fo:border-bottom="0.25pt solid #000000"/>
    </style:style>
    <style:style style:name="Tabla6.D1" style:family="table-cell">
      <style:table-cell-properties fo:padding="0.097cm" fo:border="0.25pt solid #000000"/>
    </style:style>
    <style:style style:name="Tabla6.A2" style:family="table-cell">
      <style:table-cell-properties fo:background-color="transparent" fo:padding="0.097cm" fo:border-left="0.25pt solid #000000" fo:border-right="none" fo:border-top="none" fo:border-bottom="0.25pt solid #000000">
        <style:background-image/>
      </style:table-cell-properties>
    </style:style>
    <style:style style:name="Tabla6.C2" style:family="table-cell">
      <style:table-cell-properties fo:padding="0.097cm" fo:border-left="0.25pt solid #000000" fo:border-right="none" fo:border-top="none" fo:border-bottom="0.25pt solid #000000"/>
    </style:style>
    <style:style style:name="Tabla6.D2" style:family="table-cell">
      <style:table-cell-properties fo:padding="0.097cm" fo:border-left="0.25pt solid #000000" fo:border-right="0.25pt solid #000000" fo:border-top="none" fo:border-bottom="0.25pt solid #000000"/>
    </style:style>
    <style:style style:name="Tabla6.C3" style:family="table-cell">
      <style:table-cell-properties fo:padding="0.097cm" fo:border-left="0.25pt solid #000000" fo:border-right="none" fo:border-top="none" fo:border-bottom="0.25pt solid #000000"/>
    </style:style>
    <style:style style:name="Tabla6.D3" style:family="table-cell">
      <style:table-cell-properties fo:padding="0.097cm" fo:border-left="0.25pt solid #000000" fo:border-right="0.25pt solid #000000" fo:border-top="none" fo:border-bottom="0.25pt solid #000000"/>
    </style:style>
    <style:style style:name="Tabla6.C4" style:family="table-cell">
      <style:table-cell-properties fo:padding="0.097cm" fo:border-left="0.25pt solid #000000" fo:border-right="none" fo:border-top="none" fo:border-bottom="0.25pt solid #000000"/>
    </style:style>
    <style:style style:name="Tabla6.D4" style:family="table-cell">
      <style:table-cell-properties fo:padding="0.097cm" fo:border-left="0.25pt solid #000000" fo:border-right="0.25pt solid #000000" fo:border-top="none" fo:border-bottom="0.25pt solid #000000"/>
    </style:style>
    <style:style style:name="Tabla7" style:family="table">
      <style:table-properties style:width="16.988cm" fo:margin-left="0.021cm" table:align="left"/>
    </style:style>
    <style:style style:name="Tabla7.A" style:family="table-column">
      <style:table-column-properties style:column-width="3.358cm"/>
    </style:style>
    <style:style style:name="Tabla7.B" style:family="table-column">
      <style:table-column-properties style:column-width="5.713cm"/>
    </style:style>
    <style:style style:name="Tabla7.C" style:family="table-column">
      <style:table-column-properties style:column-width="4.422cm"/>
    </style:style>
    <style:style style:name="Tabla7.D" style:family="table-column">
      <style:table-column-properties style:column-width="3.494cm"/>
    </style:style>
    <style:style style:name="Tabla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7.C1" style:family="table-cell">
      <style:table-cell-properties fo:padding="0.097cm" fo:border-left="0.25pt solid #000000" fo:border-right="none" fo:border-top="0.25pt solid #000000" fo:border-bottom="0.25pt solid #000000"/>
    </style:style>
    <style:style style:name="Tabla7.D1" style:family="table-cell">
      <style:table-cell-properties fo:padding="0.097cm" fo:border="0.25pt solid #000000"/>
    </style:style>
    <style:style style:name="Tabla7.A2" style:family="table-cell">
      <style:table-cell-properties fo:background-color="transparent" fo:padding="0.097cm" fo:border-left="0.25pt solid #000000" fo:border-right="none" fo:border-top="none" fo:border-bottom="0.25pt solid #000000">
        <style:background-image/>
      </style:table-cell-properties>
    </style:style>
    <style:style style:name="Tabla7.C2" style:family="table-cell">
      <style:table-cell-properties fo:padding="0.097cm" fo:border-left="0.25pt solid #000000" fo:border-right="none" fo:border-top="none" fo:border-bottom="0.25pt solid #000000"/>
    </style:style>
    <style:style style:name="Tabla7.D2" style:family="table-cell">
      <style:table-cell-properties fo:padding="0.097cm" fo:border-left="0.25pt solid #000000" fo:border-right="0.25pt solid #000000" fo:border-top="none" fo:border-bottom="0.25pt solid #000000"/>
    </style:style>
    <style:style style:name="Tabla7.C3" style:family="table-cell">
      <style:table-cell-properties fo:padding="0.097cm" fo:border-left="0.25pt solid #000000" fo:border-right="none" fo:border-top="none" fo:border-bottom="0.25pt solid #000000"/>
    </style:style>
    <style:style style:name="Tabla7.D3" style:family="table-cell">
      <style:table-cell-properties fo:padding="0.097cm" fo:border-left="0.25pt solid #000000" fo:border-right="0.25pt solid #000000" fo:border-top="none" fo:border-bottom="0.25pt solid #000000"/>
    </style:style>
    <style:style style:name="Tabla7.C4" style:family="table-cell">
      <style:table-cell-properties fo:padding="0.097cm" fo:border-left="0.25pt solid #000000" fo:border-right="none" fo:border-top="none" fo:border-bottom="0.25pt solid #000000"/>
    </style:style>
    <style:style style:name="Tabla7.D4" style:family="table-cell">
      <style:table-cell-properties fo:padding="0.097cm" fo:border-left="0.25pt solid #000000" fo:border-right="0.25pt solid #000000" fo:border-top="none" fo:border-bottom="0.25pt solid #000000"/>
    </style:style>
    <style:style style:name="Tabla7.C5" style:family="table-cell">
      <style:table-cell-properties fo:padding="0.097cm" fo:border-left="0.25pt solid #000000" fo:border-right="none" fo:border-top="none" fo:border-bottom="0.25pt solid #000000"/>
    </style:style>
    <style:style style:name="Tabla7.D5" style:family="table-cell">
      <style:table-cell-properties fo:padding="0.097cm" fo:border-left="0.25pt solid #000000" fo:border-right="0.25pt solid #000000" fo:border-top="none" fo:border-bottom="0.25pt solid #000000"/>
    </style:style>
    <style:style style:name="Tabla8" style:family="table">
      <style:table-properties style:width="17.009cm" fo:margin-left="0cm" table:align="left"/>
    </style:style>
    <style:style style:name="Tabla8.A" style:family="table-column">
      <style:table-column-properties style:column-width="3.358cm"/>
    </style:style>
    <style:style style:name="Tabla8.B" style:family="table-column">
      <style:table-column-properties style:column-width="5.724cm"/>
    </style:style>
    <style:style style:name="Tabla8.C" style:family="table-column">
      <style:table-column-properties style:column-width="4.431cm"/>
    </style:style>
    <style:style style:name="Tabla8.D" style:family="table-column">
      <style:table-column-properties style:column-width="3.496cm"/>
    </style:style>
    <style:style style:name="Tabla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8.C1" style:family="table-cell">
      <style:table-cell-properties fo:padding="0.097cm" fo:border-left="0.25pt solid #000000" fo:border-right="none" fo:border-top="0.25pt solid #000000" fo:border-bottom="0.25pt solid #000000"/>
    </style:style>
    <style:style style:name="Tabla8.D1" style:family="table-cell">
      <style:table-cell-properties fo:padding="0.097cm" fo:border="0.25pt solid #000000"/>
    </style:style>
    <style:style style:name="Tabla8.A2" style:family="table-cell">
      <style:table-cell-properties fo:background-color="transparent" fo:padding="0.097cm" fo:border-left="0.25pt solid #000000" fo:border-right="none" fo:border-top="none" fo:border-bottom="0.25pt solid #000000">
        <style:background-image/>
      </style:table-cell-properties>
    </style:style>
    <style:style style:name="Tabla8.C2" style:family="table-cell">
      <style:table-cell-properties fo:padding="0.097cm" fo:border-left="0.25pt solid #000000" fo:border-right="none" fo:border-top="none" fo:border-bottom="0.25pt solid #000000"/>
    </style:style>
    <style:style style:name="Tabla8.D2" style:family="table-cell">
      <style:table-cell-properties fo:padding="0.097cm" fo:border-left="0.25pt solid #000000" fo:border-right="0.25pt solid #000000" fo:border-top="none" fo:border-bottom="0.25pt solid #000000"/>
    </style:style>
    <style:style style:name="Tabla8.C3" style:family="table-cell">
      <style:table-cell-properties fo:padding="0.097cm" fo:border-left="0.25pt solid #000000" fo:border-right="none" fo:border-top="none" fo:border-bottom="0.25pt solid #000000"/>
    </style:style>
    <style:style style:name="Tabla8.D3" style:family="table-cell">
      <style:table-cell-properties fo:padding="0.097cm" fo:border-left="0.25pt solid #000000" fo:border-right="0.25pt solid #000000" fo:border-top="none" fo:border-bottom="0.25pt solid #000000"/>
    </style:style>
    <style:style style:name="Tabla9" style:family="table">
      <style:table-properties style:width="17.009cm" fo:margin-left="0cm" table:align="left"/>
    </style:style>
    <style:style style:name="Tabla9.A" style:family="table-column">
      <style:table-column-properties style:column-width="3.418cm"/>
    </style:style>
    <style:style style:name="Tabla9.B" style:family="table-column">
      <style:table-column-properties style:column-width="5.664cm"/>
    </style:style>
    <style:style style:name="Tabla9.C" style:family="table-column">
      <style:table-column-properties style:column-width="4.431cm"/>
    </style:style>
    <style:style style:name="Tabla9.D" style:family="table-column">
      <style:table-column-properties style:column-width="3.496cm"/>
    </style:style>
    <style:style style:name="Tabla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9.C1" style:family="table-cell">
      <style:table-cell-properties fo:padding="0.097cm" fo:border-left="0.25pt solid #000000" fo:border-right="none" fo:border-top="0.25pt solid #000000" fo:border-bottom="0.25pt solid #000000"/>
    </style:style>
    <style:style style:name="Tabla9.D1" style:family="table-cell">
      <style:table-cell-properties fo:padding="0.097cm" fo:border="0.25pt solid #000000"/>
    </style:style>
    <style:style style:name="Tabla9.A2" style:family="table-cell">
      <style:table-cell-properties fo:background-color="transparent" fo:padding="0.097cm" fo:border-left="0.25pt solid #000000" fo:border-right="none" fo:border-top="none" fo:border-bottom="0.25pt solid #000000">
        <style:background-image/>
      </style:table-cell-properties>
    </style:style>
    <style:style style:name="Tabla9.C2" style:family="table-cell">
      <style:table-cell-properties fo:padding="0.097cm" fo:border-left="0.25pt solid #000000" fo:border-right="none" fo:border-top="none" fo:border-bottom="0.25pt solid #000000"/>
    </style:style>
    <style:style style:name="Tabla9.D2" style:family="table-cell">
      <style:table-cell-properties fo:padding="0.097cm" fo:border-left="0.25pt solid #000000" fo:border-right="0.25pt solid #000000" fo:border-top="none" fo:border-bottom="0.25pt solid #000000"/>
    </style:style>
    <style:style style:name="Tabla9.A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2" style:family="table">
      <style:table-properties style:width="17.256cm" fo:margin-left="0cm" fo:margin-right="0.339cm" table:align="margins"/>
    </style:style>
    <style:style style:name="Tabla2.A" style:family="table-column">
      <style:table-column-properties style:column-width="2.699cm" style:rel-column-width="10252*"/>
    </style:style>
    <style:style style:name="Tabla2.B" style:family="table-column">
      <style:table-column-properties style:column-width="2.487cm" style:rel-column-width="9448*"/>
    </style:style>
    <style:style style:name="Tabla2.C" style:family="table-column">
      <style:table-column-properties style:column-width="2.17cm" style:rel-column-width="8242*"/>
    </style:style>
    <style:style style:name="Tabla2.D" style:family="table-column">
      <style:table-column-properties style:column-width="2.514cm" style:rel-column-width="9548*"/>
    </style:style>
    <style:style style:name="Tabla2.E" style:family="table-column">
      <style:table-column-properties style:column-width="2.693cm" style:rel-column-width="10232*"/>
    </style:style>
    <style:style style:name="Tabla2.G" style:family="table-column">
      <style:table-column-properties style:column-width="2.177cm" style:rel-column-width="8265*"/>
    </style:style>
    <style:style style:name="Tabla2.A1" style:family="table-cell">
      <style:table-cell-properties fo:padding="0.097cm" fo:border-left="0.05pt solid #000000" fo:border-right="none" fo:border-top="0.05pt solid #000000" fo:border-bottom="0.05pt solid #000000"/>
    </style:style>
    <style:style style:name="Tabla2.G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0.05pt solid #000000" fo:border-top="none" fo:border-bottom="0.05pt solid #000000"/>
    </style:style>
    <style:style style:name="Tabla4" style:family="table">
      <style:table-properties style:width="8.849cm" fo:margin-left="4.138cm" fo:margin-right="4.607cm" table:align="margins"/>
    </style:style>
    <style:style style:name="Tabla4.A" style:family="table-column">
      <style:table-column-properties style:column-width="6.269cm" style:rel-column-width="46420*"/>
    </style:style>
    <style:style style:name="Tabla4.B" style:family="table-column">
      <style:table-column-properties style:column-width="2.581cm" style:rel-column-width="19115*"/>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data-style-name="N0">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data-style-name="N0">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3" style:family="table">
      <style:table-properties style:width="17.595cm" fo:margin-left="0cm" table:align="left"/>
    </style:style>
    <style:style style:name="Tabla3.A" style:family="table-column">
      <style:table-column-properties style:column-width="5.318cm"/>
    </style:style>
    <style:style style:name="Tabla3.B" style:family="table-column">
      <style:table-column-properties style:column-width="12.277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00%" fo:text-align="justify" style:justify-single-word="false"/>
      <style:text-properties style:font-name="DejaVu San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333333" style:font-name="DejaVu Sans" fo:font-size="12pt" style:font-size-asian="12pt" style:font-size-complex="12pt"/>
    </style:style>
    <style:style style:name="P4" style:family="paragraph" style:parent-style-name="Standard">
      <style:paragraph-properties fo:margin-left="6.735cm" fo:margin-right="0cm" fo:text-align="justify" style:justify-single-word="false" fo:text-indent="0cm" style:auto-text-indent="false"/>
      <style:text-properties fo:color="#333333" style:font-name="DejaVu San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1">
      <style:paragraph-properties fo:text-align="justify" style:justify-single-word="false"/>
      <style:text-properties fo:color="#333333" style:font-name="DejaVu Sans" fo:font-weight="normal" style:font-weight-asian="normal" style:font-weight-complex="normal"/>
    </style:style>
    <style:style style:name="P8" style:family="paragraph" style:parent-style-name="Standard">
      <style:paragraph-properties fo:text-align="justify" style:justify-single-word="false"/>
      <style:text-properties fo:color="#333333" style:font-name="DejaVu Sans"/>
    </style:style>
    <style:style style:name="P9" style:family="paragraph" style:parent-style-name="Preformatted_20_Text">
      <style:paragraph-properties fo:text-align="justify" style:justify-single-word="false"/>
      <style:text-properties style:font-name="DejaVu Sans" fo:font-size="12pt" style:font-size-asian="12pt" style:font-size-complex="12pt"/>
    </style:style>
    <style:style style:name="P10" style:family="paragraph" style:parent-style-name="Preformatted_20_Text">
      <style:paragraph-properties fo:margin-left="0.079cm" fo:margin-right="0cm" fo:text-align="justify" style:justify-single-word="false" fo:text-indent="0cm" style:auto-text-indent="false">
        <style:tab-stops>
          <style:tab-stop style:position="1.164cm"/>
        </style:tab-stops>
      </style:paragraph-properties>
      <style:text-properties style:font-name="DejaVu Sans" fo:font-size="12pt" style:font-size-asian="12pt" style:font-size-complex="12pt"/>
    </style:style>
    <style:style style:name="P11" style:family="paragraph" style:parent-style-name="Standard">
      <style:paragraph-properties fo:line-height="100%" fo:text-align="justify" style:justify-single-word="false"/>
      <style:text-properties fo:color="#333333" style:font-name="DejaVu Sans"/>
    </style:style>
    <style:style style:name="P12" style:family="paragraph" style:parent-style-name="Standard">
      <style:paragraph-properties fo:text-align="justify" style:justify-single-word="false"/>
      <style:text-properties style:font-name="DejaVu Sans"/>
    </style:style>
    <style:style style:name="P13" style:family="paragraph" style:parent-style-name="Text_20_body">
      <style:paragraph-properties fo:text-align="justify" style:justify-single-word="false"/>
      <style:text-properties fo:color="#333333" style:font-name="DejaVu Sans" fo:font-size="12pt" style:font-size-asian="12pt" style:font-size-complex="12pt"/>
    </style:style>
    <style:style style:name="P14" style:family="paragraph" style:parent-style-name="Text_20_body">
      <style:paragraph-properties fo:margin-left="0.026cm" fo:margin-right="0cm" fo:text-align="justify" style:justify-single-word="false" fo:text-indent="0cm" style:auto-text-indent="false">
        <style:tab-stops/>
      </style:paragraph-properties>
      <style:text-properties fo:color="#333333" style:font-name="DejaVu Sans" fo:font-size="12pt" style:font-size-asian="12pt" style:font-size-complex="12pt"/>
    </style:style>
    <style:style style:name="P15" style:family="paragraph" style:parent-style-name="Text_20_body">
      <style:paragraph-properties fo:margin-left="0.026cm" fo:margin-right="0cm" fo:text-align="justify" style:justify-single-word="false" fo:text-indent="0cm" style:auto-text-indent="false">
        <style:tab-stops/>
      </style:paragraph-properties>
    </style:style>
    <style:style style:name="P16" style:family="paragraph" style:parent-style-name="Header">
      <style:text-properties fo:color="#000000"/>
    </style:style>
    <style:style style:name="P17" style:family="paragraph" style:parent-style-name="Text_20_body">
      <style:paragraph-properties fo:line-height="100%" fo:text-align="justify" style:justify-single-word="false"/>
      <style:text-properties style:font-name="DejaVu Sans"/>
    </style:style>
    <style:style style:name="P18" style:family="paragraph" style:parent-style-name="Text_20_body">
      <style:paragraph-properties fo:text-align="justify"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text-properties style:font-name="DejaVu Sans" fo:font-size="12pt" style:font-size-asian="12pt" style:font-size-complex="12pt"/>
    </style:style>
    <style:style style:name="P20" style:family="paragraph" style:parent-style-name="Text_20_body">
      <style:paragraph-properties fo:text-align="justify" style:justify-single-word="false"/>
      <style:text-properties style:font-name="DejaVu Sans" fo:font-size="12pt" style:font-size-asian="12pt" style:font-size-complex="12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ab-stops>
          <style:tab-stop style:position="0.794cm"/>
        </style:tab-stops>
      </style:paragraph-properties>
    </style:style>
    <style:style style:name="P23" style:family="paragraph" style:parent-style-name="Text_20_body">
      <style:paragraph-properties fo:text-align="justify" style:justify-single-word="false"/>
      <style:text-properties fo:color="#333333" style:font-name="DejaVu Sans" fo:font-size="12pt" style:font-size-asian="12pt" style:font-size-complex="12pt"/>
    </style:style>
    <style:style style:name="P24" style:family="paragraph" style:parent-style-name="Text_20_body">
      <style:text-properties fo:color="#333333" style:font-name="DejaVu Sans" fo:font-size="12pt" fo:language="es" fo:country="AR" style:font-size-asian="12pt" style:font-size-complex="12pt"/>
    </style:style>
    <style:style style:name="P25" style:family="paragraph" style:parent-style-name="Text_20_body">
      <style:paragraph-properties fo:text-align="justify" style:justify-single-word="false"/>
      <style:text-properties fo:color="#333333" style:font-name="DejaVu Sans" fo:font-size="12pt" fo:language="es" fo:country="AR" style:font-size-asian="12pt" style:font-size-complex="12pt"/>
    </style:style>
    <style:style style:name="P26" style:family="paragraph" style:parent-style-name="Text_20_body">
      <style:paragraph-properties fo:text-align="justify" style:justify-single-word="false"/>
      <style:text-properties fo:color="#333333" style:font-name="DejaVu Sans" fo:font-size="12pt" fo:language="es" fo:country="ES" style:font-size-asian="12pt" style:font-size-complex="12pt"/>
    </style:style>
    <style:style style:name="P27" style:family="paragraph" style:parent-style-name="Text_20_body">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28" style:family="paragraph" style:parent-style-name="Text_20_body">
      <style:paragraph-properties fo:line-height="115%" fo:text-align="start" style:justify-single-word="false" fo:orphans="2" fo:widows="2">
        <style:tab-stops>
          <style:tab-stop style:position="8.498cm" style:type="center"/>
          <style:tab-stop style:position="17.588cm" style:type="right"/>
        </style:tab-stops>
      </style:paragraph-properties>
    </style:style>
    <style:style style:name="P29" style:family="paragraph" style:parent-style-name="Text_20_body">
      <style:paragraph-properties fo:line-height="115%" fo:text-align="center" style:justify-single-word="false" fo:orphans="2" fo:widows="2">
        <style:tab-stops>
          <style:tab-stop style:position="8.498cm" style:type="center"/>
          <style:tab-stop style:position="17.588cm" style:type="right"/>
        </style:tab-stops>
      </style:paragraph-properties>
    </style:style>
    <style:style style:name="P30" style:family="paragraph" style:parent-style-name="Text_20_body">
      <style:paragraph-properties fo:text-align="justify" style:justify-single-word="false"/>
      <style:text-properties fo:font-weight="normal" style:font-weight-asian="normal" style:font-weight-complex="normal"/>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1.296cm"/>
        </style:tab-stops>
      </style:paragraph-properties>
    </style:style>
    <style:style style:name="P33" style:family="paragraph" style:parent-style-name="Standard">
      <style:text-properties fo:color="#333333" style:font-name="DejaVu Sans"/>
    </style:style>
    <style:style style:name="P34" style:family="paragraph" style:parent-style-name="Standard">
      <style:text-properties fo:color="#333333" style:font-name="DejaVu Sans" fo:font-size="12pt" style:font-size-asian="12pt" style:font-size-complex="12pt"/>
    </style:style>
    <style:style style:name="P35" style:family="paragraph" style:parent-style-name="Standard">
      <style:paragraph-properties fo:text-align="justify" style:justify-single-word="false"/>
      <style:text-properties fo:color="#333333" style:font-name="DejaVu Sans" fo:font-size="12pt" style:font-size-asian="12pt" style:font-size-complex="12pt"/>
    </style:style>
    <style:style style:name="P36" style:family="paragraph" style:parent-style-name="Standard">
      <style:paragraph-properties fo:text-align="start" style:justify-single-word="false"/>
      <style:text-properties fo:color="#333333" style:font-name="DejaVu Sans" fo:font-size="12pt" style:font-size-asian="12pt" style:font-size-complex="12pt"/>
    </style:style>
    <style:style style:name="P37"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text-properties fo:color="#333333" style:font-name="DejaVu Sans" fo:font-size="12pt" style:font-size-asian="12pt" style:font-size-complex="12pt"/>
    </style:style>
    <style:style style:name="P38" style:family="paragraph" style:parent-style-name="Standard">
      <style:paragraph-properties fo:line-height="100%" fo:text-align="start" style:justify-single-word="false"/>
      <style:text-properties fo:color="#333333" style:font-name="DejaVu Sans" fo:font-size="12pt" style:font-size-asian="12pt" style:font-size-complex="12pt"/>
    </style:style>
    <style:style style:name="P39" style:family="paragraph" style:parent-style-name="Standard">
      <style:paragraph-properties fo:line-height="100%" fo:text-align="justify" style:justify-single-word="false"/>
      <style:text-properties fo:color="#333333" style:font-name="DejaVu Sans" fo:font-size="12pt" style:font-size-asian="12pt" style:font-size-complex="12pt"/>
    </style:style>
    <style:style style:name="P40" style:family="paragraph" style:parent-style-name="Standard">
      <style:text-properties fo:color="#333333" style:font-name="DejaVu Sans" fo:font-size="12pt"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color="#333333" style:font-name="DejaVu Sans" fo:font-size="12pt" fo:font-weight="normal"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fo:color="#333333" style:font-name="DejaVu Sans" fo:font-size="12pt"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color="#333333" style:font-name="DejaVu Sans" fo:font-size="12pt"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color="#333333" style:font-name="DejaVu Sans" fo:font-size="12pt" fo:font-weight="normal" fo:background-color="transparent"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color="#333333" style:font-name="DejaVu Sans" fo:font-size="12pt" fo:font-weight="normal" fo:background-color="transparent" style:font-size-asian="12pt" style:font-weight-asian="normal" style:font-size-complex="12pt" style:font-weight-complex="normal"/>
    </style:style>
    <style:style style:name="P46" style:family="paragraph" style:parent-style-name="Standard">
      <style:text-properties fo:color="#333333" style:font-name="DejaVu Sans"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333333" style:font-name="DejaVu Sans" fo:font-size="12pt" fo:font-weight="bold" style:font-size-asian="12pt" style:font-weight-asian="bold" style:font-size-complex="12pt" style:font-weight-complex="bold"/>
    </style:style>
    <style:style style:name="P48" style:family="paragraph" style:parent-style-name="Standard">
      <style:paragraph-properties fo:text-align="start" style:justify-single-word="false"/>
      <style:text-properties fo:color="#333333" style:font-name="DejaVu Sans" fo:font-size="12pt"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ext-properties fo:color="#333333" style:font-name="DejaVu Sans" fo:font-size="12pt" fo:language="es" fo:country="ES" style:font-size-asian="12pt" style:font-size-complex="12pt"/>
    </style:style>
    <style:style style:name="P50" style:family="paragraph" style:parent-style-name="Standard">
      <style:paragraph-properties fo:text-align="justify" style:justify-single-word="false"/>
      <style:text-properties fo:color="#333333" style:font-name="DejaVu Sans" fo:font-size="12pt" fo:font-style="normal" style:font-size-asian="12pt" style:font-style-asian="normal" style:font-size-complex="12pt" style:font-style-complex="normal"/>
    </style:style>
    <style:style style:name="P51" style:family="paragraph" style:parent-style-name="Standard">
      <style:paragraph-properties fo:text-align="justify" style:justify-single-word="false"/>
      <style:text-properties fo:color="#333333" style:font-name="DejaVu Sans" fo:font-size="12pt" fo:font-style="normal" fo:font-weight="normal" style:font-name-asian="Arial,Bold" style:font-size-asian="12pt" style:font-style-asian="normal" style:font-weight-asian="normal" style:font-name-complex="Arial,Bold" style:font-size-complex="12pt" style:font-style-complex="normal" style:font-weight-complex="normal"/>
    </style:style>
    <style:style style:name="P52" style:family="paragraph" style:parent-style-name="Standard">
      <style:text-properties fo:color="#333333" style:font-name="DejaVu Sans" fo:font-size="12pt" style:font-name-asian="Arial1" style:font-size-asian="12pt" style:font-name-complex="Arial1" style:font-size-complex="12pt"/>
    </style:style>
    <style:style style:name="P53" style:family="paragraph" style:parent-style-name="Standard">
      <style:paragraph-properties fo:text-align="justify" style:justify-single-word="false"/>
      <style:text-properties fo:color="#333333" style:font-name="DejaVu Sans" fo:font-size="12pt" fo:language="es" fo:country="AR" style:font-size-asian="12pt" style:font-size-complex="12pt"/>
    </style:style>
    <style:style style:name="P54" style:family="paragraph" style:parent-style-name="Standard">
      <style:paragraph-properties fo:text-align="justify" style:justify-single-word="false"/>
      <style:text-properties fo:color="#333333" style:font-name="DejaVu Sans"/>
    </style:style>
    <style:style style:name="P55" style:family="paragraph" style:parent-style-name="Standard">
      <style:paragraph-properties fo:line-height="100%" fo:text-align="justify" style:justify-single-word="false"/>
      <style:text-properties fo:color="#333333" style:font-name="DejaVu Sans"/>
    </style:style>
    <style:style style:name="P56" style:family="paragraph" style:parent-style-name="Standard">
      <style:paragraph-properties fo:text-align="justify" style:justify-single-word="false" style:text-autospace="none"/>
      <style:text-properties fo:color="#333333" style:font-name="DejaVu Sans" fo:font-size="9pt" style:font-name-asian="Arial1" style:font-size-asian="9pt" style:font-name-complex="Arial1" style:font-size-complex="9pt"/>
    </style:style>
    <style:style style:name="P57" style:family="paragraph" style:parent-style-name="Standard">
      <style:paragraph-properties style:text-autospace="none"/>
      <style:text-properties fo:color="#333333" style:font-name="DejaVu Sans" fo:font-size="9pt" style:font-name-asian="Arial1" style:font-size-asian="9pt" style:font-name-complex="Arial1" style:font-size-complex="9pt"/>
    </style:style>
    <style:style style:name="P58" style:family="paragraph" style:parent-style-name="Standard">
      <style:paragraph-properties fo:text-align="start" style:justify-single-word="false" style:text-autospace="none"/>
      <style:text-properties fo:color="#333333" style:font-name="DejaVu Sans" fo:font-size="9pt" style:font-name-asian="Arial1" style:font-size-asian="9pt" style:font-name-complex="Arial1" style:font-size-complex="9pt"/>
    </style:style>
    <style:style style:name="P59" style:family="paragraph" style:parent-style-name="Standard">
      <style:paragraph-properties fo:line-height="90%" fo:text-align="justify" style:justify-single-word="false"/>
      <style:text-properties fo:color="#333333" style:font-name="DejaVu Sans" fo:font-size="9pt" style:font-size-asian="9pt" style:font-size-complex="9pt"/>
    </style:style>
    <style:style style:name="P60" style:family="paragraph" style:parent-style-name="Standard">
      <style:paragraph-properties fo:line-height="90%" fo:text-align="start" style:justify-single-word="false"/>
      <style:text-properties fo:color="#333333" style:font-name="DejaVu Sans" fo:font-size="9pt" fo:font-weight="bold" style:font-size-asian="9pt" style:font-weight-asian="bold" style:font-size-complex="9pt" style:font-weight-complex="bold"/>
    </style:style>
    <style:style style:name="P61" style:family="paragraph" style:parent-style-name="Standard">
      <style:text-properties fo:color="#333333" style:font-name="DejaVu Sans" fo:font-weight="bold" style:font-weight-asian="bold" style:font-weight-complex="bold"/>
    </style:style>
    <style:style style:name="P62" style:family="paragraph" style:parent-style-name="Standard">
      <style:paragraph-properties fo:text-align="justify" style:justify-single-word="false"/>
      <style:text-properties fo:color="#333333" style:font-name="DejaVu Sans" fo:font-weight="bold" style:font-weight-asian="bold" style:font-weight-complex="bold"/>
    </style:style>
    <style:style style:name="P63" style:family="paragraph" style:parent-style-name="Standard">
      <style:paragraph-properties fo:line-height="100%" fo:text-align="justify" style:justify-single-word="false"/>
      <style:text-properties fo:color="#333333" style:font-name="DejaVu Sans" fo:font-size="11pt" style:font-size-asian="11pt" style:font-size-complex="11pt"/>
    </style:style>
    <style:style style:name="P64" style:family="paragraph" style:parent-style-name="Standard">
      <style:text-properties fo:color="#333333" style:font-name="DejaVu Sans" fo:font-size="10pt" style:font-size-asian="10pt" style:font-size-complex="10pt"/>
    </style:style>
    <style:style style:name="P65"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text-properties fo:color="#333333" style:font-name="DejaVu Sans" fo:font-size="10pt" style:font-size-asian="10pt" style:font-size-complex="10pt"/>
    </style:style>
    <style:style style:name="P66" style:family="paragraph" style:parent-style-name="Standard">
      <style:paragraph-properties fo:line-height="115%" fo:text-align="start" style:justify-single-word="false" fo:orphans="2" fo:widows="2">
        <style:tab-stops>
          <style:tab-stop style:position="8.498cm" style:type="center"/>
          <style:tab-stop style:position="17.588cm" style:type="right"/>
        </style:tab-stops>
      </style:paragraph-properties>
      <style:text-properties fo:color="#333333" style:font-name="DejaVu Sans" fo:font-size="10pt" style:font-size-asian="10pt" style:font-size-complex="10pt"/>
    </style:style>
    <style:style style:name="P67" style:family="paragraph" style:parent-style-name="Standard">
      <style:paragraph-properties fo:text-align="justify" style:justify-single-word="false"/>
      <style:text-properties fo:color="#333333" style:text-outline="false" style:text-line-through-style="none" style:font-name="DejaVu Sans" fo:font-size="12pt"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68" style:family="paragraph" style:parent-style-name="Standard">
      <style:text-properties fo:color="#333333" style:font-name="Bitstream Charter" fo:font-size="12pt" style:font-size-asian="12pt" style:font-size-complex="12pt"/>
    </style:style>
    <style:style style:name="P69" style:family="paragraph" style:parent-style-name="Standard">
      <style:paragraph-properties fo:text-align="justify" style:justify-single-word="false"/>
      <style:text-properties fo:color="#333333" style:font-name="Arial" fo:font-size="12pt" fo:font-weight="normal" style:font-size-asian="12pt" style:font-weight-asian="normal" style:font-size-complex="12pt" style:font-weight-complex="normal"/>
    </style:style>
    <style:style style:name="P70" style:family="paragraph" style:parent-style-name="Standard">
      <style:text-properties style:font-name="DejaVu Sans"/>
    </style:style>
    <style:style style:name="P71" style:family="paragraph" style:parent-style-name="Standard">
      <style:paragraph-properties fo:text-align="justify" style:justify-single-word="false"/>
      <style:text-properties style:font-name="DejaVu Sans"/>
    </style:style>
    <style:style style:name="P72" style:family="paragraph" style:parent-style-name="Standard">
      <style:text-properties style:font-name="DejaVu Sans" fo:font-size="12pt" style:font-size-asian="12pt" style:font-size-complex="12pt"/>
    </style:style>
    <style:style style:name="P73" style:family="paragraph" style:parent-style-name="Standard">
      <style:paragraph-properties fo:text-align="justify" style:justify-single-word="false"/>
      <style:text-properties style:font-name="DejaVu Sans" fo:font-size="12pt" style:font-size-asian="12pt" style:font-size-complex="12pt"/>
    </style:style>
    <style:style style:name="P74" style:family="paragraph" style:parent-style-name="Standard">
      <style:paragraph-properties fo:text-align="start" style:justify-single-word="false"/>
      <style:text-properties style:font-name="DejaVu Sans" fo:font-size="12pt" style:font-size-asian="12pt" style:font-size-complex="12pt"/>
    </style:style>
    <style:style style:name="P75" style:family="paragraph" style:parent-style-name="Standard">
      <style:text-properties style:font-name="DejaVu Sans" fo:font-size="12pt" fo:font-style="normal" fo:font-weight="normal" fo:background-color="#ffff00"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justify"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text-properties style:font-name="DejaVu Sans" fo:font-size="12pt" fo:font-weight="bold" style:font-size-asian="12pt" style:font-weight-asian="bold" style:font-size-complex="12pt" style:font-weight-complex="bold"/>
    </style:style>
    <style:style style:name="P78" style:family="paragraph" style:parent-style-name="Standard">
      <style:paragraph-properties fo:text-align="start" style:justify-single-word="false"/>
      <style:text-properties style:font-name="DejaVu Sans" fo:font-size="12pt" fo:font-weight="bold" style:font-size-asian="12pt" style:font-weight-asian="bold" style:font-size-complex="12pt" style:font-weight-complex="bold"/>
    </style:style>
    <style:style style:name="P79" style:family="paragraph" style:parent-style-name="Standard">
      <style:text-properties style:font-name="DejaVu Sans" fo:font-size="12pt"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DejaVu Sans" fo:font-size="12pt" fo:font-weight="normal" style:font-size-asian="12pt" style:font-weight-asian="normal" style:font-size-complex="12pt" style:font-weight-complex="normal"/>
    </style:style>
    <style:style style:name="P81" style:family="paragraph" style:parent-style-name="Standard">
      <style:text-properties style:font-name="DejaVu Sans" fo:font-size="12pt" fo:font-style="italic" fo:font-weight="bold" style:font-size-asian="12pt" style:font-style-asian="italic" style:font-weight-asian="bold" style:font-size-complex="12pt" style:font-style-complex="italic" style:font-weight-complex="bold"/>
    </style:style>
    <style:style style:name="P82" style:family="paragraph" style:parent-style-name="Standard">
      <style:paragraph-properties fo:text-align="justify" style:justify-single-word="false"/>
      <style:text-properties style:font-name="DejaVu Sans" fo:font-size="12pt" fo:font-style="italic" style:font-size-asian="12pt" style:font-style-asian="italic" style:font-size-complex="12pt" style:font-style-complex="italic"/>
    </style:style>
    <style:style style:name="P83" style:family="paragraph" style:parent-style-name="Standard">
      <style:text-properties style:font-name="DejaVu Sans" fo:font-size="12pt" fo:background-color="transparent" style:font-size-asian="12pt" style:font-size-complex="12pt"/>
    </style:style>
    <style:style style:name="P84" style:family="paragraph" style:parent-style-name="Standard">
      <style:text-properties style:font-name="DejaVu Sans" fo:font-weight="normal" style:font-weight-asian="normal" style:font-weight-complex="normal"/>
    </style:style>
    <style:style style:name="P85" style:family="paragraph" style:parent-style-name="Standard">
      <style:paragraph-properties fo:text-align="justify" style:justify-single-word="false"/>
      <style:text-properties style:font-name="DejaVu Sans" fo:font-weight="normal" style:font-weight-asian="normal" style:font-weight-complex="normal"/>
    </style:style>
    <style:style style:name="P86" style:family="paragraph" style:parent-style-name="Standard">
      <style:text-properties style:font-name="DejaVu Sans" fo:font-size="10pt" fo:font-weight="normal" style:font-size-asian="10pt" style:font-weight-asian="normal" style:font-size-complex="10pt" style:font-weight-complex="normal"/>
    </style:style>
    <style:style style:name="P87" style:family="paragraph" style:parent-style-name="Standard">
      <style:paragraph-properties fo:text-align="center" style:justify-single-word="false"/>
      <style:text-properties style:font-name="DejaVu Sans" fo:font-size="10pt" fo:font-weight="normal" style:font-size-asian="10pt" style:font-weight-asian="normal" style:font-size-complex="10pt" style:font-weight-complex="normal"/>
    </style:style>
    <style:style style:name="P88" style:family="paragraph" style:parent-style-name="Standard">
      <style:text-properties style:font-name="DejaVu Sans" fo:font-size="10pt" style:font-size-asian="10pt" style:font-size-complex="10pt"/>
    </style:style>
    <style:style style:name="P89" style:family="paragraph" style:parent-style-name="Standard">
      <style:text-properties style:font-name="DejaVu Sans" fo:font-size="9pt" fo:font-weight="bold" style:font-size-asian="9pt" style:font-weight-asian="bold" style:font-size-complex="9pt" style:font-weight-complex="bold"/>
    </style:style>
    <style:style style:name="P90" style:family="paragraph" style:parent-style-name="Standard">
      <style:paragraph-properties fo:line-height="90%" fo:text-align="center" style:justify-single-word="false"/>
      <style:text-properties style:font-name="DejaVu Sans" fo:font-size="9pt" fo:font-weight="bold" style:font-size-asian="9pt" style:font-weight-asian="bold" style:font-size-complex="9pt" style:font-weight-complex="bold"/>
    </style:style>
    <style:style style:name="P91" style:family="paragraph" style:parent-style-name="Standard">
      <style:paragraph-properties fo:line-height="90%" fo:text-align="center" style:justify-single-word="false"/>
      <style:text-properties style:font-name="DejaVu Sans" fo:font-size="9pt" style:font-size-asian="9pt" style:font-size-complex="9pt"/>
    </style:style>
    <style:style style:name="P92" style:family="paragraph" style:parent-style-name="Standard">
      <style:paragraph-properties fo:line-height="100%"/>
      <style:text-properties style:font-name="DejaVu Sans" fo:font-size="9pt" fo:font-weight="normal" style:font-size-asian="9pt" style:font-weight-asian="normal" style:font-size-complex="9pt" style:font-weight-complex="normal"/>
    </style:style>
    <style:style style:name="P93" style:family="paragraph" style:parent-style-name="Standard">
      <style:paragraph-properties fo:text-align="start" style:justify-single-word="false"/>
      <style:text-properties style:font-name="DejaVu Sans" fo:font-size="11pt" style:font-size-asian="11pt" style:font-size-complex="11pt"/>
    </style:style>
    <style:style style:name="P94" style:family="paragraph" style:parent-style-name="Standard">
      <style:paragraph-properties fo:line-height="100%"/>
      <style:text-properties style:font-name="DejaVu Sans" fo:font-size="11pt" style:font-size-asian="11pt" style:font-size-complex="11pt"/>
    </style:style>
    <style:style style:name="P95" style:family="paragraph" style:parent-style-name="Standard">
      <style:paragraph-properties fo:line-height="100%" fo:text-align="justify" style:justify-single-word="false"/>
      <style:text-properties style:font-name="DejaVu Sans" fo:font-size="11pt" style:font-size-asian="11pt" style:font-size-complex="11pt"/>
    </style:style>
    <style:style style:name="P96" style:family="paragraph" style:parent-style-name="Standard">
      <style:paragraph-properties fo:text-align="justify" style:justify-single-word="false"/>
      <style:text-properties style:font-name="DejaVu Sans" fo:font-size="11pt" fo:background-color="transparent" style:font-size-asian="11pt" style:font-size-complex="11pt"/>
    </style:style>
    <style:style style:name="P97" style:family="paragraph" style:parent-style-name="Standard">
      <style:paragraph-properties fo:line-height="100%" fo:text-align="justify" style:justify-single-word="false"/>
      <style:text-properties style:font-name="DejaVu Sans" fo:font-size="11pt" fo:background-color="transparent" style:font-size-asian="11pt" style:font-size-complex="11pt"/>
    </style:style>
    <style:style style:name="P98" style:family="paragraph" style:parent-style-name="Standard">
      <style:paragraph-properties fo:text-align="justify" style:justify-single-word="false"/>
      <style:text-properties style:font-name="DejaVu Sans" fo:background-color="transparent"/>
    </style:style>
    <style:style style:name="P99" style:family="paragraph" style:parent-style-name="Standard">
      <style:text-properties style:font-name="DejaVu Sans" fo:font-style="normal" style:font-style-asian="normal" style:font-style-complex="normal"/>
    </style:style>
    <style:style style:name="P100" style:family="paragraph" style:parent-style-name="Standard">
      <style:paragraph-properties fo:text-align="justify" style:justify-single-word="false"/>
      <style:text-properties style:font-name="DejaVu Sans" fo:font-style="normal" style:font-style-asian="normal" style:font-style-complex="normal"/>
    </style:style>
    <style:style style:name="P101" style:family="paragraph" style:parent-style-name="Standard">
      <style:text-properties style:font-name="Bitstream Charter" fo:font-size="12pt" style:font-size-asian="12pt" style:font-size-complex="12pt"/>
    </style:style>
    <style:style style:name="P102" style:family="paragraph" style:parent-style-name="Standard">
      <style:paragraph-properties fo:text-align="justify" style:justify-single-word="false"/>
      <style:text-properties style:font-name="Bitstream Charter" fo:font-size="12pt" style:font-size-asian="12pt" style:font-size-complex="12pt"/>
    </style:style>
    <style:style style:name="P103" style:family="paragraph" style:parent-style-name="Standard">
      <style:text-properties fo:color="#000000" style:font-name="DejaVu Sans" fo:font-size="12pt" fo:font-weight="normal" fo:background-color="transparent"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fo:color="#000000" style:font-name="DejaVu Sans" fo:font-size="12pt" style:font-size-asian="12pt" style:font-size-complex="12pt"/>
    </style:style>
    <style:style style:name="P105" style:family="paragraph" style:parent-style-name="Standard">
      <style:text-properties fo:color="#000000" style:font-name="DejaVu Sans" fo:font-size="12pt" fo:font-weight="bold" fo:background-color="transparent" style:font-size-asian="12pt" style:font-weight-asian="bold" style:font-size-complex="12pt" style:font-weight-complex="bold"/>
    </style:style>
    <style:style style:name="P106" style:family="paragraph" style:parent-style-name="Standard">
      <style:paragraph-properties fo:text-align="start" style:justify-single-word="false"/>
      <style:text-properties fo:color="#000000" style:font-name="DejaVu Sans" fo:font-size="10pt" fo:font-weight="normal" style:font-size-asian="10pt" style:font-weight-asian="normal" style:font-size-complex="10pt" style:font-weight-complex="normal"/>
    </style:style>
    <style:style style:name="P107" style:family="paragraph" style:parent-style-name="Standard">
      <style:text-properties fo:color="#000000" style:font-name="Arial" fo:font-size="14pt" fo:font-weight="bold" style:font-size-asian="14pt" style:font-weight-asian="bold" style:font-size-complex="14pt" style:font-weight-complex="bold"/>
    </style:style>
    <style:style style:name="P108" style:family="paragraph" style:parent-style-name="Standard">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109" style:family="paragraph" style:parent-style-name="Standard">
      <style:paragraph-properties fo:line-height="100%"/>
    </style:style>
    <style:style style:name="P110" style:family="paragraph" style:parent-style-name="Standard">
      <style:paragraph-properties fo:line-height="100%" fo:text-align="justify" style:justify-single-word="false"/>
    </style:style>
    <style:style style:name="P111" style:family="paragraph" style:parent-style-name="Standard">
      <style:paragraph-properties fo:line-height="100%" fo:text-align="start" style:justify-single-word="false"/>
    </style:style>
    <style:style style:name="P112" style:family="paragraph" style:parent-style-name="Standard">
      <style:text-properties fo:font-weight="bold" style:font-weight-asian="bold" style:font-weight-complex="bold"/>
    </style:style>
    <style:style style:name="P113" style:family="paragraph" style:parent-style-name="Standard">
      <style:paragraph-properties fo:text-align="justify" style:justify-single-word="false"/>
      <style:text-properties fo:font-weight="bold" style:font-weight-asian="bold" style:font-weight-complex="bold"/>
    </style:style>
    <style:style style:name="P114"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115" style:family="paragraph" style:parent-style-name="Standard">
      <style:paragraph-properties fo:line-height="115%" fo:text-align="justify" style:justify-single-word="false" fo:orphans="2" fo:widows="2">
        <style:tab-stops>
          <style:tab-stop style:position="17.588cm" style:type="right"/>
        </style:tab-stops>
      </style:paragraph-properties>
    </style:style>
    <style:style style:name="P116" style:family="paragraph" style:parent-style-name="Standard">
      <style:paragraph-properties fo:line-height="115%" fo:text-align="justify" style:justify-single-word="false" fo:orphans="2" fo:widows="2">
        <style:tab-stops>
          <style:tab-stop style:position="1.111cm" style:type="center"/>
          <style:tab-stop style:position="17.588cm" style:type="right"/>
        </style:tab-stops>
      </style:paragraph-properties>
    </style:style>
    <style:style style:name="P117" style:family="paragraph" style:parent-style-name="Standard">
      <style:paragraph-properties fo:line-height="115%" fo:text-align="justify" style:justify-single-word="false" fo:orphans="2" fo:widows="2">
        <style:tab-stops>
          <style:tab-stop style:position="1.111cm" style:type="center"/>
          <style:tab-stop style:position="1.191cm"/>
          <style:tab-stop style:position="17.588cm" style:type="right"/>
        </style:tab-stops>
      </style:paragraph-properties>
    </style:style>
    <style:style style:name="P118" style:family="paragraph" style:parent-style-name="Standard">
      <style:paragraph-properties fo:line-height="115%" fo:text-align="center" style:justify-single-word="false" fo:orphans="2" fo:widows="2">
        <style:tab-stops>
          <style:tab-stop style:position="8.498cm" style:type="center"/>
          <style:tab-stop style:position="17.588cm" style:type="right"/>
        </style:tab-stops>
      </style:paragraph-properties>
    </style:style>
    <style:style style:name="P119"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text-properties style:font-name="Arial"/>
    </style:style>
    <style:style style:name="P120"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text-properties style:font-name="Arial" fo:font-size="8pt" style:font-size-asian="8pt" style:font-size-complex="8pt"/>
    </style:style>
    <style:style style:name="P121" style:family="paragraph" style:parent-style-name="Standard">
      <style:text-properties fo:font-size="12pt" style:font-size-asian="12pt" style:font-size-complex="12pt"/>
    </style:style>
    <style:style style:name="P12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23" style:family="paragraph" style:parent-style-name="Standard">
      <style:paragraph-properties fo:margin-left="6.735cm" fo:margin-right="0cm" fo:text-align="justify" style:justify-single-word="false" fo:text-indent="0cm" style:auto-text-indent="false"/>
      <style:text-properties fo:color="#333333" style:font-name="DejaVu Sans" fo:font-size="12pt" fo:font-style="italic" fo:font-weight="normal" style:font-size-asian="12pt" style:font-style-asian="italic" style:font-weight-asian="normal" style:font-size-complex="12pt" style:font-style-complex="italic" style:font-weight-complex="normal"/>
    </style:style>
    <style:style style:name="P124" style:family="paragraph" style:parent-style-name="Standard">
      <style:paragraph-properties fo:margin-left="6.735cm" fo:margin-right="0cm" fo:text-align="justify" style:justify-single-word="false" fo:text-indent="0cm" style:auto-text-indent="false"/>
      <style:text-properties fo:color="#333333" style:font-name="DejaVu Sans" fo:font-size="12pt" fo:font-weight="normal" style:font-size-asian="12pt" style:font-weight-asian="normal" style:font-size-complex="12pt" style:font-weight-complex="normal"/>
    </style:style>
    <style:style style:name="P125" style:family="paragraph" style:parent-style-name="Standard">
      <style:paragraph-properties fo:margin-left="6.735cm" fo:margin-right="0cm" fo:text-align="justify" style:justify-single-word="false" fo:text-indent="0cm" style:auto-text-indent="false"/>
      <style:text-properties fo:color="#333333" style:font-name="DejaVu Sans" fo:font-size="12pt" style:font-size-asian="12pt" style:font-size-complex="12pt"/>
    </style:style>
    <style:style style:name="P126" style:family="paragraph" style:parent-style-name="Preformatted_20_Text">
      <style:text-properties style:font-name="DejaVu Sans" fo:font-size="12pt" style:font-size-asian="12pt" style:font-size-complex="12pt"/>
    </style:style>
    <style:style style:name="P127" style:family="paragraph" style:parent-style-name="Preformatted_20_Text">
      <style:paragraph-properties fo:text-align="justify" style:justify-single-word="false"/>
      <style:text-properties style:font-name="DejaVu Sans" fo:font-size="12pt" style:font-size-asian="12pt" style:font-size-complex="12pt"/>
    </style:style>
    <style:style style:name="P128" style:family="paragraph" style:parent-style-name="Preformatted_20_Text">
      <style:text-properties fo:color="#333333" style:font-name="DejaVu Sans" fo:font-size="12pt" style:font-size-asian="12pt" style:font-size-complex="12pt"/>
    </style:style>
    <style:style style:name="P129" style:family="paragraph" style:parent-style-name="Preformatted_20_Text">
      <style:paragraph-properties fo:text-align="justify" style:justify-single-word="false"/>
      <style:text-properties fo:color="#333333" style:font-name="DejaVu Sans" fo:font-size="12pt" style:font-size-asian="12pt" style:font-size-complex="12pt"/>
    </style:style>
    <style:style style:name="P130" style:family="paragraph" style:parent-style-name="Preformatted_20_Text">
      <style:paragraph-properties fo:text-align="justify" style:justify-single-word="false"/>
      <style:text-properties fo:color="#333333" style:font-name="DejaVu Sans" fo:font-size="12pt" fo:font-weight="normal" style:font-size-asian="12pt" style:font-weight-asian="normal" style:font-size-complex="12pt" style:font-weight-complex="normal"/>
    </style:style>
    <style:style style:name="P131" style:family="paragraph" style:parent-style-name="Table_20_Contents">
      <style:text-properties fo:color="#333333" style:font-name="DejaVu Sans" fo:font-size="12pt" style:font-size-asian="12pt" style:font-size-complex="12pt"/>
    </style:style>
    <style:style style:name="P132" style:family="paragraph" style:parent-style-name="Table_20_Contents">
      <style:paragraph-properties fo:text-align="justify" style:justify-single-word="false"/>
      <style:text-properties fo:color="#333333" style:font-name="DejaVu Sans" fo:font-size="12pt" style:font-size-asian="12pt" style:font-size-complex="12pt"/>
    </style:style>
    <style:style style:name="P133" style:family="paragraph" style:parent-style-name="Table_20_Contents">
      <style:paragraph-properties fo:text-align="center" style:justify-single-word="false"/>
      <style:text-properties fo:color="#333333" style:font-name="DejaVu Sans" fo:font-size="12pt" style:font-size-asian="12pt" style:font-size-complex="12pt"/>
    </style:style>
    <style:style style:name="P134" style:family="paragraph" style:parent-style-name="Table_20_Contents">
      <style:paragraph-properties fo:text-align="center" style:justify-single-word="false"/>
      <style:text-properties fo:color="#333333" style:font-name="DejaVu Sans" fo:font-size="9pt" fo:font-weight="bold" style:font-size-asian="9pt" style:font-weight-asian="bold" style:font-size-complex="9pt" style:font-weight-complex="bold"/>
    </style:style>
    <style:style style:name="P135" style:family="paragraph" style:parent-style-name="Table_20_Contents">
      <style:paragraph-properties fo:text-align="center" style:justify-single-word="false"/>
      <style:text-properties fo:color="#333333" style:font-name="DejaVu Sans" fo:font-size="11pt" fo:font-style="normal" style:font-size-asian="11pt" style:font-style-asian="normal" style:font-size-complex="11pt" style:font-style-complex="normal"/>
    </style:style>
    <style:style style:name="P136" style:family="paragraph" style:parent-style-name="Table_20_Contents">
      <style:paragraph-properties fo:text-align="start" style:justify-single-word="false"/>
      <style:text-properties fo:color="#333333" style:font-name="DejaVu Sans" fo:font-size="11pt" style:font-size-asian="11pt" style:font-size-complex="11pt"/>
    </style:style>
    <style:style style:name="P137" style:family="paragraph" style:parent-style-name="Table_20_Contents">
      <style:paragraph-properties fo:line-height="100%" fo:text-align="justify" style:justify-single-word="false"/>
      <style:text-properties style:font-name="DejaVu Sans" fo:font-size="11pt" fo:font-weight="bold" style:font-size-asian="11pt" style:font-weight-asian="bold" style:font-size-complex="11pt" style:font-weight-complex="bold"/>
    </style:style>
    <style:style style:name="P138" style:family="paragraph" style:parent-style-name="Table_20_Contents">
      <style:paragraph-properties fo:line-height="100%" fo:text-align="center" style:justify-single-word="false"/>
      <style:text-properties style:font-name="DejaVu Sans" fo:font-size="11pt" fo:font-weight="bold" style:font-size-asian="11pt" style:font-weight-asian="bold" style:font-size-complex="11pt" style:font-weight-complex="bold"/>
    </style:style>
    <style:style style:name="P139" style:family="paragraph" style:parent-style-name="Table_20_Contents">
      <style:paragraph-properties fo:text-align="center" style:justify-single-word="false"/>
      <style:text-properties style:font-name="DejaVu Sans" fo:font-size="11pt" fo:font-weight="bold" style:font-size-asian="11pt" style:font-weight-asian="bold" style:font-size-complex="11pt" style:font-weight-complex="bold"/>
    </style:style>
    <style:style style:name="P140" style:family="paragraph" style:parent-style-name="Table_20_Contents">
      <style:paragraph-properties fo:line-height="100%"/>
      <style:text-properties style:font-name="DejaVu Sans" fo:font-size="11pt" style:font-size-asian="11pt" style:font-size-complex="11pt"/>
    </style:style>
    <style:style style:name="P141" style:family="paragraph" style:parent-style-name="Table_20_Contents">
      <style:paragraph-properties fo:line-height="100%" fo:text-align="justify" style:justify-single-word="false"/>
      <style:text-properties style:font-name="DejaVu Sans" fo:font-size="11pt" style:font-size-asian="11pt" style:font-size-complex="11pt"/>
    </style:style>
    <style:style style:name="P142" style:family="paragraph" style:parent-style-name="Table_20_Contents">
      <style:paragraph-properties fo:text-align="start" style:justify-single-word="false"/>
      <style:text-properties style:font-name="DejaVu Sans" fo:font-size="11pt" style:font-size-asian="11pt" style:font-size-complex="11pt"/>
    </style:style>
    <style:style style:name="P143" style:family="paragraph" style:parent-style-name="Table_20_Contents">
      <style:paragraph-properties fo:line-height="100%"/>
      <style:text-properties style:font-name="DejaVu Sans" fo:font-size="11pt" fo:background-color="transparent" style:font-size-asian="11pt" style:font-size-complex="11pt"/>
    </style:style>
    <style:style style:name="P144" style:family="paragraph" style:parent-style-name="Table_20_Contents">
      <style:paragraph-properties fo:text-align="justify" style:justify-single-word="false"/>
    </style:style>
    <style:style style:name="P145" style:family="paragraph" style:parent-style-name="Table_20_Contents">
      <style:paragraph-properties fo:text-align="start" style:justify-single-word="false"/>
    </style:style>
    <style:style style:name="P146" style:family="paragraph" style:parent-style-name="Standard">
      <style:paragraph-properties fo:text-align="justify" style:justify-single-word="false" fo:break-before="auto" fo:break-after="auto" style:writing-mode="lr-tb"/>
      <style:text-properties fo:color="#333333" style:font-name="DejaVu Sans" fo:font-size="12pt" style:font-size-asian="12pt" style:font-size-complex="12pt"/>
    </style:style>
    <style:style style:name="P147" style:family="paragraph" style:parent-style-name="Standard">
      <style:paragraph-properties fo:text-align="justify" style:justify-single-word="false" fo:break-before="auto" fo:break-after="auto" style:writing-mode="lr-tb"/>
      <style:text-properties fo:color="#333333" style:font-name="DejaVu Sans" fo:font-size="12pt" fo:background-color="transparent" style:font-size-asian="12pt" style:font-size-complex="12pt"/>
    </style:style>
    <style:style style:name="P148" style:family="paragraph" style:parent-style-name="Standard">
      <style:paragraph-properties fo:text-align="justify" style:justify-single-word="false" fo:break-before="auto" fo:break-after="auto" style:writing-mode="lr-tb"/>
      <style:text-properties fo:color="#333333" style:font-name="DejaVu Sans" fo:font-size="12pt" fo:background-color="#ffff00" style:font-size-asian="12pt" style:font-size-complex="12pt"/>
    </style:style>
    <style:style style:name="P149" style:family="paragraph" style:parent-style-name="Standard">
      <style:paragraph-properties fo:text-align="justify" style:justify-single-word="false" fo:break-before="auto" fo:break-after="auto" style:writing-mode="lr-tb"/>
      <style:text-properties fo:color="#333333" style:font-name="DejaVu Sans" fo:font-size="12pt" fo:font-weight="bold" style:font-size-asian="12pt" style:font-weight-asian="bold" style:font-size-complex="12pt" style:font-weight-complex="bold"/>
    </style:style>
    <style:style style:name="P150" style:family="paragraph" style:parent-style-name="Standard">
      <style:paragraph-properties fo:break-before="auto" fo:break-after="auto" style:writing-mode="lr-tb"/>
      <style:text-properties fo:color="#333333" style:font-name="DejaVu Sans" fo:font-size="12pt" fo:font-style="italic" style:font-size-asian="12pt" style:font-style-asian="italic" style:font-size-complex="12pt" style:font-style-complex="italic"/>
    </style:style>
    <style:style style:name="P151" style:family="paragraph" style:parent-style-name="Standard">
      <style:paragraph-properties fo:text-align="justify" style:justify-single-word="false" fo:break-before="auto" fo:break-after="auto" style:writing-mode="lr-tb"/>
      <style:text-properties fo:color="#333333" style:font-name="DejaVu Sans" fo:font-size="12pt" fo:font-style="italic" style:font-size-asian="12pt" style:font-style-asian="italic" style:font-size-complex="12pt" style:font-style-complex="italic"/>
    </style:style>
    <style:style style:name="P152" style:family="paragraph" style:parent-style-name="Standard">
      <style:paragraph-properties fo:text-align="justify" style:justify-single-word="false" fo:break-before="auto" fo:break-after="auto" style:writing-mode="lr-tb"/>
      <style:text-properties fo:color="#333333" style:font-name="DejaVu Sans" fo:font-size="12pt" fo:font-style="italic" fo:background-color="#ffff00" style:font-size-asian="12pt" style:font-style-asian="italic" style:font-size-complex="12pt" style:font-style-complex="italic"/>
    </style:style>
    <style:style style:name="P153" style:family="paragraph" style:parent-style-name="Standard">
      <style:paragraph-properties fo:text-align="justify" style:justify-single-word="false" fo:break-before="auto" fo:break-after="auto" style:writing-mode="lr-tb"/>
      <style:text-properties fo:color="#333333" style:font-name="DejaVu Sans" fo:font-size="12pt" fo:font-style="italic" style:text-underline-style="solid" style:text-underline-width="auto" style:text-underline-color="font-color" style:font-size-asian="12pt" style:font-style-asian="italic" style:font-size-complex="12pt" style:font-style-complex="italic"/>
    </style:style>
    <style:style style:name="P154" style:family="paragraph" style:parent-style-name="Standard">
      <style:paragraph-properties fo:text-align="justify" style:justify-single-word="false" fo:break-before="auto" fo:break-after="auto" style:writing-mode="lr-tb"/>
    </style:style>
    <style:style style:name="P155" style:family="paragraph" style:parent-style-name="Text_20_body">
      <style:paragraph-properties fo:margin-left="0.026cm" fo:margin-right="0cm" fo:text-align="justify" style:justify-single-word="false" fo:text-indent="0cm" style:auto-text-indent="false">
        <style:tab-stops/>
      </style:paragraph-properties>
      <style:text-properties fo:color="#333333" style:font-name="DejaVu Sans" fo:font-size="12pt" style:font-size-asian="12pt" style:font-size-complex="12pt"/>
    </style:style>
    <style:style style:name="P156" style:family="paragraph" style:parent-style-name="Text_20_body">
      <style:paragraph-properties fo:margin-left="0.026cm" fo:margin-right="0cm" fo:text-align="justify" style:justify-single-word="false" fo:text-indent="0cm" style:auto-text-indent="false">
        <style:tab-stops/>
      </style:paragraph-properties>
    </style:style>
    <style:style style:name="P157" style:family="paragraph" style:parent-style-name="Footnote">
      <style:paragraph-properties fo:text-align="justify" style:justify-single-word="false"/>
    </style:style>
    <style:style style:name="P158" style:family="paragraph" style:parent-style-name="Footnote">
      <style:text-properties fo:font-style="italic" style:font-style-asian="italic" style:font-style-complex="italic"/>
    </style:style>
    <style:style style:name="P159" style:family="paragraph" style:parent-style-name="Footnote">
      <style:paragraph-properties fo:text-align="justify" style:justify-single-word="false"/>
      <style:text-properties style:font-name="Liberation Serif"/>
    </style:style>
    <style:style style:name="P160" style:family="paragraph" style:parent-style-name="Contents_20_2">
      <style:text-properties style:font-name="DejaVu Sans"/>
    </style:style>
    <style:style style:name="P161" style:family="paragraph" style:parent-style-name="Standard">
      <style:paragraph-properties fo:margin-left="0cm" fo:margin-right="0cm" fo:line-height="100%" fo:text-align="justify" style:justify-single-word="false" fo:text-indent="0cm" style:auto-text-indent="false"/>
    </style:style>
    <style:style style:name="P162" style:family="paragraph" style:parent-style-name="Standard">
      <style:paragraph-properties fo:margin-left="0cm" fo:margin-right="0cm" fo:margin-top="0.199cm" fo:margin-bottom="0cm" fo:line-height="100%" fo:text-align="justify" style:justify-single-word="false" fo:text-indent="0cm" style:auto-text-indent="false"/>
    </style:style>
    <style:style style:name="P163" style:family="paragraph" style:parent-style-name="Text_20_body">
      <style:paragraph-properties fo:margin-left="0cm" fo:margin-right="0cm" fo:text-align="justify" style:justify-single-word="false" fo:text-indent="0cm" style:auto-text-indent="false"/>
    </style:style>
    <style:style style:name="P164" style:family="paragraph" style:parent-style-name="Predeterminado_7e_LT_7e_Gliederung_20_2">
      <style:paragraph-properties fo:margin-left="0cm" fo:margin-right="0cm" fo:margin-top="0cm" fo:margin-bottom="0.4cm" fo:text-align="justify" style:justify-single-word="false" fo:text-indent="0cm" style:auto-text-indent="false" style:text-autospace="none"/>
    </style:style>
    <style:style style:name="P165" style:family="paragraph" style:parent-style-name="Footnote">
      <style:paragraph-properties fo:margin-left="0cm" fo:margin-right="0cm" fo:text-align="justify" style:justify-single-word="false" fo:text-indent="0cm" style:auto-text-indent="false"/>
    </style:style>
    <style:style style:name="P166" style:family="paragraph" style:parent-style-name="Standard">
      <style:paragraph-properties fo:text-align="justify" style:justify-single-word="false" fo:background-color="transparent">
        <style:background-image/>
      </style:paragraph-properties>
    </style:style>
    <style:style style:name="P167" style:family="paragraph" style:parent-style-name="Standard">
      <style:paragraph-properties fo:text-align="justify" style:justify-single-word="false" fo:background-color="transparent">
        <style:background-image/>
      </style:paragraph-properties>
      <style:text-properties fo:color="#333333" style:font-name="DejaVu Sans" fo:font-size="12pt" style:font-size-asian="12pt" style:font-size-complex="12pt"/>
    </style:style>
    <style:style style:name="P168" style:family="paragraph" style:parent-style-name="Table">
      <style:paragraph-properties fo:text-align="center" style:justify-single-word="false"/>
    </style:style>
    <style:style style:name="P169" style:family="paragraph" style:parent-style-name="Table">
      <style:text-properties fo:color="#333333" style:font-name="DejaVu Sans" fo:font-size="10pt" fo:font-style="normal" style:font-size-asian="10pt" style:font-style-asian="normal" style:font-size-complex="10pt" style:font-style-complex="normal"/>
    </style:style>
    <style:style style:name="P170" style:family="paragraph" style:parent-style-name="Table">
      <style:paragraph-properties fo:text-align="center" style:justify-single-word="false"/>
      <style:text-properties fo:color="#333333" style:font-name="DejaVu Sans" fo:font-size="11pt" style:font-size-asian="11pt" style:font-size-complex="11pt"/>
    </style:style>
    <style:style style:name="P171" style:family="paragraph" style:parent-style-name="Table">
      <style:paragraph-properties fo:text-align="justify" style:justify-single-word="false"/>
      <style:text-properties style:font-name="DejaVu Sans" fo:font-size="12pt" style:font-size-asian="12pt" style:font-size-complex="12pt"/>
    </style:style>
    <style:style style:name="P172" style:family="paragraph" style:parent-style-name="Table">
      <style:paragraph-properties fo:text-align="center" style:justify-single-word="false"/>
      <style:text-properties style:font-name="DejaVu Sans" fo:font-size="12pt" style:font-size-asian="12pt" style:font-size-complex="12pt"/>
    </style:style>
    <style:style style:name="P173" style:family="paragraph" style:parent-style-name="Table">
      <style:paragraph-properties fo:text-align="center" style:justify-single-word="false"/>
      <style:text-properties style:font-name="DejaVu Sans"/>
    </style:style>
    <style:style style:name="P174" style:family="paragraph" style:parent-style-name="Table">
      <style:paragraph-properties fo:text-align="justify" style:justify-single-word="false"/>
    </style:style>
    <style:style style:name="P175" style:family="paragraph" style:parent-style-name="Table_20_Contents">
      <style:paragraph-properties fo:margin-left="8.948cm" fo:margin-right="0cm" fo:text-align="justify" style:justify-single-word="false" fo:text-indent="0cm" style:auto-text-indent="false"/>
      <style:text-properties fo:color="#333333" style:font-name="DejaVu Sans" fo:font-size="12pt" style:font-size-asian="12pt" style:font-size-complex="12pt"/>
    </style:style>
    <style:style style:name="P176" style:family="paragraph" style:parent-style-name="Table_20_Contents">
      <style:paragraph-properties fo:margin-left="8.948cm" fo:margin-right="0cm" fo:text-align="justify" style:justify-single-word="false" fo:text-indent="0cm" style:auto-text-indent="false"/>
      <style:text-properties fo:color="#333333" style:font-name="DejaVu Sans" fo:font-size="12pt" fo:font-style="italic" style:font-size-asian="12pt" style:font-style-asian="italic" style:font-size-complex="12pt" style:font-style-complex="italic"/>
    </style:style>
    <style:style style:name="P177" style:family="paragraph" style:parent-style-name="Illustration_20_Index_20_1">
      <style:paragraph-properties fo:text-align="center" style:justify-single-word="false"/>
    </style:style>
    <style:style style:name="P178" style:family="paragraph" style:parent-style-name="Illustration_20_Index_20_1">
      <style:paragraph-properties fo:text-align="center" style:justify-single-word="false"/>
      <style:text-properties style:font-name="DejaVu Sans"/>
    </style:style>
    <style:style style:name="P179" style:family="paragraph" style:parent-style-name="Standard">
      <style:paragraph-properties fo:margin-left="4.57cm" fo:margin-right="0cm" fo:text-align="justify" style:justify-single-word="false" fo:text-indent="0cm" style:auto-text-indent="false">
        <style:tab-stops/>
      </style:paragraph-properties>
    </style:style>
    <style:style style:name="P180" style:family="paragraph" style:parent-style-name="Standard">
      <style:paragraph-properties fo:margin-left="4.57cm" fo:margin-right="0cm" fo:text-align="justify" style:justify-single-word="false" fo:text-indent="0cm" style:auto-text-indent="false">
        <style:tab-stops/>
      </style:paragraph-properties>
      <style:text-properties fo:color="#333333" style:font-name="DejaVu Sans" fo:font-size="12pt" style:font-size-asian="12pt" style:font-size-complex="12pt"/>
    </style:style>
    <style:style style:name="P181" style:family="paragraph" style:parent-style-name="Standard">
      <style:paragraph-properties style:writing-mode="lr-tb"/>
      <style:text-properties fo:color="#333333" style:font-name="DejaVu Sans" fo:font-size="12pt" style:font-size-asian="12pt" style:font-size-complex="12pt"/>
    </style:style>
    <style:style style:name="P182" style:family="paragraph" style:parent-style-name="Standard">
      <style:paragraph-properties fo:text-align="justify" style:justify-single-word="false" style:writing-mode="lr-tb"/>
      <style:text-properties fo:color="#333333" style:font-name="DejaVu Sans" fo:font-size="12pt" style:font-size-asian="12pt" style:font-size-complex="12pt"/>
    </style:style>
    <style:style style:name="P183" style:family="paragraph" style:parent-style-name="Standard">
      <style:paragraph-properties fo:text-align="justify" style:justify-single-word="false" style:writing-mode="lr-tb"/>
      <style:text-properties fo:color="#333333" style:font-name="DejaVu Sans"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P184" style:family="paragraph" style:parent-style-name="Standard">
      <style:paragraph-properties style:writing-mode="lr-tb"/>
      <style:text-properties fo:color="#333333" style:font-name="DejaVu Sans" fo:font-size="12pt" fo:font-style="italic" style:font-size-asian="12pt" style:font-style-asian="italic" style:font-size-complex="12pt" style:font-style-complex="italic"/>
    </style:style>
    <style:style style:name="P185" style:family="paragraph" style:parent-style-name="Standard">
      <style:paragraph-properties fo:text-align="justify" style:justify-single-word="false" style:writing-mode="lr-tb"/>
      <style:text-properties fo:color="#333333" style:font-name="DejaVu Sans" fo:font-size="12pt" fo:font-style="italic" style:font-size-asian="12pt" style:font-style-asian="italic" style:font-size-complex="12pt" style:font-style-complex="italic"/>
    </style:style>
    <style:style style:name="P186" style:family="paragraph" style:parent-style-name="Standard">
      <style:paragraph-properties fo:text-align="justify" style:justify-single-word="false" style:writing-mode="lr-tb"/>
    </style:style>
    <style:style style:name="P187" style:family="paragraph" style:parent-style-name="Standard">
      <style:paragraph-properties fo:line-height="90%" fo:text-align="center" style:justify-single-word="false" style:text-autospace="none" style:writing-mode="lr-tb"/>
      <style:text-properties fo:color="#000000" style:text-outline="false" style:text-line-through-style="none" style:font-name="DejaVu Sans"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text-emphasize="none" style:text-overline-style="none" style:text-overline-color="font-color"/>
    </style:style>
    <style:style style:name="P188" style:family="paragraph" style:parent-style-name="Standard">
      <style:paragraph-properties fo:line-height="90%" fo:text-align="center" style:justify-single-word="false" style:text-autospace="none" style:writing-mode="lr-tb"/>
      <style:text-properties style:font-name="DejaVu Sans" fo:font-size="9pt" fo:font-weight="bold" style:font-size-asian="9pt" style:font-weight-asian="bold" style:font-size-complex="9pt" style:font-weight-complex="bold"/>
    </style:style>
    <style:style style:name="P189" style:family="paragraph" style:parent-style-name="Standard">
      <style:paragraph-properties style:writing-mode="lr-tb"/>
      <style:text-properties style:font-name="DejaVu Sans" fo:font-size="12pt" style:font-size-asian="12pt" style:font-size-complex="12pt"/>
    </style:style>
    <style:style style:name="P190" style:family="paragraph" style:parent-style-name="Predeterminado_7e_LT_7e_Gliederung_20_1">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191" style:family="paragraph" style:parent-style-name="Standard">
      <style:paragraph-properties fo:margin-left="5.556cm" fo:margin-right="0cm" fo:text-indent="0cm" style:auto-text-indent="false"/>
      <style:text-properties style:font-name="DejaVu Sans" fo:font-size="12pt" fo:font-style="italic" style:font-size-asian="12pt" style:font-style-asian="italic" style:font-size-complex="12pt" style:font-style-complex="italic"/>
    </style:style>
    <style:style style:name="P192" style:family="paragraph" style:parent-style-name="Illustration">
      <style:text-properties fo:color="#333333" style:font-name="Liberation Serif" fo:font-size="12pt" style:font-size-asian="12pt" style:font-size-complex="12pt"/>
    </style:style>
    <style:style style:name="P193" style:family="paragraph" style:parent-style-name="Standard">
      <style:paragraph-properties fo:break-before="page"/>
    </style:style>
    <style:style style:name="P194" style:family="paragraph" style:parent-style-name="Standard">
      <style:paragraph-properties fo:text-align="justify" style:justify-single-word="false" fo:break-before="page"/>
      <style:text-properties style:font-name="DejaVu Sans"/>
    </style:style>
    <style:style style:name="P195" style:family="paragraph" style:parent-style-name="Standard">
      <style:paragraph-properties fo:line-height="100%" fo:text-align="justify" style:justify-single-word="false" fo:break-before="page"/>
      <style:text-properties style:font-name="DejaVu Sans" fo:font-size="11pt" style:font-size-asian="11pt" style:font-size-complex="11pt"/>
    </style:style>
    <style:style style:name="P196" style:family="paragraph" style:parent-style-name="Table">
      <style:paragraph-properties fo:text-align="center" style:justify-single-word="false" fo:break-before="page"/>
    </style:style>
    <style:style style:name="P197" style:family="paragraph" style:parent-style-name="Illustration_20_Index_20_1">
      <style:paragraph-properties fo:text-align="center" style:justify-single-word="false" fo:break-before="page"/>
      <style:text-properties style:font-name="DejaVu Sans" fo:font-style="italic" style:font-style-asian="italic" style:font-style-complex="italic"/>
    </style:style>
    <style:style style:name="P198" style:family="paragraph" style:parent-style-name="Illustration_20_Index_20_1">
      <style:paragraph-properties fo:text-align="center" style:justify-single-word="false" fo:break-before="page"/>
      <style:text-properties style:font-name="DejaVu Sans"/>
    </style:style>
    <style:style style:name="P199" style:family="paragraph" style:parent-style-name="Illustration_20_Index_20_1">
      <style:paragraph-properties fo:text-align="center" style:justify-single-word="false" fo:break-before="page"/>
    </style:style>
    <style:style style:name="P200" style:family="paragraph" style:parent-style-name="Table_20_index_20_1">
      <style:paragraph-properties fo:text-align="start" style:justify-single-word="false"/>
      <style:text-properties fo:color="#333333" style:font-name="DejaVu Sans" fo:font-size="12pt" style:font-size-asian="12pt" style:font-size-complex="12pt"/>
    </style:style>
    <style:style style:name="P201" style:family="paragraph" style:parent-style-name="Table_20_index_20_1">
      <style:paragraph-properties fo:text-align="center" style:justify-single-word="false"/>
      <style:text-properties fo:color="#333333" style:font-name="DejaVu Sans" fo:font-size="12pt" style:font-size-asian="12pt" style:font-size-complex="12pt"/>
    </style:style>
    <style:style style:name="P202" style:family="paragraph" style:parent-style-name="Table_20_index_20_1">
      <style:text-properties style:font-name="DejaVu Sans"/>
    </style:style>
    <style:style style:name="P203" style:family="paragraph" style:parent-style-name="Table_20_index_20_1">
      <style:paragraph-properties fo:line-height="90%"/>
      <style:text-properties style:font-name="DejaVu Sans" fo:font-size="9pt" style:font-size-asian="9pt" style:font-size-complex="9pt"/>
    </style:style>
    <style:style style:name="P204" style:family="paragraph" style:parent-style-name="Table_20_index_20_1">
      <style:paragraph-properties fo:line-height="90%"/>
      <style:text-properties style:font-name="DejaVu Sans" fo:font-size="9pt" fo:font-weight="bold" style:font-size-asian="9pt" style:font-weight-asian="bold" style:font-size-complex="9pt" style:font-weight-complex="bold"/>
    </style:style>
    <style:style style:name="P205" style:family="paragraph" style:parent-style-name="Standard">
      <style:paragraph-properties fo:margin-left="0cm" fo:margin-right="0cm" fo:line-height="115%" fo:text-align="justify" style:justify-single-word="false" fo:orphans="2" fo:widows="2" fo:text-indent="1.251cm" style:auto-text-indent="false">
        <style:tab-stops>
          <style:tab-stop style:position="8.498cm" style:type="center"/>
          <style:tab-stop style:position="17.588cm" style:type="right"/>
        </style:tab-stops>
      </style:paragraph-properties>
      <style:text-properties fo:color="#333333" style:font-name="DejaVu Sans" fo:font-size="12pt" style:font-size-asian="12pt" style:font-size-complex="12pt"/>
    </style:style>
    <style:style style:name="P206" style:family="paragraph" style:parent-style-name="Text_20_body">
      <style:paragraph-properties fo:padding="0cm" fo:border="none"/>
    </style:style>
    <style:style style:name="P207" style:family="paragraph" style:parent-style-name="Standard">
      <style:paragraph-properties fo:margin-left="0cm" fo:margin-right="0cm" fo:text-indent="15.522cm" style:auto-text-indent="false" fo:break-before="auto" fo:break-after="auto" style:writing-mode="lr-tb"/>
      <style:text-properties fo:color="#333333" style:font-name="DejaVu Sans" fo:font-size="12pt" style:font-size-asian="12pt" style:font-size-complex="12pt"/>
    </style:style>
    <style:style style:name="P208" style:family="paragraph" style:parent-style-name="Standard">
      <style:paragraph-properties fo:margin-left="0cm" fo:margin-right="0cm" fo:text-indent="12.665cm" style:auto-text-indent="false" fo:break-before="auto" fo:break-after="auto" style:writing-mode="lr-tb"/>
      <style:text-properties fo:color="#333333" style:font-name="DejaVu Sans" fo:font-size="12pt" fo:background-color="transparent" style:font-size-asian="12pt" style:font-size-complex="12pt"/>
    </style:style>
    <style:style style:name="P209" style:family="paragraph" style:parent-style-name="Text_20_body">
      <style:paragraph-properties fo:margin-left="7.646cm" fo:margin-right="0cm" fo:text-align="justify" style:justify-single-word="false" fo:text-indent="0cm" style:auto-text-indent="false"/>
    </style:style>
    <style:style style:name="P210" style:family="paragraph" style:parent-style-name="Table_20_index_20_heading">
      <style:paragraph-properties fo:text-align="center" style:justify-single-word="false"/>
      <style:text-properties style:font-name="DejaVu Sans" fo:font-size="12pt" style:font-size-asian="12pt" style:font-size-complex="12pt"/>
    </style:style>
    <style:style style:name="P211" style:family="paragraph" style:parent-style-name="Standard">
      <style:paragraph-properties fo:margin-left="7.698cm" fo:margin-right="0cm" fo:line-height="100%" fo:text-indent="0cm" style:auto-text-indent="false"/>
      <style:text-properties fo:color="#333333" style:font-name="DejaVu Sans" fo:font-size="12pt" fo:font-style="italic" style:font-size-asian="12pt" style:font-style-asian="italic" style:font-size-complex="12pt" style:font-style-complex="italic"/>
    </style:style>
    <style:style style:name="P212" style:family="paragraph" style:parent-style-name="Text_20_body">
      <style:paragraph-properties fo:margin-left="9.499cm" fo:margin-right="0cm" fo:text-indent="0cm" style:auto-text-indent="false"/>
    </style:style>
    <style:style style:name="P213" style:family="paragraph" style:parent-style-name="Standard">
      <style:paragraph-properties fo:text-align="justify" style:justify-single-word="false"/>
      <style:text-properties fo:color="#333333" style:font-name="DejaVu Sans" fo:font-size="12pt" fo:font-weight="normal" fo:background-color="transparent" style:font-size-asian="12pt" style:font-weight-asian="normal" style:font-size-complex="12pt" style:font-weight-complex="normal"/>
    </style:style>
    <style:style style:name="P214" style:family="paragraph" style:parent-style-name="Standard" style:list-style-name="L6">
      <style:paragraph-properties fo:text-align="start" style:justify-single-word="false"/>
      <style:text-properties fo:color="#333333" style:font-name="DejaVu Sans" fo:font-size="12pt" fo:font-weight="normal" style:font-size-asian="12pt" style:font-weight-asian="normal" style:font-size-complex="12pt" style:font-weight-complex="normal"/>
    </style:style>
    <style:style style:name="P215" style:family="paragraph" style:parent-style-name="Standard" style:list-style-name="L13">
      <style:paragraph-properties fo:text-align="start" style:justify-single-word="false"/>
      <style:text-properties fo:color="#333333" style:font-name="DejaVu Sans" fo:font-size="12pt" fo:font-weight="normal" style:font-size-asian="12pt" style:font-weight-asian="normal" style:font-size-complex="12pt" style:font-weight-complex="normal"/>
    </style:style>
    <style:style style:name="P216" style:family="paragraph" style:parent-style-name="Standard" style:list-style-name="L7">
      <style:paragraph-properties fo:text-align="justify" style:justify-single-word="false"/>
      <style:text-properties fo:color="#333333" style:font-name="DejaVu Sans" fo:font-size="12pt" fo:font-weight="normal" style:font-size-asian="12pt" style:font-weight-asian="normal" style:font-size-complex="12pt" style:font-weight-complex="normal"/>
    </style:style>
    <style:style style:name="P217" style:family="paragraph" style:parent-style-name="Standard">
      <style:paragraph-properties fo:text-align="justify" style:justify-single-word="false"/>
      <style:text-properties fo:color="#333333" style:font-name="DejaVu Sans" fo:font-size="12pt" style:font-size-asian="12pt" style:font-size-complex="12pt"/>
    </style:style>
    <style:style style:name="P218" style:family="paragraph" style:parent-style-name="Standard" style:list-style-name="L7">
      <style:paragraph-properties fo:text-align="justify" style:justify-single-word="false"/>
      <style:text-properties fo:color="#333333" style:font-name="DejaVu Sans" fo:font-size="12pt" style:font-size-asian="12pt" style:font-size-complex="12pt"/>
    </style:style>
    <style:style style:name="P219" style:family="paragraph" style:parent-style-name="Standard" style:list-style-name="L10">
      <style:paragraph-properties fo:text-align="justify" style:justify-single-word="false"/>
      <style:text-properties fo:color="#333333" style:font-name="DejaVu Sans" fo:font-size="12pt" style:font-size-asian="12pt" style:font-size-complex="12pt"/>
    </style:style>
    <style:style style:name="P220" style:family="paragraph" style:parent-style-name="Standard" style:list-style-name="L10">
      <style:text-properties fo:color="#333333" style:font-name="DejaVu Sans" fo:font-size="12pt" style:font-size-asian="12pt" style:font-size-complex="12pt"/>
    </style:style>
    <style:style style:name="P221" style:family="paragraph" style:parent-style-name="Standard" style:list-style-name="L2">
      <style:paragraph-properties fo:line-height="100%"/>
      <style:text-properties fo:color="#333333" style:font-name="DejaVu Sans" fo:font-size="12pt" style:font-size-asian="12pt" style:font-size-complex="12pt"/>
    </style:style>
    <style:style style:name="P222" style:family="paragraph" style:parent-style-name="Standard" style:list-style-name="L7">
      <style:paragraph-properties fo:text-align="justify" style:justify-single-word="false"/>
      <style:text-properties fo:color="#333333" style:font-name="DejaVu Sans" fo:font-size="12pt" fo:language="es" fo:country="ES" fo:font-weight="normal" style:font-size-asian="12pt" style:font-weight-asian="normal" style:font-size-complex="12pt" style:font-weight-complex="normal"/>
    </style:style>
    <style:style style:name="P223" style:family="paragraph" style:parent-style-name="Standard">
      <style:paragraph-properties fo:text-align="justify" style:justify-single-word="false"/>
      <style:text-properties fo:color="#333333" style:font-name="DejaVu Sans" fo:font-size="12pt" fo:font-style="normal" fo:font-weight="bold" style:font-size-asian="12pt" style:font-style-asian="normal" style:font-weight-asian="bold" style:font-size-complex="12pt" style:font-style-complex="normal" style:font-weight-complex="bold"/>
    </style:style>
    <style:style style:name="P224" style:family="paragraph" style:parent-style-name="Standard" style:list-style-name="L2">
      <style:paragraph-properties fo:line-height="100%"/>
      <style:text-properties fo:color="#333333" style:font-name="DejaVu Sans" fo:font-size="12pt" fo:font-style="italic" style:font-size-asian="12pt" style:font-style-asian="italic" style:font-size-complex="12pt" style:font-style-complex="italic"/>
    </style:style>
    <style:style style:name="P225" style:family="paragraph" style:parent-style-name="Standard">
      <style:text-properties fo:color="#333333" style:font-name="DejaVu Sans" fo:font-weight="normal" style:font-weight-asian="normal" style:font-weight-complex="normal"/>
    </style:style>
    <style:style style:name="P226" style:family="paragraph" style:parent-style-name="Standard">
      <style:paragraph-properties fo:text-align="justify" style:justify-single-word="false"/>
      <style:text-properties fo:color="#333333" style:font-name="DejaVu Sans" fo:font-weight="normal" style:font-weight-asian="normal" style:font-weight-complex="normal"/>
    </style:style>
    <style:style style:name="P227" style:family="paragraph" style:parent-style-name="Standard" style:list-style-name="L1">
      <style:paragraph-properties fo:text-align="justify" style:justify-single-word="false"/>
      <style:text-properties fo:color="#333333" style:font-name="DejaVu Sans" fo:font-weight="normal" style:font-weight-asian="normal" style:font-weight-complex="normal"/>
    </style:style>
    <style:style style:name="P228" style:family="paragraph" style:parent-style-name="Standard">
      <style:paragraph-properties fo:text-align="justify" style:justify-single-word="false"/>
      <style:text-properties fo:color="#333333" style:font-name="DejaVu Sans"/>
    </style:style>
    <style:style style:name="P229" style:family="paragraph" style:parent-style-name="Standard" style:list-style-name="L1">
      <style:paragraph-properties fo:text-align="justify" style:justify-single-word="false"/>
      <style:text-properties fo:color="#333333" style:font-name="DejaVu Sans"/>
    </style:style>
    <style:style style:name="P230" style:family="paragraph" style:parent-style-name="Standard" style:list-style-name="L16">
      <style:paragraph-properties fo:text-align="justify" style:justify-single-word="false"/>
      <style:text-properties fo:color="#333333" style:font-name="DejaVu Sans"/>
    </style:style>
    <style:style style:name="P231" style:family="paragraph" style:parent-style-name="Standard" style:list-style-name="L17">
      <style:paragraph-properties fo:text-align="justify" style:justify-single-word="false"/>
      <style:text-properties fo:color="#333333" style:font-name="DejaVu Sans"/>
    </style:style>
    <style:style style:name="P232" style:family="paragraph" style:parent-style-name="Standard" style:list-style-name="L18">
      <style:paragraph-properties fo:text-align="justify" style:justify-single-word="false"/>
      <style:text-properties fo:color="#333333" style:font-name="DejaVu Sans"/>
    </style:style>
    <style:style style:name="P233" style:family="paragraph" style:parent-style-name="Standard" style:list-style-name="L19">
      <style:text-properties fo:color="#333333" style:font-name="DejaVu Sans"/>
    </style:style>
    <style:style style:name="P234" style:family="paragraph" style:parent-style-name="Standard">
      <style:paragraph-properties fo:line-height="100%" fo:text-align="justify" style:justify-single-word="false"/>
      <style:text-properties fo:color="#333333" style:font-name="DejaVu Sans"/>
    </style:style>
    <style:style style:name="P235" style:family="paragraph" style:parent-style-name="Standard">
      <style:paragraph-properties fo:text-align="justify" style:justify-single-word="false"/>
      <style:text-properties style:font-name="DejaVu Sans"/>
    </style:style>
    <style:style style:name="P236" style:family="paragraph" style:parent-style-name="Standard" style:list-style-name="L25">
      <style:paragraph-properties fo:text-align="justify" style:justify-single-word="false"/>
      <style:text-properties style:font-name="DejaVu Sans"/>
    </style:style>
    <style:style style:name="P237" style:family="paragraph" style:parent-style-name="Standard" style:list-style-name="L26">
      <style:paragraph-properties fo:text-align="justify" style:justify-single-word="false"/>
      <style:text-properties style:font-name="DejaVu Sans"/>
    </style:style>
    <style:style style:name="P238" style:family="paragraph" style:parent-style-name="Standard" style:list-style-name="L27">
      <style:paragraph-properties fo:text-align="justify" style:justify-single-word="false"/>
      <style:text-properties style:font-name="DejaVu Sans"/>
    </style:style>
    <style:style style:name="P239" style:family="paragraph" style:parent-style-name="Standard">
      <style:paragraph-properties fo:text-align="justify" style:justify-single-word="false"/>
      <style:text-properties style:font-name="DejaVu Sans" fo:font-weight="normal" fo:background-color="transparent" style:font-weight-asian="normal" style:font-weight-complex="normal"/>
    </style:style>
    <style:style style:name="P240" style:family="paragraph" style:parent-style-name="Standard">
      <style:paragraph-properties fo:text-align="justify" style:justify-single-word="false"/>
      <style:text-properties style:font-name="DejaVu Sans" fo:font-weight="normal" style:font-weight-asian="normal" style:font-weight-complex="normal"/>
    </style:style>
    <style:style style:name="P241" style:family="paragraph" style:parent-style-name="Standard">
      <style:text-properties style:font-name="DejaVu Sans" fo:font-size="10pt" fo:font-weight="normal" style:font-size-asian="10pt" style:font-weight-asian="normal" style:font-size-complex="10pt" style:font-weight-complex="normal"/>
    </style:style>
    <style:style style:name="P242" style:family="paragraph" style:parent-style-name="Standard">
      <style:text-properties style:font-name="DejaVu Sans" fo:font-size="12pt" style:font-size-asian="12pt" style:font-size-complex="12pt"/>
    </style:style>
    <style:style style:name="P243" style:family="paragraph" style:parent-style-name="Standard" style:list-style-name="L8">
      <style:paragraph-properties fo:text-align="justify" style:justify-single-word="false"/>
      <style:text-properties style:font-name="DejaVu Sans" fo:font-size="12pt" style:font-size-asian="12pt" style:font-size-complex="12pt"/>
    </style:style>
    <style:style style:name="P244" style:family="paragraph" style:parent-style-name="Standard" style:list-style-name="L8">
      <style:text-properties style:font-name="DejaVu Sans" fo:font-size="12pt" style:font-size-asian="12pt" style:font-size-complex="12pt"/>
    </style:style>
    <style:style style:name="P245" style:family="paragraph" style:parent-style-name="Standard" style:list-style-name="L11">
      <style:text-properties style:font-name="DejaVu Sans" fo:font-size="12pt" style:font-size-asian="12pt" style:font-size-complex="12pt"/>
    </style:style>
    <style:style style:name="P246" style:family="paragraph" style:parent-style-name="Standard" style:list-style-name="L12">
      <style:paragraph-properties fo:text-align="start" style:justify-single-word="false"/>
      <style:text-properties style:font-name="DejaVu Sans" fo:font-size="12pt" style:font-size-asian="12pt" style:font-size-complex="12pt"/>
    </style:style>
    <style:style style:name="P247" style:family="paragraph" style:parent-style-name="Standard">
      <style:text-properties style:font-name="DejaVu Sans" fo:font-size="12pt" fo:font-weight="bold" style:font-size-asian="12pt" style:font-weight-asian="bold" style:font-size-complex="12pt" style:font-weight-complex="bold"/>
    </style:style>
    <style:style style:name="P248" style:family="paragraph" style:parent-style-name="Standard">
      <style:paragraph-properties fo:text-align="start" style:justify-single-word="false"/>
      <style:text-properties style:font-name="DejaVu Sans" fo:font-size="12pt" fo:font-weight="bold" style:font-size-asian="12pt" style:font-weight-asian="bold" style:font-size-complex="12pt" style:font-weight-complex="bold"/>
    </style:style>
    <style:style style:name="P249" style:family="paragraph" style:parent-style-name="Standard" style:list-style-name="L4"/>
    <style:style style:name="P250" style:family="paragraph" style:parent-style-name="Standard">
      <style:paragraph-properties fo:text-align="justify" style:justify-single-word="false"/>
    </style:style>
    <style:style style:name="P251" style:family="paragraph" style:parent-style-name="Standard" style:list-style-name="L7">
      <style:paragraph-properties fo:text-align="justify" style:justify-single-word="false"/>
    </style:style>
    <style:style style:name="P252" style:family="paragraph" style:parent-style-name="Standard" style:list-style-name="L8">
      <style:paragraph-properties fo:text-align="justify" style:justify-single-word="false"/>
    </style:style>
    <style:style style:name="P253" style:family="paragraph" style:parent-style-name="Standard" style:list-style-name="L9">
      <style:paragraph-properties fo:text-align="justify" style:justify-single-word="false"/>
    </style:style>
    <style:style style:name="P254" style:family="paragraph" style:parent-style-name="Standard" style:list-style-name="L24">
      <style:paragraph-properties fo:text-align="justify" style:justify-single-word="false"/>
    </style:style>
    <style:style style:name="P255" style:family="paragraph" style:parent-style-name="Standard" style:list-style-name="L25">
      <style:paragraph-properties fo:text-align="justify" style:justify-single-word="false"/>
    </style:style>
    <style:style style:name="P256" style:family="paragraph" style:parent-style-name="Standard" style:list-style-name="L26">
      <style:paragraph-properties fo:text-align="justify" style:justify-single-word="false"/>
    </style:style>
    <style:style style:name="P257" style:family="paragraph" style:parent-style-name="Standard" style:list-style-name="L30">
      <style:paragraph-properties fo:text-align="justify" style:justify-single-word="false"/>
    </style:style>
    <style:style style:name="P258" style:family="paragraph" style:parent-style-name="Standard" style:list-style-name="L8"/>
    <style:style style:name="P259" style:family="paragraph" style:parent-style-name="Standard" style:list-style-name="L8">
      <style:paragraph-properties fo:text-align="justify" style:justify-single-word="false"/>
      <style:text-properties style:font-name="Bitstream Charter"/>
    </style:style>
    <style:style style:name="P260" style:family="paragraph" style:parent-style-name="Standard" style:list-style-name="L9"/>
    <style:style style:name="P261" style:family="paragraph" style:parent-style-name="Standard">
      <style:text-properties fo:color="#000000" style:font-name="DejaVu Sans" fo:font-size="12pt" fo:font-weight="bold" fo:background-color="transparent" style:font-size-asian="12pt" style:font-weight-asian="bold" style:font-size-complex="12pt" style:font-weight-complex="bold"/>
    </style:style>
    <style:style style:name="P262" style:family="paragraph" style:parent-style-name="Standard" style:list-style-name="L14">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263" style:family="paragraph" style:parent-style-name="Standard" style:list-style-name="L15">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264" style:family="paragraph" style:parent-style-name="Standard" style:list-style-name="L2">
      <style:paragraph-properties fo:line-height="100%"/>
    </style:style>
    <style:style style:name="P265" style:family="paragraph" style:parent-style-name="Standard">
      <style:paragraph-properties fo:line-height="100%" fo:text-align="justify" style:justify-single-word="false"/>
    </style:style>
    <style:style style:name="P266" style:family="paragraph" style:parent-style-name="Standard" style:list-style-name="L22"/>
    <style:style style:name="P267" style:family="paragraph" style:parent-style-name="Standard">
      <style:text-properties style:font-name="DejaVu Sans" fo:font-weight="bold" style:font-weight-asian="bold" style:font-weight-complex="bold"/>
    </style:style>
    <style:style style:name="P268" style:family="paragraph" style:parent-style-name="Standard">
      <style:paragraph-properties fo:break-before="page"/>
      <style:text-properties style:font-name="DejaVu Sans"/>
    </style:style>
    <style:style style:name="P269" style:family="paragraph" style:parent-style-name="Standard" style:list-style-name="L5">
      <style:paragraph-properties fo:margin-left="1.27cm" fo:margin-right="0cm" fo:text-indent="0cm" style:auto-text-indent="false"/>
      <style:text-properties fo:color="#333333" style:font-name="DejaVu Sans" fo:font-size="12pt" fo:font-weight="normal" style:font-size-asian="12pt" style:font-weight-asian="normal" style:font-size-complex="12pt" style:font-weight-complex="normal"/>
    </style:style>
    <style:style style:name="P270" style:family="paragraph" style:parent-style-name="Standard" style:list-style-name="L30">
      <style:paragraph-properties fo:margin-top="0cm" fo:margin-bottom="0.212cm" fo:text-align="justify" style:justify-single-word="false"/>
    </style:style>
    <style:style style:name="P271" style:family="paragraph" style:parent-style-name="Standard" style:list-style-name="L30">
      <style:paragraph-properties fo:margin-top="0cm" fo:margin-bottom="0.212cm" fo:text-align="justify" style:justify-single-word="false"/>
      <style:text-properties style:font-name="DejaVu Sans" fo:font-size="12pt" style:font-size-asian="12pt" style:font-size-complex="12pt"/>
    </style:style>
    <style:style style:name="P272" style:family="paragraph" style:parent-style-name="Standard">
      <style:paragraph-properties fo:margin-left="6.735cm" fo:margin-right="0cm" fo:text-align="justify" style:justify-single-word="false" fo:text-indent="0cm" style:auto-text-indent="false"/>
      <style:text-properties fo:color="#333333" style:font-name="DejaVu Sans" fo:font-size="12pt" fo:font-style="italic" fo:font-weight="normal" style:font-size-asian="12pt" style:font-style-asian="italic" style:font-weight-asian="normal" style:font-size-complex="12pt" style:font-style-complex="italic" style:font-weight-complex="normal"/>
    </style:style>
    <style:style style:name="P273" style:family="paragraph" style:parent-style-name="Standard">
      <style:paragraph-properties fo:text-align="justify" style:justify-single-word="false" fo:break-before="auto" fo:break-after="auto" style:writing-mode="lr-tb"/>
      <style:text-properties fo:color="#333333" style:font-name="DejaVu Sans" fo:font-size="12pt" style:font-size-asian="12pt" style:font-size-complex="12pt"/>
    </style:style>
    <style:style style:name="P274" style:family="paragraph" style:parent-style-name="Standard">
      <style:paragraph-properties fo:margin-left="0cm" fo:margin-right="0cm" fo:text-align="justify" style:justify-single-word="false" fo:text-indent="0cm" style:auto-text-indent="false" fo:break-before="auto" fo:break-after="auto" style:writing-mode="lr-tb"/>
      <style:text-properties fo:color="#333333" style:font-name="DejaVu Sans" fo:font-size="12pt" style:font-size-asian="12pt" style:font-size-complex="12pt"/>
    </style:style>
    <style:style style:name="P275" style:family="paragraph" style:parent-style-name="Standard">
      <style:paragraph-properties fo:margin-left="0cm" fo:margin-right="0cm" fo:text-align="justify" style:justify-single-word="false" fo:text-indent="0cm" style:auto-text-indent="false" fo:break-before="auto" fo:break-after="auto" style:writing-mode="lr-tb"/>
      <style:text-properties fo:color="#333333" style:font-name="DejaVu Sans" fo:font-size="12pt" fo:background-color="transparent" style:font-size-asian="12pt" style:font-size-complex="12pt"/>
    </style:style>
    <style:style style:name="P276" style:family="paragraph" style:parent-style-name="Standard">
      <style:paragraph-properties fo:margin-left="0cm" fo:margin-right="0cm" fo:text-align="justify" style:justify-single-word="false" fo:text-indent="0cm" style:auto-text-indent="false" fo:break-before="auto" fo:break-after="auto" style:writing-mode="lr-tb"/>
    </style:style>
    <style:style style:name="P277" style:family="paragraph" style:parent-style-name="Standard">
      <style:paragraph-properties fo:text-align="justify" style:justify-single-word="false" style:writing-mode="lr-tb"/>
      <style:text-properties fo:color="#333333" style:font-name="DejaVu Sans" fo:font-size="12pt" style:font-size-asian="12pt" style:font-size-complex="12pt"/>
    </style:style>
    <style:style style:name="P278" style:family="paragraph" style:parent-style-name="Text_20_body">
      <style:text-properties style:font-name="DejaVu Sans"/>
    </style:style>
    <style:style style:name="P279" style:family="paragraph" style:parent-style-name="Text_20_body">
      <style:paragraph-properties fo:line-height="100%" fo:text-align="justify" style:justify-single-word="false"/>
      <style:text-properties style:font-name="DejaVu Sans"/>
    </style:style>
    <style:style style:name="P280" style:family="paragraph" style:parent-style-name="Text_20_body" style:list-style-name="L3">
      <style:paragraph-properties fo:line-height="100%" fo:text-align="justify" style:justify-single-word="false"/>
      <style:text-properties style:font-name="DejaVu Sans"/>
    </style:style>
    <style:style style:name="P281" style:family="paragraph" style:parent-style-name="Text_20_body">
      <style:paragraph-properties fo:text-align="justify"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82" style:family="paragraph" style:parent-style-name="Text_20_body" style:list-style-name="L7">
      <style:paragraph-properties fo:text-align="justify" style:justify-single-word="false"/>
      <style:text-properties fo:color="#333333" style:font-name="DejaVu Sans" fo:font-size="12pt" fo:language="es" fo:country="ES" fo:font-weight="normal" style:font-size-asian="12pt" style:font-weight-asian="normal" style:font-size-complex="12pt" style:font-weight-complex="normal"/>
    </style:style>
    <style:style style:name="P283" style:family="paragraph" style:parent-style-name="Text_20_body">
      <style:paragraph-properties fo:text-align="justify" style:justify-single-word="false"/>
      <style:text-properties fo:color="#333333" style:font-name="DejaVu Sans" fo:font-size="12pt" style:font-size-asian="12pt" style:font-size-complex="12pt"/>
    </style:style>
    <style:style style:name="P284" style:family="paragraph" style:parent-style-name="Text_20_body" style:list-style-name="L23">
      <style:paragraph-properties fo:text-align="justify" style:justify-single-word="false"/>
      <style:text-properties fo:color="#333333" style:font-name="DejaVu Sans" fo:font-size="12pt" style:font-size-asian="12pt" style:font-size-complex="12pt"/>
    </style:style>
    <style:style style:name="P285" style:family="paragraph" style:parent-style-name="Text_20_body">
      <style:paragraph-properties fo:text-align="justify" style:justify-single-word="false"/>
    </style:style>
    <style:style style:name="P286" style:family="paragraph" style:parent-style-name="Text_20_body" style:list-style-name="L9">
      <style:paragraph-properties fo:text-align="justify" style:justify-single-word="false"/>
    </style:style>
    <style:style style:name="P287" style:family="paragraph" style:parent-style-name="Text_20_body" style:list-style-name="L23">
      <style:paragraph-properties fo:text-align="justify" style:justify-single-word="false"/>
    </style:style>
    <style:style style:name="P288" style:family="paragraph" style:parent-style-name="Text_20_body">
      <style:paragraph-properties fo:margin-left="9.499cm" fo:margin-right="0cm" fo:text-indent="0cm" style:auto-text-indent="false"/>
      <style:text-properties fo:color="#333333" style:font-name="DejaVu Sans" fo:font-size="12pt" fo:language="es" fo:country="AR" style:font-size-asian="12pt" style:font-size-complex="12pt"/>
    </style:style>
    <style:style style:name="P289" style:family="paragraph" style:parent-style-name="Text_20_body">
      <style:paragraph-properties fo:margin-left="0.026cm" fo:margin-right="0cm" fo:text-align="justify" style:justify-single-word="false" fo:text-indent="0cm" style:auto-text-indent="false">
        <style:tab-stops/>
      </style:paragraph-properties>
      <style:text-properties fo:color="#333333" style:font-name="DejaVu Sans" fo:font-size="12pt" style:font-size-asian="12pt" style:font-size-complex="12pt"/>
    </style:style>
    <style:style style:name="P290" style:family="paragraph" style:parent-style-name="Text_20_body">
      <style:paragraph-properties fo:margin-left="0.026cm" fo:margin-right="0cm" fo:text-align="justify" style:justify-single-word="false" fo:text-indent="0cm" style:auto-text-indent="false">
        <style:tab-stops/>
      </style:paragraph-properties>
    </style:style>
    <style:style style:name="P291" style:family="paragraph" style:parent-style-name="Footnote">
      <style:paragraph-properties fo:text-align="justify" style:justify-single-word="false"/>
    </style:style>
    <style:style style:name="P292" style:family="paragraph" style:parent-style-name="Footnote">
      <style:paragraph-properties fo:margin-left="0cm" fo:margin-right="0cm" fo:text-align="justify" style:justify-single-word="false" fo:text-indent="0cm" style:auto-text-indent="false"/>
    </style:style>
    <style:style style:name="P293" style:family="paragraph" style:parent-style-name="Heading_20_2">
      <style:paragraph-properties>
        <style:tab-stops>
          <style:tab-stop style:position="15.854cm"/>
        </style:tab-stops>
      </style:paragraph-properties>
    </style:style>
    <style:style style:name="P294" style:family="paragraph" style:parent-style-name="Heading_20_2">
      <style:paragraph-properties fo:text-align="justify" style:justify-single-word="false"/>
    </style:style>
    <style:style style:name="P295" style:family="paragraph" style:parent-style-name="Heading_20_1" style:list-style-name="">
      <style:text-properties style:font-name="DejaVu Sans" fo:font-size="12pt" style:font-size-asian="12pt" style:font-size-complex="12pt"/>
    </style:style>
    <style:style style:name="P296" style:family="paragraph" style:parent-style-name="Heading_20_1">
      <style:paragraph-properties fo:text-align="center" style:justify-single-word="false"/>
    </style:style>
    <style:style style:name="P297" style:family="paragraph" style:parent-style-name="Heading_20_1">
      <style:paragraph-properties fo:text-align="justify" style:justify-single-word="false"/>
    </style:style>
    <style:style style:name="P298" style:family="paragraph" style:parent-style-name="Heading_20_1">
      <style:paragraph-properties fo:text-align="center" style:justify-single-word="false" fo:break-before="page"/>
      <style:text-properties style:font-name="DejaVu Sans" fo:font-size="12pt" style:font-size-asian="12pt" style:font-size-complex="12pt"/>
    </style:style>
    <style:style style:name="P299" style:family="paragraph" style:parent-style-name="Heading_20_1">
      <style:paragraph-properties fo:text-align="center" style:justify-single-word="false" fo:break-before="page"/>
    </style:style>
    <style:style style:name="P300" style:family="paragraph" style:parent-style-name="Contents_20_Heading">
      <style:paragraph-properties fo:break-before="page"/>
    </style:style>
    <style:style style:name="P301" style:family="paragraph" style:parent-style-name="Heading_20_3">
      <style:text-properties style:font-name="DejaVu Sans"/>
    </style:style>
    <style:style style:name="P302" style:family="paragraph" style:parent-style-name="Heading_20_3">
      <style:paragraph-properties fo:text-align="justify" style:justify-single-word="false"/>
    </style:style>
    <style:style style:name="P303" style:family="paragraph" style:parent-style-name="Contents_20_3">
      <style:paragraph-properties>
        <style:tab-stops>
          <style:tab-stop style:position="16.596cm" style:type="right" style:leader-style="dotted" style:leader-text="."/>
        </style:tab-stops>
      </style:paragraph-properties>
    </style:style>
    <style:style style:name="P304" style:family="paragraph" style:parent-style-name="Contents_20_2">
      <style:paragraph-properties>
        <style:tab-stops>
          <style:tab-stop style:position="17.096cm" style:type="right" style:leader-style="dotted" style:leader-text="."/>
        </style:tab-stops>
      </style:paragraph-properties>
    </style:style>
    <style:style style:name="P305" style:family="paragraph" style:parent-style-name="Contents_20_1">
      <style:paragraph-properties>
        <style:tab-stops>
          <style:tab-stop style:position="17.595cm" style:type="right" style:leader-style="dotted" style:leader-text="."/>
        </style:tab-stops>
      </style:paragraph-properties>
    </style:style>
    <style:style style:name="P306" style:family="paragraph" style:parent-style-name="Table_20_Contents">
      <style:paragraph-properties fo:text-align="justify" style:justify-single-word="false"/>
      <style:text-properties fo:color="#333333" style:font-name="DejaVu Sans" fo:font-size="12pt" style:font-size-asian="12pt" style:font-size-complex="12pt"/>
    </style:style>
    <style:style style:name="P307" style:family="paragraph" style:parent-style-name="Illustration_20_Index_20_1">
      <style:paragraph-properties fo:text-align="center" style:justify-single-word="false"/>
      <style:text-properties fo:color="#333333" style:text-outline="false" style:text-line-through-style="none" style:font-name="DejaVu Sans" fo:font-size="12pt" fo:font-style="normal" fo:text-shadow="none" style:text-underline-style="none" style:letter-kerning="true" style:font-name-asian="Mangal" style:font-size-asian="12pt" style:font-style-asian="normal" style:font-name-complex="Mangal" style:font-size-complex="12pt" style:font-style-complex="normal" style:text-emphasize="none" style:text-overline-style="none" style:text-overline-color="font-color"/>
    </style:style>
    <style:style style:name="P308" style:family="paragraph" style:parent-style-name="Table">
      <style:paragraph-properties fo:text-align="center" style:justify-single-word="false"/>
      <style:text-properties style:font-name="DejaVu Sans"/>
    </style:style>
    <style:style style:name="P309" style:family="paragraph" style:parent-style-name="Table">
      <style:paragraph-properties fo:text-align="center" style:justify-single-word="false" fo:break-before="page"/>
      <style:text-properties style:font-name="DejaVu Sans"/>
    </style:style>
    <style:style style:name="P310" style:family="paragraph" style:parent-style-name="Preformatted_20_Text">
      <style:text-properties style:font-name="DejaVu Sans" fo:font-size="12pt" style:font-size-asian="12pt" style:font-size-complex="12pt"/>
    </style:style>
    <style:style style:name="P311" style:family="paragraph" style:parent-style-name="Preformatted_20_Text">
      <style:paragraph-properties fo:text-align="justify" style:justify-single-word="false"/>
      <style:text-properties style:font-name="DejaVu Sans" fo:font-size="12pt" style:font-size-asian="12pt" style:font-size-complex="12pt"/>
    </style:style>
    <style:style style:name="P312" style:family="paragraph" style:parent-style-name="Preformatted_20_Text" style:list-style-name="L20">
      <style:paragraph-properties fo:text-align="justify" style:justify-single-word="false"/>
      <style:text-properties style:font-name="DejaVu Sans" fo:font-size="12pt" style:font-size-asian="12pt" style:font-size-complex="12pt"/>
    </style:style>
    <style:style style:name="P313" style:family="paragraph" style:parent-style-name="Preformatted_20_Text" style:list-style-name="L20">
      <style:text-properties style:font-name="DejaVu Sans" fo:font-size="12pt" style:font-size-asian="12pt" style:font-size-complex="12pt"/>
    </style:style>
    <style:style style:name="P314" style:family="paragraph" style:parent-style-name="Preformatted_20_Text">
      <style:paragraph-properties fo:text-align="justify" style:justify-single-word="false"/>
    </style:style>
    <style:style style:name="P315" style:family="paragraph" style:parent-style-name="Preformatted_20_Text" style:list-style-name="L20">
      <style:paragraph-properties fo:margin-left="0.079cm" fo:margin-right="0cm" fo:text-align="justify" style:justify-single-word="false" fo:text-indent="1.164cm" style:auto-text-indent="false">
        <style:tab-stops>
          <style:tab-stop style:position="1.164cm"/>
        </style:tab-stops>
      </style:paragraph-properties>
      <style:text-properties style:font-name="DejaVu Sans" fo:font-size="12pt" style:font-size-asian="12pt" style:font-size-complex="12pt"/>
    </style:style>
    <style:style style:name="P316" style:family="paragraph" style:parent-style-name="Preformatted_20_Text">
      <style:paragraph-properties fo:margin-left="0.079cm" fo:margin-right="0cm" fo:text-align="justify" style:justify-single-word="false" fo:text-indent="0cm" style:auto-text-indent="false">
        <style:tab-stops>
          <style:tab-stop style:position="1.164cm"/>
        </style:tab-stops>
      </style:paragraph-properties>
      <style:text-properties style:font-name="DejaVu Sans" fo:font-size="12pt" style:font-size-asian="12pt" style:font-size-complex="12pt"/>
    </style:style>
    <style:style style:name="P317" style:family="paragraph" style:parent-style-name="Preformatted_20_Text" style:list-style-name="L20">
      <style:paragraph-properties fo:margin-left="0.079cm" fo:margin-right="0cm" fo:text-align="justify" style:justify-single-word="false" fo:text-indent="0cm" style:auto-text-indent="false">
        <style:tab-stops>
          <style:tab-stop style:position="1.164cm"/>
        </style:tab-stops>
      </style:paragraph-properties>
      <style:text-properties style:font-name="DejaVu Sans" fo:font-size="12pt" style:font-size-asian="12pt" style:font-size-complex="12pt"/>
    </style:style>
    <style:style style:name="P3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font-name="DejaVu Sans1" fo:font-size="11pt" fo:letter-spacing="normal"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text-overline-style="none" style:text-overline-color="font-color"/>
    </style:style>
    <style:style style:name="T2" style:family="text">
      <style:text-properties fo:color="#333333" style:text-outline="false" style:text-line-through-style="none" style:font-name="DejaVu Sans" fo:font-size="11pt" fo:letter-spacing="normal"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text-overline-style="none" style:text-overline-color="font-color"/>
    </style:style>
    <style:style style:name="T3" style:family="text">
      <style:text-properties fo:font-weight="normal" fo:background-color="transparent" style:font-weight-asian="normal" style:font-weight-complex="normal"/>
    </style:style>
    <style:style style:name="T4" style:family="text">
      <style:text-properties fo:color="#333333" style:font-name="DejaVu Sans" fo:font-size="12pt" style:font-size-asian="12pt" style:font-size-complex="12pt"/>
    </style:style>
    <style:style style:name="T5" style:family="text">
      <style:text-properties style:font-name="DejaVu Sans" fo:font-size="12pt" style:font-size-asian="12pt" style:font-size-complex="12pt"/>
    </style:style>
    <style:style style:name="T6" style:family="text">
      <style:text-properties fo:color="#333333" style:text-outline="false" style:text-line-through-style="none" fo:letter-spacing="normal" fo:text-shadow="none" style:text-underline-style="none" style:letter-kerning="true" fo:background-color="#ffff00" style:font-name-asian="DejaVu Sans1" style:font-name-complex="DejaVu Sans1" style:text-emphasize="none" style:text-overline-style="none" style:text-overline-color="font-color"/>
    </style:style>
    <style:style style:name="T7" style:family="text">
      <style:text-properties fo:color="#333333" style:font-name="DejaVu Sans" fo:font-size="12pt" fo:language="es" fo:country="AR" fo:font-weight="normal" style:font-size-asian="12pt" style:font-weight-asian="normal" style:font-size-complex="12pt" style:font-weight-complex="normal"/>
    </style:style>
    <style:style style:name="T8" style:family="text">
      <style:text-properties fo:color="#333333" style:font-name="DejaVu Sans"/>
    </style:style>
    <style:style style:name="T9" style:family="text">
      <style:text-properties fo:color="#333333" fo:font-size="12pt" style:font-size-asian="12pt" style:font-size-complex="12pt"/>
    </style:style>
    <style:style style:name="T10" style:family="text">
      <style:text-properties style:use-window-font-color="true" style:text-outline="false" style:text-line-through-style="none"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1" style:family="text">
      <style:text-properties style:font-name="DejaVu Sans" fo:language="es" fo:country="CR"/>
    </style:style>
    <style:style style:name="T12" style:family="text">
      <style:text-properties style:font-name="DejaVu Sans"/>
    </style:style>
    <style:style style:name="T13" style:family="text">
      <style:text-properties fo:color="#333333" style:font-name="DejaVu Sans" fo:font-size="12pt" fo:language="es" fo:country="ES" style:font-size-asian="12pt" style:font-size-complex="12pt"/>
    </style:style>
    <style:style style:name="T14" style:family="text">
      <style:text-properties fo:color="#000080" style:font-name="DejaVu Sans" fo:font-size="9pt" fo:language="es" fo:country="CR" fo:font-style="normal"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5" style:family="text">
      <style:text-properties fo:color="#000080" style:font-name="DejaVu Sans" fo:font-size="9pt" fo:language="es" fo:country="CR" fo:font-style="normal" style:text-underline-style="solid" style:text-underline-width="auto" style:text-underline-color="font-color"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style>
    <style:style style:name="T16" style:family="text">
      <style:text-properties fo:color="#000080" style:font-name="DejaVu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7" style:family="text">
      <style:text-properties fo:color="#333333"/>
    </style:style>
    <style:style style:name="T18" style:family="text">
      <style:text-properties fo:color="#333333" style:text-outline="false" style:text-line-through-style="none" style:font-name="DejaVu Sans" fo:font-size="11pt" fo:letter-spacing="normal"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text-overline-style="none" style:text-overline-color="font-color"/>
    </style:style>
    <style:style style:name="T19" style:family="text">
      <style:text-properties fo:color="#333333" style:text-outline="false" style:text-line-through-style="none" style:font-name="DejaVu Sans" fo:font-size="12pt" fo:font-style="normal" fo:text-shadow="none" style:text-underline-style="none" style:letter-kerning="true" style:font-name-asian="Mangal" style:font-size-asian="12pt" style:font-style-asian="normal" style:font-name-complex="Mangal" style:font-size-complex="12pt" style:font-style-complex="normal" style:text-emphasize="none" style:text-overline-style="none" style:text-overline-color="font-color"/>
    </style:style>
    <style:style style:name="T20" style:family="text">
      <style:text-properties fo:color="#333333" style:text-outline="false" style:text-line-through-style="none" style:font-name="DejaVu Sans" fo:font-size="12pt"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T21" style:family="text">
      <style:text-properties fo:color="#333333" style:text-outline="false" style:text-line-through-style="none" style:font-name="DejaVu Sans" fo:font-size="12pt" fo:language="es" fo:country="CR"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T22" style:family="text">
      <style:text-properties fo:color="#333333" style:text-outline="false" style:text-line-through-style="none" style:font-name="DejaVu Sans" fo:font-size="12pt" fo:language="es" fo:country="CR"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3" style:family="text">
      <style:text-properties fo:color="#333333" style:text-outline="false" style:text-line-through-style="none" style:font-name="DejaVu Sans" fo:font-size="12pt" fo:language="es" fo:country="CR"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24" style:family="text">
      <style:text-properties fo:color="#333333" style:text-outline="false" style:text-line-through-style="none" style:font-name="DejaVu Sans" fo:font-size="12pt" fo:letter-spacing="normal" fo:font-style="normal" fo:text-shadow="none" style:text-underline-style="none" fo:font-weight="normal" style:letter-kerning="true" fo:background-color="transparent" style:font-name-asian="DejaVu Sans1" style:font-size-asian="12pt" style:font-style-asian="normal" style:font-weight-asian="normal" style:font-name-complex="DejaVu Sans1" style:font-size-complex="12pt" style:font-style-complex="normal" style:font-weight-complex="normal" style:text-emphasize="none" style:text-overline-style="none" style:text-overline-color="font-color"/>
    </style:style>
    <style:style style:name="T25" style:family="text">
      <style:text-properties fo:color="#333333" style:text-outline="false" style:text-line-through-style="none" style:font-name="DejaVu Sans" fo:letter-spacing="normal" fo:font-style="normal" fo:text-shadow="none" style:text-underline-style="none" fo:font-weight="normal" style:letter-kerning="true" fo:background-color="transparent" style:font-name-asian="DejaVu Sans1" style:font-style-asian="normal" style:font-weight-asian="normal" style:font-name-complex="DejaVu Sans1" style:font-style-complex="normal" style:font-weight-complex="normal" style:text-emphasize="none" style:text-overline-style="none" style:text-overline-color="font-color"/>
    </style:style>
    <style:style style:name="T26" style:family="text">
      <style:text-properties fo:color="#333333" style:text-outline="false" style:text-line-through-style="none" style:font-name="DejaVu Sans" fo:letter-spacing="normal" fo:font-style="italic" fo:text-shadow="none" style:text-underline-style="none" fo:font-weight="normal" style:letter-kerning="true" fo:background-color="transparent" style:font-name-asian="DejaVu Sans1" style:font-style-asian="italic" style:font-weight-asian="normal" style:font-name-complex="DejaVu Sans1" style:font-style-complex="italic" style:font-weight-complex="normal" style:text-emphasize="none" style:text-overline-style="none" style:text-overline-color="font-color"/>
    </style:style>
    <style:style style:name="T27" style:family="text">
      <style:text-properties fo:color="#333333" style:text-outline="false" style:text-line-through-style="none" fo:letter-spacing="normal" fo:text-shadow="none" style:text-underline-style="none" style:letter-kerning="true" fo:background-color="#ffff00" style:font-name-asian="DejaVu Sans1" style:font-name-complex="DejaVu Sans1" style:text-emphasize="none" style:text-overline-style="none" style:text-overline-color="font-color"/>
    </style:style>
    <style:style style:name="T28" style:family="text">
      <style:text-properties fo:color="#333333" style:text-outline="false" style:text-line-through-style="none" fo:letter-spacing="normal" fo:text-shadow="none" style:text-underline-style="none" style:letter-kerning="true" fo:background-color="transparent" style:font-name-asian="DejaVu Sans1" style:font-name-complex="DejaVu Sans1" style:text-emphasize="none" style:text-overline-style="none" style:text-overline-color="font-color"/>
    </style:style>
    <style:style style:name="T29" style:family="text">
      <style:text-properties fo:color="#333333" style:text-outline="false" style:text-line-through-style="none" fo:letter-spacing="normal" fo:font-style="normal" fo:text-shadow="none" style:text-underline-style="none" fo:font-weight="normal" style:letter-kerning="true" style:font-name-asian="Bitstream Charter" style:font-style-asian="normal" style:font-weight-asian="normal" style:font-name-complex="Bitstream Charter" style:font-style-complex="normal" style:font-weight-complex="normal" style:text-emphasize="none" style:text-overline-style="none" style:text-overline-color="font-color"/>
    </style:style>
    <style:style style:name="T30" style:family="text">
      <style:text-properties fo:color="#333333" style:text-outline="false" style:text-line-through-style="none" fo:letter-spacing="normal" fo:font-style="normal" fo:text-shadow="none" style:text-underline-style="none" fo:font-weight="normal" style:letter-kerning="true" fo:background-color="transparent" style:font-name-asian="DejaVu Sans1" style:font-style-asian="normal" style:font-weight-asian="normal" style:font-name-complex="DejaVu Sans1" style:font-style-complex="normal" style:font-weight-complex="normal" style:text-emphasize="none" style:text-overline-style="none" style:text-overline-color="font-color"/>
    </style:style>
    <style:style style:name="T31" style:family="text">
      <style:text-properties fo:color="#333333" style:text-outline="false" style:text-line-through-style="none" fo:letter-spacing="normal" fo:font-style="normal" fo:text-shadow="none" style:text-underline-style="none" fo:font-weight="normal" style:letter-kerning="true" style:font-name-asian="DejaVu Sans1" style:font-style-asian="normal" style:font-weight-asian="normal" style:font-name-complex="DejaVu Sans1" style:font-style-complex="normal" style:font-weight-complex="normal" style:text-emphasize="none" style:text-overline-style="none" style:text-overline-color="font-color"/>
    </style:style>
    <style:style style:name="T32" style:family="text">
      <style:text-properties fo:color="#333333" style:text-outline="false" style:text-line-through-style="none" style:font-name="Arial" fo:font-size="12pt" fo:font-style="normal" fo:text-shadow="none" style:text-underline-style="none" style:letter-kerning="true" style:font-name-asian="Mangal" style:font-size-asian="12pt" style:font-style-asian="normal" style:font-name-complex="Mangal" style:font-size-complex="12pt" style:font-style-complex="normal" style:text-emphasize="none" style:text-overline-style="none" style:text-overline-color="font-color"/>
    </style:style>
    <style:style style:name="T33" style:family="text">
      <style:text-properties fo:color="#333333" style:text-outline="false" style:text-line-through-style="none" style:font-name="Liberation Serif" fo:font-size="10pt" fo:letter-spacing="normal" fo:font-style="normal" fo:text-shadow="none" style:text-underline-style="none" fo:font-weight="normal" style:letter-kerning="true" fo:background-color="transparent" style:font-name-asian="DejaVu Sans1" style:font-size-asian="10pt" style:font-style-asian="normal" style:font-weight-asian="normal" style:font-name-complex="DejaVu Sans1" style:font-size-complex="10pt" style:font-style-complex="normal" style:font-weight-complex="normal" style:text-emphasize="none" style:text-overline-style="none" style:text-overline-color="font-color"/>
    </style:style>
    <style:style style:name="T34" style:family="text">
      <style:text-properties fo:color="#333333" style:font-name="DejaVu Sans"/>
    </style:style>
    <style:style style:name="T35" style:family="text">
      <style:text-properties fo:color="#333333" style:font-name="DejaVu Sans" fo:font-size="12pt" style:font-size-asian="12pt" style:font-size-complex="12pt"/>
    </style:style>
    <style:style style:name="T36" style:family="text">
      <style:text-properties fo:color="#333333" style:font-name="DejaVu Sans" fo:font-size="12pt" fo:language="es" fo:country="AR" fo:font-weight="normal" style:font-size-asian="12pt" style:font-weight-asian="normal" style:font-size-complex="12pt" style:font-weight-complex="normal"/>
    </style:style>
    <style:style style:name="T37" style:family="text">
      <style:text-properties fo:color="#333333" style:font-name="DejaVu Sans" fo:font-size="12pt" fo:language="es" fo:country="AR" style:font-size-asian="12pt" style:font-size-complex="12pt"/>
    </style:style>
    <style:style style:name="T38" style:family="text">
      <style:text-properties fo:color="#333333" style:font-name="DejaVu Sans" fo:font-size="12pt" fo:language="es" fo:country="AR" fo:font-style="italic" style:font-size-asian="12pt" style:font-style-asian="italic" style:font-size-complex="12pt" style:font-style-complex="italic"/>
    </style:style>
    <style:style style:name="T39" style:family="text">
      <style:text-properties fo:color="#333333" style:font-name="DejaVu Sans" fo:font-size="12pt" fo:language="es" fo:country="AR" fo:font-style="italic" fo:font-weight="normal" style:font-size-asian="12pt" style:font-style-asian="italic" style:font-weight-asian="normal" style:font-size-complex="12pt" style:font-style-complex="italic" style:font-weight-complex="normal"/>
    </style:style>
    <style:style style:name="T40" style:family="text">
      <style:text-properties fo:color="#333333" style:font-name="DejaVu Sans" fo:font-size="12pt" fo:language="es" fo:country="AR" fo:font-style="italic" fo:font-weight="bold" style:font-size-asian="12pt" style:font-style-asian="italic" style:font-weight-asian="normal" style:font-size-complex="12pt" style:font-style-complex="italic" style:font-weight-complex="normal"/>
    </style:style>
    <style:style style:name="T41" style:family="text">
      <style:text-properties fo:color="#333333" style:font-name="DejaVu Sans" fo:font-size="12pt" fo:language="es" fo:country="CR" style:font-size-asian="12pt" style:font-size-complex="12pt"/>
    </style:style>
    <style:style style:name="T42" style:family="text">
      <style:text-properties fo:color="#333333" style:font-name="DejaVu Sans" fo:font-size="12pt" fo:language="es" fo:country="CR" fo:font-style="italic" style:font-size-asian="12pt" style:font-style-asian="italic" style:font-size-complex="12pt" style:font-style-complex="italic"/>
    </style:style>
    <style:style style:name="T43" style:family="text">
      <style:text-properties fo:color="#333333" style:font-name="DejaVu Sans" fo:font-size="12pt" fo:language="es" fo:country="CR" fo:font-style="italic" fo:font-weight="bold" style:font-size-asian="12pt" style:font-style-asian="italic" style:font-weight-asian="bold" style:font-size-complex="12pt" style:font-style-complex="italic" style:font-weight-complex="bold"/>
    </style:style>
    <style:style style:name="T44" style:family="text">
      <style:text-properties fo:color="#333333" style:font-name="DejaVu Sans" fo:font-size="12pt" fo:language="es" fo:country="CR" fo:font-style="normal" fo:font-weight="normal" style:font-size-asian="12pt" style:font-style-asian="normal" style:font-weight-asian="normal" style:font-size-complex="12pt" style:font-style-complex="normal" style:font-weight-complex="normal"/>
    </style:style>
    <style:style style:name="T45" style:family="text">
      <style:text-properties fo:color="#333333" style:font-name="DejaVu Sans" fo:font-size="12pt" fo:language="es" fo:country="CR" fo:font-style="normal" fo:font-weight="normal" style:font-size-asian="12pt" style:font-style-asian="normal" style:font-weight-asian="normal" style:font-size-complex="12pt" style:font-style-complex="normal" style:font-weight-complex="bold"/>
    </style:style>
    <style:style style:name="T46" style:family="text">
      <style:text-properties fo:color="#333333" style:font-name="DejaVu Sans" fo:font-size="12pt" fo:language="es" fo:country="CR" fo:font-style="normal" fo:font-weight="bold" style:font-size-asian="12pt" style:font-style-asian="normal" style:font-weight-asian="bold" style:font-size-complex="12pt" style:font-style-complex="normal" style:font-weight-complex="bold"/>
    </style:style>
    <style:style style:name="T47" style:family="text">
      <style:text-properties fo:color="#333333" style:font-name="DejaVu Sans" fo:font-size="12pt" fo:language="es" fo:country="CR" fo:font-style="normal" fo:font-weight="bold" style:font-name-asian="Arial1" style:font-size-asian="12pt" style:font-style-asian="normal" style:font-weight-asian="bold" style:font-name-complex="Arial1" style:font-size-complex="12pt" style:font-style-complex="normal" style:font-weight-complex="bold"/>
    </style:style>
    <style:style style:name="T48" style:family="text">
      <style:text-properties fo:color="#333333" style:font-name="DejaVu Sans" fo:font-size="12pt" fo:language="es" fo:country="CR" fo:font-style="normal" style:font-size-asian="12pt" style:font-style-asian="normal" style:font-size-complex="12pt" style:font-style-complex="normal"/>
    </style:style>
    <style:style style:name="T49" style:family="text">
      <style:text-properties fo:color="#333333" style:font-name="DejaVu Sans" fo:font-size="12pt" fo:language="es" fo:country="CR" fo:font-weight="normal" style:font-size-asian="12pt" style:font-weight-asian="normal" style:font-size-complex="12pt" style:font-weight-complex="normal"/>
    </style:style>
    <style:style style:name="T50" style:family="text">
      <style:text-properties fo:color="#333333" style:font-name="DejaVu Sans" fo:font-size="12pt" fo:language="es" fo:country="CR" style:text-underline-style="none" fo:font-weight="bold" style:font-size-asian="12pt" style:font-weight-asian="bold" style:font-size-complex="12pt" style:font-weight-complex="bold"/>
    </style:style>
    <style:style style:name="T51" style:family="text">
      <style:text-properties fo:color="#333333" style:font-name="DejaVu Sans" fo:font-size="12pt" fo:language="es" fo:country="CR" fo:font-weight="bold" style:font-size-asian="12pt" style:font-weight-asian="bold" style:font-size-complex="12pt" style:font-weight-complex="bold"/>
    </style:style>
    <style:style style:name="T52" style:family="text">
      <style:text-properties fo:color="#333333" style:font-name="DejaVu Sans" fo:font-size="12pt" fo:language="es" fo:country="CR" fo:background-color="#ffff00" style:font-size-asian="12pt" style:font-size-complex="12pt"/>
    </style:style>
    <style:style style:name="T53" style:family="text">
      <style:text-properties fo:color="#333333" style:font-name="DejaVu Sans" fo:font-size="12pt" fo:language="es" fo:country="ES" style:font-size-asian="12pt" style:font-size-complex="12pt"/>
    </style:style>
    <style:style style:name="T54" style:family="text">
      <style:text-properties fo:color="#333333" style:font-name="DejaVu Sans" fo:font-size="12pt" fo:language="es" fo:country="ES" fo:font-style="normal" fo:font-weight="normal" style:font-size-asian="12pt" style:font-style-asian="normal" style:font-weight-asian="normal" style:font-size-complex="12pt" style:font-style-complex="normal" style:font-weight-complex="normal"/>
    </style:style>
    <style:style style:name="T55" style:family="text">
      <style:text-properties fo:color="#333333" style:font-name="DejaVu Sans" fo:font-size="12pt" fo:language="es" fo:country="ES" fo:font-style="normal" fo:font-weight="normal" style:font-name-asian="TwCenMT-Regular" style:font-size-asian="12pt" style:font-style-asian="normal" style:font-weight-asian="normal" style:font-name-complex="TwCenMT-Regular" style:font-size-complex="12pt" style:font-style-complex="normal" style:font-weight-complex="normal"/>
    </style:style>
    <style:style style:name="T56" style:family="text">
      <style:text-properties fo:color="#333333" style:font-name="DejaVu Sans" fo:font-size="12pt" fo:language="es" fo:country="ES" fo:font-style="italic" fo:font-weight="normal" style:font-size-asian="12pt" style:font-style-asian="italic" style:font-weight-asian="normal" style:font-size-complex="12pt" style:font-style-complex="italic" style:font-weight-complex="normal"/>
    </style:style>
    <style:style style:name="T57" style:family="text">
      <style:text-properties fo:color="#333333" style:font-name="DejaVu Sans" fo:font-size="12pt" fo:language="es" fo:country="ES" fo:font-weight="normal" fo:background-color="#ffffff" style:font-size-asian="12pt" style:font-weight-asian="normal" style:font-size-complex="12pt" style:font-weight-complex="normal"/>
    </style:style>
    <style:style style:name="T58" style:family="text">
      <style:text-properties fo:color="#333333" style:font-name="DejaVu Sans" fo:font-size="12pt" fo:language="es" fo:country="ES" fo:font-weight="normal" style:font-size-asian="12pt" style:font-weight-asian="normal" style:font-size-complex="12pt" style:font-weight-complex="normal"/>
    </style:style>
    <style:style style:name="T59" style:family="text">
      <style:text-properties fo:color="#333333" style:font-name="DejaVu Sans" fo:font-size="12pt" fo:language="es" fo:country="ES" fo:font-weight="normal" fo:background-color="transparent" style:font-size-asian="12pt" style:font-weight-asian="normal" style:font-size-complex="12pt" style:font-weight-complex="normal"/>
    </style:style>
    <style:style style:name="T60" style:family="text">
      <style:text-properties fo:color="#333333" style:font-name="DejaVu Sans" fo:font-size="12pt" fo:language="es" fo:country="ES" fo:background-color="transparent" style:font-size-asian="12pt" style:font-size-complex="12pt"/>
    </style:style>
    <style:style style:name="T61" style:family="text">
      <style:text-properties fo:color="#333333" style:font-name="DejaVu Sans" fo:font-size="12pt" fo:font-weight="normal" style:font-size-asian="12pt" style:font-weight-asian="normal" style:font-size-complex="12pt" style:font-weight-complex="normal"/>
    </style:style>
    <style:style style:name="T62" style:family="text">
      <style:text-properties fo:color="#333333" style:font-name="DejaVu Sans" fo:font-size="12pt" fo:font-weight="normal" style:font-name-asian="WenQuanYi Micro Hei" style:font-size-asian="12pt" style:font-weight-asian="normal" style:font-name-complex="Lohit Hindi1" style:font-size-complex="12pt" style:font-weight-complex="normal"/>
    </style:style>
    <style:style style:name="T63" style:family="text">
      <style:text-properties fo:color="#333333" style:font-name="DejaVu Sans" fo:font-size="12pt" fo:font-weight="normal" fo:background-color="transparent" style:font-size-asian="12pt" style:font-weight-asian="normal" style:font-size-complex="12pt" style:font-weight-complex="normal"/>
    </style:style>
    <style:style style:name="T64" style:family="text">
      <style:text-properties fo:color="#333333" style:font-name="DejaVu Sans" fo:font-size="12pt" fo:background-color="transparent" style:font-size-asian="12pt" style:font-size-complex="12pt"/>
    </style:style>
    <style:style style:name="T65" style:family="text">
      <style:text-properties fo:color="#333333" style:font-name="DejaVu Sans" fo:font-size="12pt" fo:background-color="transparent" style:font-name-asian="Arial1" style:font-size-asian="12pt" style:font-name-complex="Arial1" style:font-size-complex="12pt"/>
    </style:style>
    <style:style style:name="T66" style:family="text">
      <style:text-properties fo:color="#333333" style:font-name="DejaVu Sans" fo:font-size="12pt" fo:language="es" fo:country="MX" style:font-size-asian="12pt" style:language-asian="es" style:country-asian="MX" style:font-size-complex="12pt"/>
    </style:style>
    <style:style style:name="T67" style:family="text">
      <style:text-properties fo:color="#333333" style:font-name="DejaVu Sans" fo:font-size="12pt" fo:language="es" fo:country="MX" fo:background-color="transparent" style:font-size-asian="12pt" style:language-asian="es" style:country-asian="MX" style:font-size-complex="12pt"/>
    </style:style>
    <style:style style:name="T68" style:family="text">
      <style:text-properties fo:color="#333333" style:font-name="DejaVu Sans" fo:font-size="12pt" fo:language="es" fo:country="MX" fo:font-style="italic" fo:font-weight="bold" style:font-size-asian="12pt" style:language-asian="es" style:country-asian="MX" style:font-style-asian="italic" style:font-weight-asian="bold" style:font-size-complex="12pt" style:font-style-complex="italic" style:font-weight-complex="bold"/>
    </style:style>
    <style:style style:name="T69" style:family="text">
      <style:text-properties fo:color="#333333" style:font-name="DejaVu Sans" fo:font-size="12pt" fo:font-style="italic" fo:font-weight="normal" style:font-size-asian="12pt" style:font-style-asian="italic" style:font-weight-asian="normal" style:font-size-complex="12pt" style:font-style-complex="italic" style:font-weight-complex="normal"/>
    </style:style>
    <style:style style:name="T70" style:family="text">
      <style:text-properties fo:color="#333333" style:font-name="DejaVu Sans" fo:font-size="12pt" fo:font-style="italic" style:font-size-asian="12pt" style:font-style-asian="italic" style:font-size-complex="12pt" style:font-style-complex="italic"/>
    </style:style>
    <style:style style:name="T71" style:family="text">
      <style:text-properties fo:color="#333333" style:font-name="DejaVu Sans" fo:font-size="12pt" fo:font-style="italic" fo:font-weight="bold" style:font-size-asian="12pt" style:font-style-asian="italic" style:font-weight-asian="bold" style:font-size-complex="12pt" style:font-style-complex="italic" style:font-weight-complex="bold"/>
    </style:style>
    <style:style style:name="T72" style:family="text">
      <style:text-properties fo:color="#333333" style:font-name="DejaVu Sans"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T73" style:family="text">
      <style:text-properties fo:color="#333333" style:font-name="DejaVu Sans" fo:font-size="12pt" fo:font-style="normal" fo:font-weight="normal" style:font-size-asian="12pt" style:font-style-asian="normal" style:font-weight-asian="normal" style:font-size-complex="12pt" style:font-style-complex="normal" style:font-weight-complex="normal"/>
    </style:style>
    <style:style style:name="T74" style:family="text">
      <style:text-properties fo:color="#333333" style:font-name="DejaVu Sans" fo:font-size="12pt" fo:font-style="normal" fo:font-weight="normal" fo:background-color="transparent" style:font-size-asian="12pt" style:font-style-asian="normal" style:font-weight-asian="normal" style:font-size-complex="12pt" style:font-style-complex="normal" style:font-weight-complex="normal"/>
    </style:style>
    <style:style style:name="T75" style:family="text">
      <style:text-properties fo:color="#333333" style:font-name="DejaVu Sans" fo:font-size="12pt" fo:font-style="normal" fo:font-weight="normal" fo:background-color="#ffffff" style:font-size-asian="12pt" style:font-style-asian="normal" style:font-weight-asian="normal" style:font-size-complex="12pt" style:font-style-complex="normal" style:font-weight-complex="normal"/>
    </style:style>
    <style:style style:name="T76" style:family="text">
      <style:text-properties fo:color="#333333" style:font-name="DejaVu Sans" fo:font-size="12pt" fo:font-style="normal" fo:font-weight="normal" fo:background-color="#ffff00" style:font-size-asian="12pt" style:font-style-asian="normal" style:font-weight-asian="normal" style:font-size-complex="12pt" style:font-style-complex="normal" style:font-weight-complex="normal"/>
    </style:style>
    <style:style style:name="T77" style:family="text">
      <style:text-properties fo:color="#333333" style:font-name="DejaVu Sans" fo:font-size="12pt" fo:font-style="normal" style:font-size-asian="12pt" style:font-style-asian="normal" style:font-size-complex="12pt" style:font-style-complex="normal"/>
    </style:style>
    <style:style style:name="T78" style:family="text">
      <style:text-properties fo:color="#333333" style:font-name="DejaVu Sans" fo:font-size="12pt" fo:font-weight="bold" style:font-name-asian="WenQuanYi Micro Hei" style:font-size-asian="12pt" style:font-weight-asian="bold" style:font-name-complex="Lohit Hindi1" style:font-size-complex="12pt" style:font-weight-complex="bold"/>
    </style:style>
    <style:style style:name="T79" style:family="text">
      <style:text-properties fo:color="#333333" style:font-name="DejaVu Sans" fo:font-size="12pt" fo:background-color="#ffffff" style:font-size-asian="12pt" style:font-size-complex="12pt"/>
    </style:style>
    <style:style style:name="T80" style:family="text">
      <style:text-properties fo:color="#333333" style:font-name="DejaVu Sans" fo:font-size="12pt" fo:language="en" fo:country="US" style:font-size-asian="12pt" style:font-size-complex="12pt"/>
    </style:style>
    <style:style style:name="T81" style:family="text">
      <style:text-properties fo:color="#333333" style:font-name="DejaVu Sans" fo:font-size="12pt" fo:language="en" fo:country="US" fo:font-weight="normal" fo:background-color="transparent" style:font-size-asian="12pt" style:font-weight-asian="normal" style:font-size-complex="12pt" style:font-weight-complex="normal"/>
    </style:style>
    <style:style style:name="T82" style:family="text">
      <style:text-properties fo:color="#333333" style:font-name="DejaVu Sans" fo:font-size="12pt" fo:language="en" fo:country="US" fo:font-weight="normal" style:font-size-asian="12pt" style:font-weight-asian="normal" style:font-size-complex="12pt" style:font-weight-complex="normal"/>
    </style:style>
    <style:style style:name="T83" style:family="text">
      <style:text-properties fo:color="#333333" style:font-name="DejaVu Sans" fo:font-size="12pt" fo:language="en" fo:country="US" style:text-underline-style="none" fo:font-weight="normal" fo:background-color="transparent" style:font-size-asian="12pt" style:font-weight-asian="normal" style:font-size-complex="12pt" style:font-weight-complex="normal"/>
    </style:style>
    <style:style style:name="T84" style:family="text">
      <style:text-properties fo:color="#333333" style:font-name="DejaVu Sans" fo:font-size="12pt" style:font-name-asian="Arial1" style:font-size-asian="12pt" style:font-name-complex="Arial1" style:font-size-complex="12pt"/>
    </style:style>
    <style:style style:name="T85" style:family="text">
      <style:text-properties fo:color="#333333" style:font-name="DejaVu Sans" fo:font-size="12pt" fo:background-color="#ff0000" style:font-size-asian="12pt" style:font-size-complex="12pt"/>
    </style:style>
    <style:style style:name="T86" style:family="text">
      <style:text-properties fo:color="#333333" style:font-name="DejaVu Sans" fo:font-weight="normal" style:font-weight-asian="normal" style:font-weight-complex="normal"/>
    </style:style>
    <style:style style:name="T87" style:family="text">
      <style:text-properties fo:color="#333333" style:font-name="DejaVu Sans" style:font-name-asian="WenQuanYi Micro Hei" style:font-name-complex="Lohit Hindi1"/>
    </style:style>
    <style:style style:name="T88" style:family="text">
      <style:text-properties fo:color="#333333" style:font-name="DejaVu Sans" fo:background-color="transparent"/>
    </style:style>
    <style:style style:name="T89" style:family="text">
      <style:text-properties fo:color="#333333" style:font-name="DejaVu Sans" fo:font-style="italic" style:font-style-asian="italic" style:font-style-complex="italic"/>
    </style:style>
    <style:style style:name="T90" style:family="text">
      <style:text-properties fo:color="#333333" style:font-name="DejaVu Sans" fo:language="es" fo:country="ES"/>
    </style:style>
    <style:style style:name="T91" style:family="text">
      <style:text-properties fo:color="#333333" style:font-name="DejaVu Sans" fo:font-weight="bold" style:font-weight-asian="bold" style:font-weight-complex="bold"/>
    </style:style>
    <style:style style:name="T92" style:family="text">
      <style:text-properties fo:color="#333333" style:font-name="DejaVu Sans" fo:language="es" fo:country="CR"/>
    </style:style>
    <style:style style:name="T93" style:family="text">
      <style:text-properties fo:color="#333333" style:font-name="DejaVu Sans" fo:font-size="10pt" fo:font-style="normal" style:font-size-asian="10pt" style:font-style-asian="normal" style:font-size-complex="10pt" style:font-style-complex="normal"/>
    </style:style>
    <style:style style:name="T94" style:family="text">
      <style:text-properties fo:color="#333333" style:font-name="DejaVu Sans" fo:font-size="10pt" fo:language="es" fo:country="CR" fo:font-style="normal" fo:font-weight="normal" style:font-size-asian="10pt" style:font-style-asian="normal" style:font-weight-asian="normal" style:font-size-complex="10pt" style:font-style-complex="normal" style:font-weight-complex="normal"/>
    </style:style>
    <style:style style:name="T95" style:family="text">
      <style:text-properties fo:color="#333333" style:font-name="DejaVu Sans" fo:font-size="10pt" fo:language="es" fo:country="CR"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96" style:family="text">
      <style:text-properties fo:color="#333333" style:font-name="DejaVu Sans" fo:font-size="11pt" style:font-size-asian="11pt" style:font-size-complex="11pt"/>
    </style:style>
    <style:style style:name="T97" style:family="text">
      <style:text-properties fo:color="#333333" style:font-name="DejaVu Sans" fo:font-size="11pt" fo:background-color="transparent" style:font-size-asian="11pt" style:font-size-complex="11pt"/>
    </style:style>
    <style:style style:name="T98" style:family="text">
      <style:text-properties fo:color="#333333" style:font-name="DejaVu Sans" fo:font-size="11pt" fo:font-weight="bold" style:font-size-asian="11pt" style:font-weight-asian="bold" style:font-size-complex="11pt" style:font-weight-complex="bold"/>
    </style:style>
    <style:style style:name="T99" style:family="text">
      <style:text-properties fo:color="#333333" fo:font-size="12pt" style:font-size-asian="12pt" style:font-size-complex="12pt"/>
    </style:style>
    <style:style style:name="T100" style:family="text">
      <style:text-properties fo:color="#333333" fo:font-size="12pt" fo:font-weight="normal" style:font-size-asian="12pt" style:font-weight-asian="normal" style:font-size-complex="12pt" style:font-weight-complex="normal"/>
    </style:style>
    <style:style style:name="T101" style:family="text">
      <style:text-properties fo:color="#333333" fo:font-size="12pt" fo:language="es" fo:country="AR" fo:font-style="italic" style:font-size-asian="12pt" style:font-style-asian="italic" style:font-size-complex="12pt" style:font-style-complex="italic"/>
    </style:style>
    <style:style style:name="T102" style:family="text">
      <style:text-properties fo:color="#333333" fo:font-size="12pt" fo:language="es" fo:country="AR" fo:font-style="italic" fo:font-weight="bold" style:font-size-asian="12pt" style:font-style-asian="italic" style:font-size-complex="12pt" style:font-style-complex="italic"/>
    </style:style>
    <style:style style:name="T103" style:family="text">
      <style:text-properties fo:color="#333333" fo:font-weight="normal" style:font-name-asian="Arial1" style:font-weight-asian="normal" style:font-name-complex="Arial1" style:font-weight-complex="normal"/>
    </style:style>
    <style:style style:name="T104" style:family="text">
      <style:text-properties fo:color="#333333" fo:font-weight="normal" style:font-weight-asian="normal" style:font-weight-complex="normal"/>
    </style:style>
    <style:style style:name="T105" style:family="text">
      <style:text-properties fo:color="#333333" fo:font-weight="normal" style:font-name-asian="Arial,Bold" style:font-weight-asian="normal" style:font-name-complex="Arial,Bold" style:font-weight-complex="normal"/>
    </style:style>
    <style:style style:name="T106" style:family="text">
      <style:text-properties fo:color="#333333" style:font-name="Liberation Serif"/>
    </style:style>
    <style:style style:name="T107" style:family="text">
      <style:text-properties fo:color="#333333" style:font-name="Liberation Serif" fo:font-size="10pt" fo:font-style="normal" style:font-size-asian="10pt" style:font-style-asian="normal" style:font-size-complex="10pt" style:font-style-complex="normal"/>
    </style:style>
    <style:style style:name="T108" style:family="text">
      <style:text-properties fo:color="#333333" style:font-name="Liberation Serif" fo:font-size="10pt" fo:background-color="transparent" style:font-size-asian="10pt" style:font-size-complex="10pt"/>
    </style:style>
    <style:style style:name="T109" style:family="text">
      <style:text-properties fo:color="#333333" fo:language="es" fo:country="AR"/>
    </style:style>
    <style:style style:name="T110" style:family="text">
      <style:text-properties fo:color="#333333" fo:language="es" fo:country="AR" fo:font-weight="normal" style:font-weight-asian="normal" style:font-weight-complex="normal"/>
    </style:style>
    <style:style style:name="T111" style:family="text">
      <style:text-properties fo:color="#333333" fo:font-style="normal" style:font-style-asian="normal" style:font-style-complex="normal"/>
    </style:style>
    <style:style style:name="T112" style:family="text">
      <style:text-properties fo:color="#333333" style:font-name="URW Gothic L" fo:font-size="16pt" fo:language="es" fo:country="CR" style:text-underline-style="none" fo:font-weight="bold" style:font-size-asian="16pt" style:font-weight-asian="bold" style:font-size-complex="16pt" style:font-weight-complex="bold"/>
    </style:style>
    <style:style style:name="T113" style:family="text">
      <style:text-properties fo:color="#333333" style:font-name="DejaVu Sans2" fo:font-size="12pt" fo:language="es" fo:country="CR" fo:font-style="normal" fo:font-weight="normal" style:font-size-asian="12pt" style:font-style-asian="normal" style:font-weight-asian="normal" style:font-size-complex="12pt" style:font-style-complex="normal" style:font-weight-complex="normal"/>
    </style:style>
    <style:style style:name="T114" style:family="text">
      <style:text-properties fo:color="#333333" fo:font-weight="bold" style:font-weight-asian="bold" style:font-weight-complex="bold"/>
    </style:style>
    <style:style style:name="T115" style:family="text">
      <style:text-properties style:use-window-font-color="true" style:text-outline="false" style:text-line-through-style="none" style:font-name="DejaVu Sans1" fo:font-size="11pt" fo:letter-spacing="normal"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text-overline-style="none" style:text-overline-color="font-color"/>
    </style:style>
    <style:style style:name="T116" style:family="text">
      <style:text-properties style:use-window-font-color="true" style:text-outline="false" style:text-line-through-style="none"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17" style:family="text">
      <style:text-properties style:use-window-font-color="true" style:font-name="DejaVu Sans" fo:font-size="12pt" fo:font-weight="normal" fo:background-color="transparent" style:font-size-asian="12pt" style:font-weight-asian="normal" style:font-size-complex="12pt" style:font-weight-complex="normal"/>
    </style:style>
    <style:style style:name="T118" style:family="text">
      <style:text-properties fo:font-weight="normal" fo:background-color="transparent" style:font-weight-asian="normal" style:font-weight-complex="normal"/>
    </style:style>
    <style:style style:name="T119" style:family="text">
      <style:text-properties fo:font-weight="normal" style:font-weight-asian="normal" style:font-weight-complex="normal"/>
    </style:style>
    <style:style style:name="T120" style:family="text">
      <style:text-properties style:font-name="DejaVu Sans"/>
    </style:style>
    <style:style style:name="T121" style:family="text">
      <style:text-properties style:font-name="DejaVu Sans" fo:font-size="12pt" style:font-size-asian="12pt" style:font-size-complex="12pt"/>
    </style:style>
    <style:style style:name="T122" style:family="text">
      <style:text-properties style:font-name="DejaVu Sans" fo:font-size="12pt" fo:font-style="normal" style:font-size-asian="12pt" style:font-style-asian="normal" style:font-size-complex="12pt" style:font-style-complex="normal"/>
    </style:style>
    <style:style style:name="T123" style:family="text">
      <style:text-properties style:font-name="DejaVu Sans" fo:font-size="12pt" fo:language="es" fo:country="CR" style:font-size-asian="12pt" style:language-asian="zxx" style:country-asian="none" style:font-size-complex="12pt" style:language-complex="zxx" style:country-complex="none"/>
    </style:style>
    <style:style style:name="T124" style:family="text">
      <style:text-properties style:font-name="DejaVu Sans" fo:font-size="12pt" fo:language="es" fo:country="CR" fo:font-weight="bold" style:font-size-asian="12pt" style:font-weight-asian="bold" style:font-size-complex="12pt" style:font-weight-complex="bold"/>
    </style:style>
    <style:style style:name="T125" style:family="text">
      <style:text-properties style:font-name="DejaVu Sans" fo:font-size="12pt" fo:font-weight="bold" style:font-size-asian="12pt" style:font-weight-asian="bold" style:font-size-complex="12pt" style:font-weight-complex="bold"/>
    </style:style>
    <style:style style:name="T126" style:family="text">
      <style:text-properties style:font-name="DejaVu Sans" fo:font-size="12pt" fo:font-weight="bold" fo:background-color="transparent" style:font-size-asian="12pt" style:font-weight-asian="bold" style:font-size-complex="12pt" style:font-weight-complex="bold"/>
    </style:style>
    <style:style style:name="T127" style:family="text">
      <style:text-properties style:font-name="DejaVu Sans" fo:font-size="12pt" fo:font-weight="normal" style:font-size-asian="12pt" style:font-weight-asian="normal" style:font-size-complex="12pt" style:font-weight-complex="normal"/>
    </style:style>
    <style:style style:name="T128" style:family="text">
      <style:text-properties style:font-name="DejaVu Sans" fo:font-size="12pt" fo:font-style="italic" style:font-size-asian="12pt" style:font-style-asian="italic" style:font-size-complex="12pt" style:font-style-complex="italic"/>
    </style:style>
    <style:style style:name="T129" style:family="text">
      <style:text-properties style:font-name="DejaVu Sans" fo:font-size="12pt" fo:font-style="italic" fo:font-weight="bold" style:font-size-asian="12pt" style:font-style-asian="italic" style:font-weight-asian="bold" style:font-size-complex="12pt" style:font-style-complex="italic" style:font-weight-complex="bold"/>
    </style:style>
    <style:style style:name="T130" style:family="text">
      <style:text-properties style:font-name="DejaVu Sans" fo:font-size="12pt" fo:background-color="transparent" style:font-size-asian="12pt" style:font-size-complex="12pt"/>
    </style:style>
    <style:style style:name="T131" style:family="text">
      <style:text-properties style:font-name="DejaVu Sans" fo:language="es" fo:country="CR"/>
    </style:style>
    <style:style style:name="T132" style:family="text">
      <style:text-properties style:font-name="DejaVu Sans" fo:font-style="normal" fo:font-weight="normal" style:font-style-asian="normal" style:font-weight-asian="normal" style:font-style-complex="normal" style:font-weight-complex="normal"/>
    </style:style>
    <style:style style:name="T133" style:family="text">
      <style:text-properties style:font-name="DejaVu Sans" fo:font-style="normal" style:font-style-asian="normal" style:font-style-complex="normal"/>
    </style:style>
    <style:style style:name="T134" style:family="text">
      <style:text-properties style:font-name="DejaVu Sans" fo:font-weight="normal" style:font-weight-asian="normal" style:font-weight-complex="normal"/>
    </style:style>
    <style:style style:name="T135" style:family="text">
      <style:text-properties style:font-name="DejaVu Sans" fo:font-weight="normal" fo:background-color="transparent" style:font-weight-asian="normal" style:font-weight-complex="normal"/>
    </style:style>
    <style:style style:name="T136" style:family="text">
      <style:text-properties style:font-name="DejaVu Sans" fo:background-color="transparent"/>
    </style:style>
    <style:style style:name="T137" style:family="text">
      <style:text-properties style:font-name="DejaVu Sans" fo:font-weight="bold" style:font-weight-asian="bold" style:font-weight-complex="bold"/>
    </style:style>
    <style:style style:name="T138" style:family="text">
      <style:text-properties style:font-name="DejaVu Sans" fo:font-weight="bold" fo:background-color="transparent" style:font-weight-asian="bold" style:font-weight-complex="bold"/>
    </style:style>
    <style:style style:name="T139" style:family="text">
      <style:text-properties style:font-name="DejaVu Sans" fo:font-size="11pt" fo:background-color="transparent" style:font-size-asian="11pt" style:font-size-complex="11pt"/>
    </style:style>
    <style:style style:name="T140" style:family="text">
      <style:text-properties style:font-name="DejaVu Sans" fo:font-size="11pt" style:font-size-asian="11pt" style:font-size-complex="11pt"/>
    </style:style>
    <style:style style:name="T141" style:family="text">
      <style:text-properties style:font-name="DejaVu Sans" fo:font-size="11pt" fo:font-weight="normal" style:font-size-asian="11pt" style:font-weight-asian="normal" style:font-size-complex="11pt" style:font-weight-complex="normal"/>
    </style:style>
    <style:style style:name="T142" style:family="text">
      <style:text-properties style:font-name="DejaVu Sans" fo:font-size="9pt" style:font-size-asian="9pt" style:font-size-complex="9pt"/>
    </style:style>
    <style:style style:name="T143" style:family="text">
      <style:text-properties style:font-name="DejaVu Sans" fo:font-size="14pt" fo:language="es" fo:country="CR" fo:font-weight="bold" style:font-size-asian="14pt" style:font-weight-asian="bold" style:font-size-complex="14pt" style:font-weight-complex="bold"/>
    </style:style>
    <style:style style:name="T144" style:family="text">
      <style:text-properties fo:font-style="normal" style:font-style-asian="normal" style:font-style-complex="normal"/>
    </style:style>
    <style:style style:name="T145" style:family="text">
      <style:text-properties fo:font-style="normal" fo:font-weight="normal" fo:background-color="transparent" style:font-style-asian="normal" style:font-weight-asian="normal" style:font-style-complex="normal" style:font-weight-complex="normal"/>
    </style:style>
    <style:style style:name="T146" style:family="text">
      <style:text-properties fo:font-style="normal" fo:font-weight="normal" fo:background-color="#ffffff" style:font-style-asian="normal" style:font-weight-asian="normal" style:font-style-complex="normal" style:font-weight-complex="normal"/>
    </style:style>
    <style:style style:name="T147" style:family="text">
      <style:text-properties fo:font-style="normal" fo:font-weight="normal" style:font-style-asian="normal" style:font-weight-asian="normal" style:font-style-complex="normal" style:font-weight-complex="normal"/>
    </style:style>
    <style:style style:name="T148" style:family="text">
      <style:text-properties fo:font-style="normal" fo:background-color="#ffffff" style:font-style-asian="normal" style:font-style-complex="normal"/>
    </style:style>
    <style:style style:name="T149" style:family="text">
      <style:text-properties fo:background-color="#ffff00"/>
    </style:style>
    <style:style style:name="T150" style:family="text">
      <style:text-properties fo:background-color="transparent"/>
    </style:style>
    <style:style style:name="T151" style:family="text">
      <style:text-properties fo:background-color="transparent" style:font-name-asian="Arial1" style:font-name-complex="Arial1"/>
    </style:style>
    <style:style style:name="T152" style:family="text">
      <style:text-properties fo:language="es" fo:country="ES"/>
    </style:style>
    <style:style style:name="T153" style:family="text">
      <style:text-properties fo:language="es" fo:country="ES" fo:font-weight="normal" style:font-weight-asian="normal" style:font-weight-complex="normal"/>
    </style:style>
    <style:style style:name="T154" style:family="text">
      <style:text-properties style:font-name="Times New Roman" fo:font-size="10pt" fo:language="es" fo:country="ES" fo:font-style="normal" fo:font-weight="normal" style:font-size-asian="10pt" style:font-style-asian="normal" style:font-weight-asian="normal" style:font-size-complex="10pt" style:font-style-complex="normal" style:font-weight-complex="normal"/>
    </style:style>
    <style:style style:name="T155" style:family="text">
      <style:text-properties style:font-name="Times New Roman" fo:font-size="10pt" fo:language="es" fo:country="CR" fo:font-style="normal" fo:font-weight="normal" style:font-size-asian="10pt" style:font-style-asian="normal" style:font-weight-asian="normal" style:font-size-complex="10pt" style:font-style-complex="normal" style:font-weight-complex="normal"/>
    </style:style>
    <style:style style:name="T156" style:family="text">
      <style:text-properties style:text-line-through-style="none"/>
    </style:style>
    <style:style style:name="T157" style:family="text">
      <style:text-properties fo:font-weight="bold" style:font-weight-asian="bold" style:font-weight-complex="bold"/>
    </style:style>
    <style:style style:name="T158" style:family="text">
      <style:text-properties fo:font-size="12pt" style:font-size-asian="12pt" style:font-size-complex="12pt"/>
    </style:style>
    <style:style style:name="T159" style:family="text">
      <style:text-properties fo:font-style="italic" style:font-style-asian="italic" style:font-style-complex="italic"/>
    </style:style>
    <style:style style:name="T160" style:family="text">
      <style:text-properties fo:font-style="italic" fo:background-color="transparent" style:font-style-asian="italic" style:font-style-complex="italic"/>
    </style:style>
    <style:style style:name="T161" style:family="text">
      <style:text-properties style:font-name="Arial"/>
    </style:style>
    <style:style style:name="T162" style:family="text">
      <style:text-properties style:font-name="Arial" fo:font-weight="normal" style:font-weight-asian="normal" style:font-weight-complex="normal"/>
    </style:style>
    <style:style style:name="T163" style:family="text">
      <style:text-properties fo:background-color="#00ffff"/>
    </style:style>
    <style:style style:name="T164" style:family="text">
      <style:text-properties fo:background-color="#ffffff"/>
    </style:style>
    <style:style style:name="T165" style:family="text">
      <style:text-properties fo:language="es" fo:country="CR"/>
    </style:style>
    <style:style style:name="T166" style:family="text">
      <style:text-properties fo:background-color="#ff0000"/>
    </style:style>
    <style:style style:name="T167" style:family="text">
      <style:text-properties style:font-name-complex="Lohit Hindi2"/>
    </style:style>
    <style:style style:name="T168" style:family="text">
      <style:text-properties fo:background-color="#ff3333"/>
    </style:style>
    <style:style style:name="T169" style:family="text">
      <style:text-properties fo:font-size="10pt" style:font-size-asian="10pt" style:font-size-complex="10pt"/>
    </style:style>
    <style:style style:name="T170" style:family="text">
      <style:text-properties style:text-outline="false" style:text-line-through-style="none" fo:letter-spacing="normal" fo:font-style="normal" fo:text-shadow="none" style:text-underline-style="none" fo:font-weight="normal" style:letter-kerning="true" style:font-name-asian="DejaVu Sans1" style:font-style-asian="normal" style:font-weight-asian="normal" style:font-name-complex="DejaVu Sans1" style:font-style-complex="normal" style:font-weight-complex="normal" style:text-emphasize="none" style:text-overline-style="none" style:text-overline-color="font-color"/>
    </style:style>
    <style:style style:name="T171" style:family="text">
      <style:text-properties style:text-outline="false" style:text-line-through-style="none" fo:font-size="12pt" fo:letter-spacing="normal" fo:font-style="normal" fo:text-shadow="none" style:text-underline-style="none" fo:font-weight="normal" style:letter-kerning="true" fo:background-color="transparent" style:font-name-asian="DejaVu Sans1" style:font-size-asian="12pt" style:font-style-asian="normal" style:font-weight-asian="normal" style:font-name-complex="DejaVu Sans1" style:font-size-complex="12pt" style:font-style-complex="normal" style:font-weight-complex="normal" style:text-emphasize="none" style:text-overline-style="none" style:text-overline-color="font-color"/>
    </style:style>
    <style:style style:name="T172" style:family="text">
      <style:text-properties style:font-name="Liberation Serif"/>
    </style:style>
    <style:style style:name="T173" style:family="text">
      <style:text-properties style:font-name="DejaVu Sans" fo:font-weight="bold" style:font-weight-asian="bold" style:font-weight-complex="bold"/>
    </style:style>
    <style:style style:name="T174" style:family="text">
      <style:text-properties style:use-window-font-color="true" style:text-outline="false" style:text-line-through-style="none" style:text-position="0% 100%" style:font-name="Ubuntu" fo:font-size="10pt" fo:letter-spacing="normal" fo:language="es" fo:country="C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style:use-window-font-color="true" style:text-outline="false" style:text-line-through-style="none" style:text-position="0% 100%" style:font-name="Ubuntu" fo:font-size="10pt" fo:letter-spacing="normal" fo:language="es" fo:country="C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style:use-window-font-color="true" style:text-outline="false" style:text-line-through-styl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style:use-window-font-color="true" style:text-outline="false" style:text-line-through-style="none" style:text-position="0% 100%" style:font-name="DejaVu Sans1" fo:font-size="10pt" fo:letter-spacing="normal" fo:language="es" fo:country="C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8" style:family="text">
      <style:text-properties style:use-window-font-color="true" style:text-outline="false" style:text-line-through-style="none" style:text-position="0% 100%" style:font-name="Ubuntu" fo:font-size="8pt" fo:letter-spacing="normal" fo:language="es" fo:country="CR" fo:font-style="italic"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9" style:family="text">
      <style:text-properties style:font-name="Ubuntu" fo:font-size="10pt" fo:language="es" fo:country="CR" style:language-asian="zh" style:country-asian="CN" style:language-complex="hi" style:country-complex="IN"/>
    </style:style>
    <style:style style:name="T180" style:family="text"/>
    <style:style style:name="T181" style:family="text">
      <style:text-properties style:use-window-font-color="true" style:text-outline="false" style:text-line-through-style="none" style:text-position="0% 100%" style:font-name="DejaVu Sans1" fo:font-size="8pt" fo:letter-spacing="normal" fo:language="es" fo:country="CR" fo:font-style="italic"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2" style:family="text">
      <style:text-properties style:font-name="DejaVu Sans1" fo:font-size="10pt" fo:language="es" fo:country="CR" style:language-asian="zh" style:country-asian="CN" style:language-complex="hi" style:country-complex="IN"/>
    </style:style>
    <style:style style:name="T183" style:family="text">
      <style:text-properties fo:color="#000000" style:text-outline="false" style:text-line-through-style="none" style:text-position="0% 100%" style:font-name="Ubuntu" fo:font-size="10pt" fo:letter-spacing="normal" fo:language="es" fo:country="C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049cm" fo:border="0.06pt solid #000000"/>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 style:family="graphic" style:parent-style-name="OLE">
      <style:graphic-properties style:vertical-pos="from-top" style:vertical-rel="paragraph" style:horizontal-pos="from-left" style:horizontal-rel="paragraph" fo:padding="0.049cm" fo:border="0.06pt solid #000000" draw:ole-draw-aspect="1"/>
    </style:style>
    <style:style style:name="fr4" style:family="graphic" style:parent-style-name="OLE">
      <style:graphic-properties style:vertical-pos="from-top" style:vertical-rel="paragraph" style:horizontal-pos="from-left" style:horizontal-rel="paragraph" fo:padding="0cm" fo:border="0.06pt solid #000000" draw:ole-draw-aspect="1"/>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8.221cm" fo:text-indent="-0.635cm" fo:margin-left="8.2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856cm" fo:text-indent="-0.635cm" fo:margin-left="8.8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491cm" fo:text-indent="-0.635cm" fo:margin-left="9.4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126cm" fo:text-indent="-0.635cm" fo:margin-left="10.1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761cm" fo:text-indent="-0.635cm" fo:margin-left="10.7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1.396cm" fo:text-indent="-0.635cm" fo:margin-left="11.3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031cm" fo:text-indent="-0.635cm" fo:margin-left="12.0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666cm" fo:text-indent="-0.635cm" fo:margin-left="12.6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3.301cm" fo:text-indent="-0.635cm" fo:margin-left="13.3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936cm" fo:text-indent="-0.635cm" fo:margin-left="13.93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WW_5f_CharLFO15LVL1" text:bullet-char="">
        <style:list-level-properties text:space-before="1.905cm" text:min-label-width="0.635cm"/>
        <style:text-properties style:font-name="Symbol"/>
      </text:list-level-style-bullet>
      <text:list-level-style-number text:level="2" style:num-suffix="." style:num-format="1">
        <style:list-level-properties text:space-before="1.27cm"/>
      </text:list-level-style-number>
      <text:list-level-style-number text:level="3" style:num-suffix="." style:num-format="1">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1640288" text:id="ct171640288">
          <text:insertion>
            <office:change-info>
              <dc:creator>Autor desconocido</dc:creator>
              <dc:date>2012-09-02T06:34:00</dc:date>
            </office:change-info>
          </text:insertion>
        </text:changed-region>
        <text:changed-region xml:id="ct171641312" text:id="ct171641312">
          <text:insertion>
            <office:change-info>
              <dc:creator>Autor desconocido</dc:creator>
              <dc:date>2012-09-02T06:35:00</dc:date>
            </office:change-info>
          </text:insertion>
        </text:changed-region>
        <text:changed-region xml:id="ct171648600" text:id="ct171648600">
          <text:insertion>
            <office:change-info>
              <dc:creator>Autor desconocido</dc:creator>
              <dc:date>2012-09-02T06:37:00</dc:date>
            </office:change-info>
          </text:insertion>
        </text:changed-region>
        <text:changed-region xml:id="ct171650552" text:id="ct171650552">
          <text:insertion>
            <office:change-info>
              <dc:creator>Autor desconocido</dc:creator>
              <dc:date>2012-09-02T20:29:00</dc:date>
            </office:change-info>
          </text:insertion>
        </text:changed-region>
        <text:changed-region xml:id="ct172945752" text:id="ct172945752">
          <text:insertion>
            <office:change-info>
              <dc:creator>Adriana Sanchez</dc:creator>
              <dc:date>2012-08-22T11:22:00</dc:date>
            </office:change-info>
          </text:insertion>
        </text:changed-region>
        <text:changed-region xml:id="ct172942536" text:id="ct172942536">
          <text:insertion>
            <office:change-info>
              <dc:creator>Adriana Sanchez</dc:creator>
              <dc:date>2012-08-22T11:22:00</dc:date>
            </office:change-info>
          </text:insertion>
        </text:changed-region>
        <text:changed-region xml:id="ct172914032" text:id="ct172914032">
          <text:insertion>
            <office:change-info>
              <dc:creator>Adriana Sanchez</dc:creator>
              <dc:date>2012-08-22T11:23:00</dc:date>
            </office:change-info>
          </text:insertion>
        </text:changed-region>
        <text:changed-region xml:id="ct172898976" text:id="ct172898976">
          <text:insertion>
            <office:change-info>
              <dc:creator>Adriana Sanchez</dc:creator>
              <dc:date>2012-08-22T11:25:00</dc:date>
            </office:change-info>
          </text:insertion>
        </text:changed-region>
        <text:changed-region xml:id="ct172921416" text:id="ct172921416">
          <text:insertion>
            <office:change-info>
              <dc:creator>Adriana Sanchez</dc:creator>
              <dc:date>2012-08-22T11:26:00</dc:date>
            </office:change-info>
          </text:insertion>
        </text:changed-region>
        <text:changed-region xml:id="ct172923904" text:id="ct172923904">
          <text:insertion>
            <office:change-info>
              <dc:creator>Adriana Sanchez</dc:creator>
              <dc:date>2012-08-22T11:29:00</dc:date>
            </office:change-info>
          </text:insertion>
        </text:changed-region>
        <text:changed-region xml:id="ct171649608" text:id="ct171649608">
          <text:deletion>
            <office:change-info>
              <dc:creator>Autor desconocido</dc:creator>
              <dc:date>2012-09-02T06:46:00</dc:date>
            </office:change-info>
            <text:p text:style-name="P1"><text:s text:c="222"/></text:p>
          </text:deletion>
        </text:changed-region>
        <text:changed-region xml:id="ct171655776" text:id="ct171655776">
          <text:deletion>
            <office:change-info>
              <dc:creator>Autor desconocido</dc:creator>
              <dc:date>2012-09-02T06:45:00</dc:date>
            </office:change-info>
            <text:p text:style-name="P1"><text:s text:c="3"/></text:p>
          </text:deletion>
        </text:changed-region>
        <text:changed-region xml:id="ct171676728" text:id="ct171676728">
          <text:deletion>
            <office:change-info>
              <dc:creator>Autor desconocido</dc:creator>
              <dc:date>2012-09-02T06:46:00</dc:date>
            </office:change-info>
            <text:p text:style-name="P1"><text:s text:c="77"/></text:p>
          </text:deletion>
        </text:changed-region>
        <text:changed-region xml:id="ct171417912" text:id="ct171417912">
          <text:deletion>
            <office:change-info>
              <dc:creator>Adriana Sanchez</dc:creator>
              <dc:date>2012-09-05T21:20:00</dc:date>
            </office:change-info>
            <text:p text:style-name="P2"><text:span text:style-name="Fuente_20_de_20_párrafo_20_predeter."><text:span text:style-name="T1"><text:s text:c="95"/></text:span></text:span></text:p>
          </text:deletion>
        </text:changed-region>
        <text:changed-region xml:id="ct171679520" text:id="ct171679520">
          <text:deletion>
            <office:change-info>
              <dc:creator>Autor desconocido</dc:creator>
              <dc:date>2012-08-28T14:50:00</dc:date>
            </office:change-info>
            <text:p text:style-name="P2"><text:span text:style-name="Fuente_20_de_20_párrafo_20_predeter."><text:span text:style-name="T1"><text:s/></text:span></text:span></text:p>
          </text:deletion>
        </text:changed-region>
        <text:changed-region xml:id="ct171720600" text:id="ct171720600">
          <text:deletion>
            <office:change-info>
              <dc:creator>Adriana Sanchez</dc:creator>
              <dc:date>2012-09-05T21:20:00</dc:date>
            </office:change-info>
            <text:p text:style-name="P2"><text:span text:style-name="Fuente_20_de_20_párrafo_20_predeter."><text:span text:style-name="T1"><text:s text:c="147"/></text:span></text:span><text:span text:style-name="Fuente_20_de_20_párrafo_20_predeter."><text:span text:style-name="T2"><text:s text:c="4"/></text:span></text:span></text:p>
          </text:deletion>
        </text:changed-region>
        <text:changed-region xml:id="ct171709744" text:id="ct171709744">
          <text:deletion>
            <office:change-info>
              <dc:creator>Autor desconocido</dc:creator>
              <dc:date>2012-08-28T14:50:00</dc:date>
            </office:change-info>
            <text:p text:style-name="P2"><text:span text:style-name="Fuente_20_de_20_párrafo_20_predeter."><text:span text:style-name="T1"><text:s/></text:span></text:span></text:p>
          </text:deletion>
        </text:changed-region>
        <text:changed-region xml:id="ct171675040" text:id="ct171675040">
          <text:deletion>
            <office:change-info>
              <dc:creator>Adriana Sanchez</dc:creator>
              <dc:date>2012-09-05T21:20:00</dc:date>
            </office:change-info>
            <text:p text:style-name="P2"><text:span text:style-name="Fuente_20_de_20_párrafo_20_predeter."><text:span text:style-name="T2"><text:s text:c="37"/></text:span></text:span></text:p>
          </text:deletion>
        </text:changed-region>
        <text:changed-region xml:id="ct171677760" text:id="ct171677760">
          <text:deletion>
            <office:change-info>
              <dc:creator>Autor desconocido</dc:creator>
              <dc:date>2012-08-28T14:50:00</dc:date>
            </office:change-info>
            <text:p text:style-name="P2"><text:span text:style-name="Fuente_20_de_20_párrafo_20_predeter."><text:span text:style-name="T2"><text:s/></text:span></text:span></text:p>
          </text:deletion>
        </text:changed-region>
        <text:changed-region xml:id="ct172209520" text:id="ct172209520">
          <text:deletion>
            <office:change-info>
              <dc:creator>Adriana Sanchez</dc:creator>
              <dc:date>2012-09-05T22:41:00</dc:date>
            </office:change-info>
            <text:p text:style-name="P3"><text:span text:style-name="T3"><text:s text:c="176"/></text:span></text:p>
          </text:deletion>
        </text:changed-region>
        <text:changed-region xml:id="ct172211312" text:id="ct172211312">
          <text:deletion>
            <office:change-info>
              <dc:creator>Autor desconocido</dc:creator>
              <dc:date>2012-08-29T05:44:00</dc:date>
            </office:change-info>
            <text:p text:style-name="P3"><text:span text:style-name="T3"><text:s text:c="39"/></text:span></text:p>
          </text:deletion>
        </text:changed-region>
        <text:changed-region xml:id="ct172226592" text:id="ct172226592">
          <text:deletion>
            <office:change-info>
              <dc:creator>Adriana Sanchez</dc:creator>
              <dc:date>2012-09-05T22:41:00</dc:date>
            </office:change-info>
            <text:p text:style-name="P3"><text:span text:style-name="T3"><text:s text:c="49"/></text:span></text:p>
          </text:deletion>
        </text:changed-region>
        <text:changed-region xml:id="ct172239568" text:id="ct172239568">
          <text:insertion>
            <office:change-info>
              <dc:creator>Autor desconocido</dc:creator>
              <dc:date>2012-08-29T05:48:00</dc:date>
            </office:change-info>
          </text:insertion>
        </text:changed-region>
        <text:changed-region xml:id="ct172230464" text:id="ct172230464">
          <text:insertion>
            <office:change-info>
              <dc:creator>Autor desconocido</dc:creator>
              <dc:date>2012-08-29T05:49:00</dc:date>
            </office:change-info>
          </text:insertion>
        </text:changed-region>
        <text:changed-region xml:id="ct172237432" text:id="ct172237432">
          <text:deletion>
            <office:change-info>
              <dc:creator>Autor desconocido</dc:creator>
              <dc:date>2012-08-29T05:49:00</dc:date>
            </office:change-info>
            <text:p text:style-name="P4"><text:s text:c="10"/></text:p>
          </text:deletion>
        </text:changed-region>
        <text:changed-region xml:id="ct172269136" text:id="ct172269136">
          <text:deletion>
            <office:change-info>
              <dc:creator>Autor desconocido</dc:creator>
              <dc:date>2012-09-02T07:23:00</dc:date>
            </office:change-info>
            <text:p text:style-name="P5"><text:span text:style-name="Fuente_20_de_20_párrafo_20_predeter."><text:span text:style-name="T4"><text:s text:c="4"/></text:span></text:span></text:p>
          </text:deletion>
        </text:changed-region>
        <text:changed-region xml:id="ct172070256" text:id="ct172070256">
          <text:insertion>
            <office:change-info>
              <dc:creator>Autor desconocido</dc:creator>
              <dc:date>2012-09-02T07:32:00</dc:date>
            </office:change-info>
          </text:insertion>
        </text:changed-region>
        <text:changed-region xml:id="ct172314008" text:id="ct172314008">
          <text:deletion>
            <office:change-info>
              <dc:creator>Autor desconocido</dc:creator>
              <dc:date>2012-09-02T07:43:00</dc:date>
            </office:change-info>
            <text:p text:style-name="P2"><text:span text:style-name="Fuente_20_de_20_párrafo_20_predeter."><text:span text:style-name="T5"><text:s text:c="23"/></text:span></text:span></text:p>
          </text:deletion>
        </text:changed-region>
        <text:changed-region xml:id="ct172078776" text:id="ct172078776">
          <text:deletion>
            <office:change-info>
              <dc:creator>Adriana Sanchez</dc:creator>
              <dc:date>2012-09-05T23:07:00</dc:date>
            </office:change-info>
            <text:p text:style-name="P6"><text:span text:style-name="Fuente_20_de_20_párrafo_20_predeter."><text:span text:style-name="T6"><text:s text:c="4"/></text:span></text:span></text:p>
          </text:deletion>
        </text:changed-region>
        <text:changed-region xml:id="ct172078680" text:id="ct172078680">
          <text:deletion>
            <office:change-info>
              <dc:creator>Autor desconocido</dc:creator>
              <dc:date>2012-09-02T07:45:00</dc:date>
            </office:change-info>
            <text:p text:style-name="P6"><text:span text:style-name="Fuente_20_de_20_párrafo_20_predeter."><text:span text:style-name="T6"><text:s text:c="37"/></text:span></text:span></text:p>
          </text:deletion>
        </text:changed-region>
        <text:changed-region xml:id="ct172334280" text:id="ct172334280">
          <text:deletion>
            <office:change-info>
              <dc:creator>Adriana Sanchez</dc:creator>
              <dc:date>2012-09-05T23:07:00</dc:date>
            </office:change-info>
            <text:p text:style-name="P6"><text:span text:style-name="Fuente_20_de_20_párrafo_20_predeter."><text:span text:style-name="T6"><text:s text:c="11"/></text:span></text:span></text:p>
          </text:deletion>
        </text:changed-region>
        <text:changed-region xml:id="ct171947512" text:id="ct171947512">
          <text:deletion>
            <office:change-info>
              <dc:creator>Autor desconocido</dc:creator>
              <dc:date>2012-09-02T07:45:00</dc:date>
            </office:change-info>
            <text:p text:style-name="P6"><text:span text:style-name="Fuente_20_de_20_párrafo_20_predeter."><text:span text:style-name="T6"><text:s text:c="62"/></text:span></text:span></text:p>
          </text:deletion>
        </text:changed-region>
        <text:changed-region xml:id="ct172334112" text:id="ct172334112">
          <text:deletion>
            <office:change-info>
              <dc:creator>Adriana Sanchez</dc:creator>
              <dc:date>2012-09-05T23:07:00</dc:date>
            </office:change-info>
            <text:p text:style-name="P6"><text:span text:style-name="Fuente_20_de_20_párrafo_20_predeter."><text:span text:style-name="T6"><text:s text:c="81"/></text:span></text:span></text:p>
          </text:deletion>
        </text:changed-region>
        <text:changed-region xml:id="ct172335568" text:id="ct172335568">
          <text:insertion>
            <office:change-info>
              <dc:creator>Autor desconocido</dc:creator>
              <dc:date>2012-09-02T07:47:00</dc:date>
            </office:change-info>
          </text:insertion>
        </text:changed-region>
        <text:changed-region xml:id="ct172360888" text:id="ct172360888">
          <text:insertion>
            <office:change-info>
              <dc:creator>Autor desconocido</dc:creator>
              <dc:date>2012-09-02T07:54:00</dc:date>
            </office:change-info>
          </text:insertion>
        </text:changed-region>
        <text:changed-region xml:id="ct172351304" text:id="ct172351304">
          <text:format-change>
            <office:change-info>
              <dc:creator>Adriana Sanchez</dc:creator>
              <dc:date>2012-09-05T23:12:00</dc:date>
            </office:change-info>
          </text:format-change>
        </text:changed-region>
        <text:changed-region xml:id="ct172395712" text:id="ct172395712">
          <text:insertion>
            <office:change-info>
              <dc:creator>Autor desconocido</dc:creator>
              <dc:date>2012-09-02T08:07:00</dc:date>
            </office:change-info>
          </text:insertion>
        </text:changed-region>
        <text:changed-region xml:id="ct172393264" text:id="ct172393264">
          <text:deletion>
            <office:change-info>
              <dc:creator>Autor desconocido</dc:creator>
              <dc:date>2012-09-02T08:09:00</dc:date>
            </office:change-info>
            <text:p text:style-name="P2"><text:span text:style-name="Fuente_20_de_20_párrafo_20_predeter."><text:span text:style-name="T4"><text:s text:c="3"/></text:span></text:span></text:p>
          </text:deletion>
        </text:changed-region>
        <text:changed-region xml:id="ct172392992" text:id="ct172392992">
          <text:insertion>
            <office:change-info>
              <dc:creator>Adriana Sanchez</dc:creator>
              <dc:date>2012-09-05T23:24:00</dc:date>
            </office:change-info>
          </text:insertion>
        </text:changed-region>
        <text:changed-region xml:id="ct172458920" text:id="ct172458920">
          <text:insertion>
            <office:change-info>
              <dc:creator>Autor desconocido</dc:creator>
              <dc:date>2012-09-02T10:00:00</dc:date>
            </office:change-info>
          </text:insertion>
        </text:changed-region>
        <text:changed-region xml:id="ct172299920" text:id="ct172299920">
          <text:insertion>
            <office:change-info>
              <dc:creator>Autor desconocido</dc:creator>
              <dc:date>2012-09-02T10:25:00</dc:date>
            </office:change-info>
          </text:insertion>
        </text:changed-region>
        <text:changed-region xml:id="ct172309304" text:id="ct172309304">
          <text:deletion>
            <office:change-info>
              <dc:creator>Autor desconocido</dc:creator>
              <dc:date>2012-09-02T10:10:00</dc:date>
            </office:change-info>
            <text:list xml:id="list1420226183" text:style-name="L1">
              <text:list-item>
                <text:p text:style-name="P7"/>
              </text:list-item>
              <text:list-item>
                <text:p text:style-name="P7"/>
              </text:list-item>
            </text:list>
          </text:deletion>
        </text:changed-region>
        <text:changed-region xml:id="ct172622416" text:id="ct172622416">
          <text:insertion>
            <office:change-info>
              <dc:creator>Autor desconocido</dc:creator>
              <dc:date>2012-09-02T10:13:00</dc:date>
            </office:change-info>
          </text:insertion>
        </text:changed-region>
        <text:changed-region xml:id="ct172611880" text:id="ct172611880">
          <text:deletion>
            <office:change-info>
              <dc:creator>Autor desconocido</dc:creator>
              <dc:date>2012-09-02T10:12:00</dc:date>
            </office:change-info>
            <text:p text:style-name="P8"><text:s/></text:p>
          </text:deletion>
        </text:changed-region>
        <text:changed-region xml:id="ct172618576" text:id="ct172618576">
          <text:insertion>
            <office:change-info>
              <dc:creator>Autor desconocido</dc:creator>
              <dc:date>2012-09-02T10:14:00</dc:date>
            </office:change-info>
          </text:insertion>
        </text:changed-region>
        <text:changed-region xml:id="ct172616384" text:id="ct172616384">
          <text:insertion>
            <office:change-info>
              <dc:creator>Carolina </dc:creator>
              <dc:date>2012-08-29T22:00:00</dc:date>
            </office:change-info>
          </text:insertion>
        </text:changed-region>
        <text:changed-region xml:id="ct172660720" text:id="ct172660720">
          <text:deletion>
            <office:change-info>
              <dc:creator>Adriana Sanchez</dc:creator>
              <dc:date>2012-09-05T23:50:00</dc:date>
            </office:change-info>
            <text:p text:style-name="P8"><text:s text:c="66"/></text:p>
          </text:deletion>
        </text:changed-region>
        <text:changed-region xml:id="ct172621136" text:id="ct172621136">
          <text:deletion>
            <office:change-info>
              <dc:creator>Carolina </dc:creator>
              <dc:date>2012-08-29T22:01:00</dc:date>
            </office:change-info>
            <text:p text:style-name="P8"><text:s/></text:p>
          </text:deletion>
        </text:changed-region>
        <text:changed-region xml:id="ct172643800" text:id="ct172643800">
          <text:deletion>
            <office:change-info>
              <dc:creator>Autor desconocido</dc:creator>
              <dc:date>2012-09-02T10:16:00</dc:date>
            </office:change-info>
            <text:p text:style-name="P8"><text:s text:c="99"/></text:p>
          </text:deletion>
        </text:changed-region>
        <text:changed-region xml:id="ct172642208" text:id="ct172642208">
          <text:deletion>
            <office:change-info>
              <dc:creator>Adriana Sanchez</dc:creator>
              <dc:date>2012-09-05T23:50:00</dc:date>
            </office:change-info>
            <text:p text:style-name="P8"><text:s text:c="17"/></text:p>
          </text:deletion>
        </text:changed-region>
        <text:changed-region xml:id="ct172621328" text:id="ct172621328">
          <text:deletion>
            <office:change-info>
              <dc:creator>Autor desconocido</dc:creator>
              <dc:date>2012-09-02T10:16:00</dc:date>
            </office:change-info>
            <text:p text:style-name="P8"><text:s/></text:p>
          </text:deletion>
        </text:changed-region>
        <text:changed-region xml:id="ct172669960" text:id="ct172669960">
          <text:deletion>
            <office:change-info>
              <dc:creator>Adriana Sanchez</dc:creator>
              <dc:date>2012-09-05T23:50:00</dc:date>
            </office:change-info>
            <text:p text:style-name="P8"><text:s text:c="86"/></text:p>
          </text:deletion>
        </text:changed-region>
        <text:changed-region xml:id="ct172691008" text:id="ct172691008">
          <text:format-change>
            <office:change-info>
              <dc:creator>Carolina </dc:creator>
              <dc:date>2012-08-29T21:26:00</dc:date>
            </office:change-info>
          </text:format-change>
        </text:changed-region>
        <text:changed-region xml:id="ct172647128" text:id="ct172647128">
          <text:insertion>
            <office:change-info>
              <dc:creator>Autor desconocido</dc:creator>
              <dc:date>2012-09-02T10:40:00</dc:date>
            </office:change-info>
          </text:insertion>
        </text:changed-region>
        <text:changed-region xml:id="ct172700184" text:id="ct172700184">
          <text:insertion>
            <office:change-info>
              <dc:creator>Autor desconocido</dc:creator>
              <dc:date>2012-09-02T10:28:00</dc:date>
            </office:change-info>
          </text:insertion>
        </text:changed-region>
        <text:changed-region xml:id="ct172710232" text:id="ct172710232">
          <text:insertion>
            <office:change-info>
              <dc:creator>Autor desconocido</dc:creator>
              <dc:date>2012-09-02T10:30:00</dc:date>
            </office:change-info>
          </text:insertion>
        </text:changed-region>
        <text:changed-region xml:id="ct172710872" text:id="ct172710872">
          <text:insertion>
            <office:change-info>
              <dc:creator>Autor desconocido</dc:creator>
              <dc:date>2012-09-02T10:31:00</dc:date>
            </office:change-info>
          </text:insertion>
        </text:changed-region>
        <text:changed-region xml:id="ct172717368" text:id="ct172717368">
          <text:deletion>
            <office:change-info>
              <dc:creator>Autor desconocido</dc:creator>
              <dc:date>2012-09-02T10:42:00</dc:date>
            </office:change-info>
            <text:p text:style-name="P8"><text:s text:c="121"/></text:p>
          </text:deletion>
        </text:changed-region>
        <text:changed-region xml:id="ct172699296" text:id="ct172699296">
          <text:insertion>
            <office:change-info>
              <dc:creator>Adriana Sanchez</dc:creator>
              <dc:date>2012-09-06T00:05:00</dc:date>
            </office:change-info>
          </text:insertion>
        </text:changed-region>
        <text:changed-region xml:id="ct171298952" text:id="ct171298952">
          <text:deletion>
            <office:change-info>
              <dc:creator>Autor desconocido</dc:creator>
              <dc:date>2012-09-02T10:48:00</dc:date>
            </office:change-info>
            <text:p text:style-name="P9"><text:s text:c="43"/></text:p>
          </text:deletion>
        </text:changed-region>
        <text:changed-region xml:id="ct172722552" text:id="ct172722552">
          <text:insertion>
            <office:change-info>
              <dc:creator>Autor desconocido</dc:creator>
              <dc:date>2012-09-02T10:48:00</dc:date>
            </office:change-info>
          </text:insertion>
        </text:changed-region>
        <text:changed-region xml:id="ct172720976" text:id="ct172720976">
          <text:deletion>
            <office:change-info>
              <dc:creator>Autor desconocido</dc:creator>
              <dc:date>2012-09-02T10:51:00</dc:date>
            </office:change-info>
            <text:p text:style-name="P9"><text:s text:c="4"/></text:p>
          </text:deletion>
        </text:changed-region>
        <text:changed-region xml:id="ct172717992" text:id="ct172717992">
          <text:deletion>
            <office:change-info>
              <dc:creator>Autor desconocido</dc:creator>
              <dc:date>2012-09-02T10:50:00</dc:date>
            </office:change-info>
            <text:p text:style-name="P9"><text:s text:c="17"/></text:p>
          </text:deletion>
        </text:changed-region>
        <text:changed-region xml:id="ct172746592" text:id="ct172746592">
          <text:insertion>
            <office:change-info>
              <dc:creator>Carolina </dc:creator>
              <dc:date>2012-08-29T21:33:00</dc:date>
            </office:change-info>
          </text:insertion>
        </text:changed-region>
        <text:changed-region xml:id="ct172711256" text:id="ct172711256">
          <text:insertion>
            <office:change-info>
              <dc:creator>Carolina </dc:creator>
              <dc:date>2012-08-29T21:33:00</dc:date>
            </office:change-info>
          </text:insertion>
        </text:changed-region>
        <text:changed-region xml:id="ct171300472" text:id="ct171300472">
          <text:deletion>
            <office:change-info>
              <dc:creator>Carolina </dc:creator>
              <dc:date>2012-08-29T21:34:00</dc:date>
            </office:change-info>
            <text:p text:style-name="P9"><text:s text:c="20"/></text:p>
          </text:deletion>
        </text:changed-region>
        <text:changed-region xml:id="ct172729520" text:id="ct172729520">
          <text:deletion>
            <office:change-info>
              <dc:creator>Adriana Sanchez</dc:creator>
              <dc:date>2012-09-06T00:07:00</dc:date>
            </office:change-info>
            <text:p text:style-name="P9"><text:s text:c="17"/></text:p>
          </text:deletion>
        </text:changed-region>
        <text:changed-region xml:id="ct172708120" text:id="ct172708120">
          <text:deletion>
            <office:change-info>
              <dc:creator>Carolina </dc:creator>
              <dc:date>2012-08-29T21:34:00</dc:date>
            </office:change-info>
            <text:p text:style-name="P9"><text:s text:c="16"/></text:p>
          </text:deletion>
        </text:changed-region>
        <text:changed-region xml:id="ct172397760" text:id="ct172397760">
          <text:insertion>
            <office:change-info>
              <dc:creator>Carolina </dc:creator>
              <dc:date>2012-08-29T21:34:00</dc:date>
            </office:change-info>
          </text:insertion>
        </text:changed-region>
        <text:changed-region xml:id="ct172735744" text:id="ct172735744">
          <text:insertion>
            <office:change-info>
              <dc:creator>Carolina </dc:creator>
              <dc:date>2012-08-29T21:34:00</dc:date>
            </office:change-info>
          </text:insertion>
        </text:changed-region>
        <text:changed-region xml:id="ct172742000" text:id="ct172742000">
          <text:insertion>
            <office:change-info>
              <dc:creator>Adriana Sanchez</dc:creator>
              <dc:date>2012-09-06T00:08:00</dc:date>
            </office:change-info>
          </text:insertion>
        </text:changed-region>
        <text:changed-region xml:id="ct172720472" text:id="ct172720472">
          <text:deletion>
            <office:change-info>
              <dc:creator>Carolina </dc:creator>
              <dc:date>2012-08-29T21:34:00</dc:date>
            </office:change-info>
            <text:p text:style-name="P9"><text:s text:c="44"/></text:p>
          </text:deletion>
        </text:changed-region>
        <text:changed-region xml:id="ct171301496" text:id="ct171301496">
          <text:deletion>
            <office:change-info>
              <dc:creator>Autor desconocido</dc:creator>
              <dc:date>2012-09-02T11:01:00</dc:date>
            </office:change-info>
            <text:p text:style-name="P10"><text:s text:c="36"/></text:p>
          </text:deletion>
        </text:changed-region>
        <text:changed-region xml:id="ct172744872" text:id="ct172744872">
          <text:insertion>
            <office:change-info>
              <dc:creator>Autor desconocido</dc:creator>
              <dc:date>2012-09-02T11:02:00</dc:date>
            </office:change-info>
          </text:insertion>
        </text:changed-region>
        <text:changed-region xml:id="ct201180952" text:id="ct201180952">
          <text:deletion>
            <office:change-info>
              <dc:creator>Autor desconocido</dc:creator>
              <dc:date>2012-09-02T18:21:00</dc:date>
            </office:change-info>
            <text:p text:style-name="P2"><text:span text:style-name="Fuente_20_de_20_párrafo_20_predeter."><text:span text:style-name="T7"/></text:span></text:p>
            <text:p text:style-name="P2"><text:span text:style-name="Fuente_20_de_20_párrafo_20_predeter."><text:span text:style-name="T7"/></text:span></text:p>
          </text:deletion>
        </text:changed-region>
        <text:changed-region xml:id="ct172893952" text:id="ct172893952">
          <text:deletion>
            <office:change-info>
              <dc:creator>Autor desconocido</dc:creator>
              <dc:date>2012-09-02T18:35:00</dc:date>
            </office:change-info>
            <text:p text:style-name="P2"><text:span text:style-name="T8"><text:s text:c="36"/></text:span></text:p>
          </text:deletion>
        </text:changed-region>
        <text:changed-region xml:id="ct172895320" text:id="ct172895320">
          <text:deletion>
            <office:change-info>
              <dc:creator>Autor desconocido</dc:creator>
              <dc:date>2012-09-02T18:33:00</dc:date>
            </office:change-info>
            <text:p text:style-name="P2"><text:span text:style-name="T8"><text:s text:c="6"/></text:span></text:p>
          </text:deletion>
        </text:changed-region>
        <text:changed-region xml:id="ct172911808" text:id="ct172911808">
          <text:deletion>
            <office:change-info>
              <dc:creator>Autor desconocido</dc:creator>
              <dc:date>2012-09-02T18:35:00</dc:date>
            </office:change-info>
            <text:p text:style-name="P2"><text:span text:style-name="T8"><text:s text:c="91"/></text:span></text:p>
          </text:deletion>
        </text:changed-region>
        <text:changed-region xml:id="ct172596336" text:id="ct172596336">
          <text:deletion>
            <office:change-info>
              <dc:creator>Autor desconocido</dc:creator>
              <dc:date>2012-09-02T18:33:00</dc:date>
            </office:change-info>
            <text:p text:style-name="P2"><text:span text:style-name="T8"><text:s text:c="10"/></text:span></text:p>
          </text:deletion>
        </text:changed-region>
        <text:changed-region xml:id="ct172900296" text:id="ct172900296">
          <text:deletion>
            <office:change-info>
              <dc:creator>Autor desconocido</dc:creator>
              <dc:date>2012-09-02T18:35:00</dc:date>
            </office:change-info>
            <text:p text:style-name="P2"><text:span text:style-name="T8"><text:s text:c="48"/></text:span></text:p>
          </text:deletion>
        </text:changed-region>
        <text:changed-region xml:id="ct172905296" text:id="ct172905296">
          <text:deletion>
            <office:change-info>
              <dc:creator>Autor desconocido</dc:creator>
              <dc:date>2012-09-02T18:34:00</dc:date>
            </office:change-info>
            <text:p text:style-name="P2"><text:span text:style-name="T8"><text:s text:c="18"/></text:span></text:p>
          </text:deletion>
        </text:changed-region>
        <text:changed-region xml:id="ct172913064" text:id="ct172913064">
          <text:deletion>
            <office:change-info>
              <dc:creator>Autor desconocido</dc:creator>
              <dc:date>2012-09-02T18:37:00</dc:date>
            </office:change-info>
            <text:p text:style-name="P11"><text:s text:c="32"/></text:p>
          </text:deletion>
        </text:changed-region>
        <text:changed-region xml:id="ct172902480" text:id="ct172902480">
          <text:deletion>
            <office:change-info>
              <dc:creator>Autor desconocido</dc:creator>
              <dc:date>2012-09-02T18:43:00</dc:date>
            </office:change-info>
            <text:p text:style-name="P2"><text:span text:style-name="Fuente_20_de_20_párrafo_20_predeter."><text:span text:style-name="T8"><text:s/></text:span></text:span></text:p>
          </text:deletion>
        </text:changed-region>
        <text:changed-region xml:id="ct171323760" text:id="ct171323760">
          <text:deletion>
            <office:change-info>
              <dc:creator>Autor desconocido</dc:creator>
              <dc:date>2012-09-02T19:04:00</dc:date>
            </office:change-info>
            <text:p text:style-name="P8"><text:s text:c="13"/></text:p>
          </text:deletion>
        </text:changed-region>
        <text:changed-region xml:id="ct171356032" text:id="ct171356032">
          <text:deletion>
            <office:change-info>
              <dc:creator>Autor desconocido</dc:creator>
              <dc:date>2012-09-02T19:05:00</dc:date>
            </office:change-info>
            <text:p text:style-name="P8"><text:s text:c="117"/></text:p>
          </text:deletion>
        </text:changed-region>
        <text:changed-region xml:id="ct172957168" text:id="ct172957168">
          <text:deletion>
            <office:change-info>
              <dc:creator>Autor desconocido</dc:creator>
              <dc:date>2012-09-02T19:07:00</dc:date>
            </office:change-info>
            <text:p text:style-name="P2"><text:span text:style-name="Fuente_20_de_20_párrafo_20_predeter."><text:span text:style-name="T8"><text:s text:c="107"/></text:span></text:span></text:p>
          </text:deletion>
        </text:changed-region>
        <text:changed-region xml:id="ct172943024" text:id="ct172943024">
          <text:deletion>
            <office:change-info>
              <dc:creator>Autor desconocido</dc:creator>
              <dc:date>2012-09-02T19:06:00</dc:date>
            </office:change-info>
            <text:p text:style-name="P2"><text:span text:style-name="Fuente_20_de_20_párrafo_20_predeter."><text:span text:style-name="T8"><text:s text:c="5"/></text:span></text:span></text:p>
          </text:deletion>
        </text:changed-region>
        <text:changed-region xml:id="ct172966760" text:id="ct172966760">
          <text:deletion>
            <office:change-info>
              <dc:creator>Autor desconocido</dc:creator>
              <dc:date>2012-09-02T19:07:00</dc:date>
            </office:change-info>
            <text:p text:style-name="P2"><text:span text:style-name="Fuente_20_de_20_párrafo_20_predeter."><text:span text:style-name="T8"><text:s text:c="2"/></text:span></text:span></text:p>
          </text:deletion>
        </text:changed-region>
        <text:changed-region xml:id="ct172963648" text:id="ct172963648">
          <text:insertion>
            <office:change-info>
              <dc:creator>Autor desconocido</dc:creator>
              <dc:date>2012-09-02T19:07:00</dc:date>
            </office:change-info>
          </text:insertion>
        </text:changed-region>
        <text:changed-region xml:id="ct172966856" text:id="ct172966856">
          <text:deletion>
            <office:change-info>
              <dc:creator>Autor desconocido</dc:creator>
              <dc:date>2012-09-02T19:14:00</dc:date>
            </office:change-info>
            <text:p text:style-name="P12"><text:s text:c="2"/><text:span text:style-name="T9"><text:s text:c="12"/></text:span></text:p>
          </text:deletion>
        </text:changed-region>
        <text:changed-region xml:id="ct171361360" text:id="ct171361360">
          <text:insertion>
            <office:change-info>
              <dc:creator>Autor desconocido</dc:creator>
              <dc:date>2012-09-02T19:17:00</dc:date>
            </office:change-info>
          </text:insertion>
        </text:changed-region>
        <text:changed-region xml:id="ct171360688" text:id="ct171360688">
          <text:deletion>
            <office:change-info>
              <dc:creator>Autor desconocido</dc:creator>
              <dc:date>2012-09-02T19:18:00</dc:date>
            </office:change-info>
            <text:p text:style-name="P12"><text:span text:style-name="T10"><text:s text:c="117"/></text:span></text:p>
          </text:deletion>
        </text:changed-region>
        <text:changed-region xml:id="ct172963928" text:id="ct172963928">
          <text:insertion>
            <office:change-info>
              <dc:creator>Autor desconocido</dc:creator>
              <dc:date>2012-09-02T19:20:00</dc:date>
            </office:change-info>
          </text:insertion>
        </text:changed-region>
        <text:changed-region xml:id="ct173015984" text:id="ct173015984">
          <text:insertion>
            <office:change-info>
              <dc:creator>Autor desconocido</dc:creator>
              <dc:date>2012-09-02T19:24:00</dc:date>
            </office:change-info>
          </text:insertion>
        </text:changed-region>
        <text:changed-region xml:id="ct173003736" text:id="ct173003736">
          <text:deletion>
            <office:change-info>
              <dc:creator>Autor desconocido</dc:creator>
              <dc:date>2012-09-02T19:24:00</dc:date>
            </office:change-info>
            <text:p text:style-name="P2"><text:span text:style-name="Fuente_20_de_20_párrafo_20_predeter."><text:span text:style-name="T11"><text:s text:c="131"/></text:span></text:span></text:p>
          </text:deletion>
        </text:changed-region>
        <text:changed-region xml:id="ct171369184" text:id="ct171369184">
          <text:deletion>
            <office:change-info>
              <dc:creator>Autor desconocido</dc:creator>
              <dc:date>2012-09-02T19:26:00</dc:date>
            </office:change-info>
            <text:p text:style-name="P2"><text:span text:style-name="Fuente_20_de_20_párrafo_20_predeter."><text:span text:style-name="T12"><text:s text:c="288"/></text:span></text:span></text:p>
          </text:deletion>
        </text:changed-region>
        <text:changed-region xml:id="ct173003248" text:id="ct173003248">
          <text:insertion>
            <office:change-info>
              <dc:creator>Autor desconocido</dc:creator>
              <dc:date>2012-09-02T19:32:00</dc:date>
            </office:change-info>
          </text:insertion>
        </text:changed-region>
        <text:changed-region xml:id="ct173037936" text:id="ct173037936">
          <text:deletion>
            <office:change-info>
              <dc:creator>Autor desconocido</dc:creator>
              <dc:date>2012-09-02T19:36:00</dc:date>
            </office:change-info>
            <text:p text:style-name="P5"><text:span text:style-name="Fuente_20_de_20_párrafo_20_predeter."><text:span text:style-name="T4"><text:s text:c="5"/></text:span></text:span></text:p>
          </text:deletion>
        </text:changed-region>
        <text:changed-region xml:id="ct173035648" text:id="ct173035648">
          <text:deletion>
            <office:change-info>
              <dc:creator>Adriana Sanchez</dc:creator>
              <dc:date>2012-09-06T00:51:00</dc:date>
            </office:change-info>
            <text:p text:style-name="P13"><text:s/></text:p>
          </text:deletion>
        </text:changed-region>
        <text:changed-region xml:id="ct173035120" text:id="ct173035120">
          <text:deletion>
            <office:change-info>
              <dc:creator>Autor desconocido</dc:creator>
              <dc:date>2012-09-02T19:38:00</dc:date>
            </office:change-info>
            <text:p text:style-name="P13"><text:s text:c="110"/></text:p>
          </text:deletion>
        </text:changed-region>
        <text:changed-region xml:id="ct173046568" text:id="ct173046568">
          <text:deletion>
            <office:change-info>
              <dc:creator>Autor desconocido</dc:creator>
              <dc:date>2012-09-02T19:39:00</dc:date>
            </office:change-info>
            <text:p text:style-name="P13"><text:s text:c="42"/></text:p>
          </text:deletion>
        </text:changed-region>
        <text:changed-region xml:id="ct173048864" text:id="ct173048864">
          <text:deletion>
            <office:change-info>
              <dc:creator>Autor desconocido</dc:creator>
              <dc:date>2012-09-02T19:39:00</dc:date>
            </office:change-info>
            <text:p text:style-name="P13"><text:s text:c="61"/></text:p>
          </text:deletion>
        </text:changed-region>
        <text:changed-region xml:id="ct173025656" text:id="ct173025656">
          <text:deletion>
            <office:change-info>
              <dc:creator>Autor desconocido</dc:creator>
              <dc:date>2012-09-02T19:38:00</dc:date>
            </office:change-info>
            <text:p text:style-name="P13"><text:s text:c="102"/></text:p>
          </text:deletion>
        </text:changed-region>
        <text:changed-region xml:id="ct173022232" text:id="ct173022232">
          <text:deletion>
            <office:change-info>
              <dc:creator>Autor desconocido</dc:creator>
              <dc:date>2012-09-02T19:42:00</dc:date>
            </office:change-info>
            <text:p text:style-name="P5"><text:span text:style-name="Fuente_20_de_20_párrafo_20_predeter."><text:span text:style-name="T13"><text:s text:c="22"/></text:span></text:span></text:p>
          </text:deletion>
        </text:changed-region>
        <text:changed-region xml:id="ct173022136" text:id="ct173022136">
          <text:deletion>
            <office:change-info>
              <dc:creator>Adriana Sanchez</dc:creator>
              <dc:date>2012-09-06T00:54:00</dc:date>
            </office:change-info>
            <text:p text:style-name="P5"><text:span text:style-name="Fuente_20_de_20_párrafo_20_predeter."><text:span text:style-name="T13"><text:s text:c="2"/></text:span></text:span></text:p>
          </text:deletion>
        </text:changed-region>
        <text:changed-region xml:id="ct173031656" text:id="ct173031656">
          <text:deletion>
            <office:change-info>
              <dc:creator>Adriana Sanchez</dc:creator>
              <dc:date>2012-09-06T00:53:00</dc:date>
            </office:change-info>
            <text:p text:style-name="P5"><text:span text:style-name="Fuente_20_de_20_párrafo_20_predeter."><text:span text:style-name="T13"><text:s/></text:span></text:span></text:p>
          </text:deletion>
        </text:changed-region>
        <text:changed-region xml:id="ct173031560" text:id="ct173031560">
          <text:deletion>
            <office:change-info>
              <dc:creator>Adriana Sanchez</dc:creator>
              <dc:date>2012-09-06T00:54:00</dc:date>
            </office:change-info>
            <text:p text:style-name="P5"><text:span text:style-name="Fuente_20_de_20_párrafo_20_predeter."><text:span text:style-name="T13"><text:s text:c="3"/></text:span></text:span></text:p>
          </text:deletion>
        </text:changed-region>
        <text:changed-region xml:id="ct173056152" text:id="ct173056152">
          <text:insertion>
            <office:change-info>
              <dc:creator>Autor desconocido</dc:creator>
              <dc:date>2012-09-02T19:42:00</dc:date>
            </office:change-info>
          </text:insertion>
        </text:changed-region>
        <text:changed-region xml:id="ct173061224" text:id="ct173061224">
          <text:insertion>
            <office:change-info>
              <dc:creator>Autor desconocido</dc:creator>
              <dc:date>2012-09-02T19:43:00</dc:date>
            </office:change-info>
          </text:insertion>
        </text:changed-region>
        <text:changed-region xml:id="ct173048704" text:id="ct173048704">
          <text:deletion>
            <office:change-info>
              <dc:creator>Autor desconocido</dc:creator>
              <dc:date>2012-09-02T20:03:00</dc:date>
            </office:change-info>
            <text:p text:style-name="P14"><text:s text:c="22"/></text:p>
          </text:deletion>
        </text:changed-region>
        <text:changed-region xml:id="ct173055304" text:id="ct173055304">
          <text:insertion>
            <office:change-info>
              <dc:creator>Autor desconocido</dc:creator>
              <dc:date>2012-09-02T20:03:00</dc:date>
            </office:change-info>
          </text:insertion>
        </text:changed-region>
        <text:changed-region xml:id="ct173046424" text:id="ct173046424">
          <text:deletion>
            <office:change-info>
              <dc:creator>Autor desconocido</dc:creator>
              <dc:date>2012-09-02T20:05:00</dc:date>
            </office:change-info>
            <text:p text:style-name="P15"><text:span text:style-name="Fuente_20_de_20_párrafo_20_predeter."><text:span text:style-name="T4"><text:s text:c="10"/></text:span></text:span></text:p>
          </text:deletion>
        </text:changed-region>
        <text:changed-region xml:id="ct173023272" text:id="ct173023272">
          <text:insertion>
            <office:change-info>
              <dc:creator>Autor desconocido</dc:creator>
              <dc:date>2012-09-02T20:06:00</dc:date>
            </office:change-info>
          </text:insertion>
        </text:changed-region>
        <text:changed-region xml:id="ct172831104" text:id="ct172831104">
          <text:insertion>
            <office:change-info>
              <dc:creator>Autor desconocido</dc:creator>
              <dc:date>2012-09-02T20:11:00</dc:date>
            </office:change-info>
          </text:insertion>
        </text:changed-region>
        <text:changed-region xml:id="ct173013984" text:id="ct173013984">
          <text:deletion>
            <office:change-info>
              <dc:creator>Autor desconocido</dc:creator>
              <dc:date>2012-09-02T20:17:00</dc:date>
            </office:change-info>
            <text:p text:style-name="P2"><text:span text:style-name="Fuente_20_de_20_párrafo_20_predeter."><text:span text:style-name="T12"><text:s text:c="30"/></text:span></text:span></text:p>
          </text:deletion>
        </text:changed-region>
        <text:changed-region xml:id="ct173061032" text:id="ct173061032">
          <text:deletion>
            <office:change-info>
              <dc:creator>Autor desconocido</dc:creator>
              <dc:date>2012-09-02T20:18:00</dc:date>
            </office:change-info>
            <text:p text:style-name="P2"><text:span text:style-name="T4"><text:s text:c="13"/></text:span></text:p>
          </text:deletion>
        </text:changed-region>
        <text:changed-region xml:id="ct173022856" text:id="ct173022856">
          <text:deletion>
            <office:change-info>
              <dc:creator>Autor desconocido</dc:creator>
              <dc:date>2012-09-02T20:18:00</dc:date>
            </office:change-info>
            <text:p text:style-name="P2"><text:span text:style-name="T4"><text:s text:c="5"/></text:span></text:p>
          </text:deletion>
        </text:changed-region>
        <text:changed-region xml:id="ct173052736" text:id="ct173052736">
          <text:deletion>
            <office:change-info>
              <dc:creator>Autor desconocido</dc:creator>
              <dc:date>2012-09-02T20:22:00</dc:date>
            </office:change-info>
            <text:p text:style-name="P2"><text:span text:style-name="Fuente_20_de_20_párrafo_20_predeter."><text:span text:style-name="T12"><text:s/></text:span></text:span></text:p>
          </text:deletion>
        </text:changed-region>
        <text:changed-region xml:id="ct173083432" text:id="ct173083432">
          <text:insertion>
            <office:change-info>
              <dc:creator>Autor desconocido</dc:creator>
              <dc:date>2012-09-02T20:24:00</dc:date>
            </office:change-info>
          </text:insertion>
        </text:changed-region>
        <text:changed-region xml:id="ct173090048" text:id="ct173090048">
          <text:deletion>
            <office:change-info>
              <dc:creator>Autor desconocido</dc:creator>
              <dc:date>2012-09-02T20:33:00</dc:date>
            </office:change-info>
            <text:p text:style-name="P12"><text:s text:c="20"/></text:p>
          </text:deletion>
        </text:changed-region>
        <text:changed-region xml:id="ct173088432" text:id="ct173088432">
          <text:deletion>
            <office:change-info>
              <dc:creator>Autor desconocido</dc:creator>
              <dc:date>2012-09-02T20:32:00</dc:date>
            </office:change-info>
            <text:p text:style-name="P2"><text:span text:style-name="Fuente_20_de_20_párrafo_20_predeter."><text:span text:style-name="T12"><text:s text:c="57"/></text:span></text:span></text:p>
          </text:deletion>
        </text:changed-region>
        <text:changed-region xml:id="ct172837008" text:id="ct172837008">
          <text:insertion>
            <office:change-info>
              <dc:creator>Autor desconocido</dc:creator>
              <dc:date>2012-09-02T20:33:00</dc:date>
            </office:change-info>
          </text:insertion>
        </text:changed-region>
        <text:changed-region xml:id="ct173041800" text:id="ct173041800">
          <text:deletion>
            <office:change-info>
              <dc:creator>Autor desconocido</dc:creator>
              <dc:date>2012-09-02T20:34:00</dc:date>
            </office:change-info>
            <text:p text:style-name="P12"><text:s text:c="18"/></text:p>
          </text:deletion>
        </text:changed-region>
        <text:changed-region xml:id="ct173106608" text:id="ct173106608">
          <text:insertion>
            <office:change-info>
              <dc:creator>Adriana Sanchez</dc:creator>
              <dc:date>2012-09-06T01:02:00</dc:date>
            </office:change-info>
          </text:insertion>
        </text:changed-region>
        <text:changed-region xml:id="ct173103464" text:id="ct173103464">
          <text:insertion>
            <office:change-info>
              <dc:creator>Autor desconocido</dc:creator>
              <dc:date>2012-09-02T20:36:00</dc:date>
            </office:change-info>
          </text:insertion>
        </text:changed-region>
        <text:changed-region xml:id="ct171419408" text:id="ct171419408">
          <text:insertion>
            <office:change-info>
              <dc:creator>Autor desconocido</dc:creator>
              <dc:date>2012-09-02T20:37:00</dc:date>
            </office:change-info>
          </text:insertion>
        </text:changed-region>
        <text:changed-region xml:id="ct173108736" text:id="ct173108736">
          <text:insertion>
            <office:change-info>
              <dc:creator>Autor desconocido</dc:creator>
              <dc:date>2012-09-02T20:38:00</dc:date>
            </office:change-info>
          </text:insertion>
        </text:changed-region>
        <text:changed-region xml:id="ct173119960" text:id="ct173119960">
          <text:insertion>
            <office:change-info>
              <dc:creator>Autor desconocido</dc:creator>
              <dc:date>2012-09-02T20:41:00</dc:date>
            </office:change-info>
          </text:insertion>
        </text:changed-region>
        <text:changed-region xml:id="ct173132752" text:id="ct173132752">
          <text:insertion>
            <office:change-info>
              <dc:creator>Autor desconocido</dc:creator>
              <dc:date>2012-09-02T20:41:00</dc:date>
            </office:change-info>
          </text:insertion>
        </text:changed-region>
        <text:changed-region xml:id="ct173152264" text:id="ct173152264">
          <text:deletion>
            <office:change-info>
              <dc:creator>Autor desconocido</dc:creator>
              <dc:date>2012-09-02T20:43:00</dc:date>
            </office:change-info>
            <text:p text:style-name="P12"><text:s text:c="82"/></text:p>
          </text:deletion>
        </text:changed-region>
        <text:changed-region xml:id="ct173151176" text:id="ct173151176">
          <text:deletion>
            <office:change-info>
              <dc:creator>Autor desconocido</dc:creator>
              <dc:date>2012-09-02T20:45:00</dc:date>
            </office:change-info>
            <text:p text:style-name="P12"><text:s text:c="1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300">Índice de contenido</text:p>
          </text:index-title>
          <text:p text:style-name="P305"><text:a xlink:type="simple" xlink:href="#__RefHeading__19352_1729545711" text:style-name="Index_20_Link" text:visited-style-name="Index_20_Link">Prefacio<text:tab/>3</text:a></text:p>
          <text:p text:style-name="P305"><text:a xlink:type="simple" xlink:href="#__RefHeading__19073_137908070" text:style-name="Index_20_Link" text:visited-style-name="Index_20_Link">1. Software libre. <text:tab/>4</text:a></text:p>
          <text:p text:style-name="P304"><text:a xlink:type="simple" xlink:href="#__RefHeading__18774_137908070" text:style-name="Index_20_Link" text:visited-style-name="Index_20_Link">1.1 Definición de software libre.<text:tab/>4</text:a></text:p>
          <text:p text:style-name="P304"><text:a xlink:type="simple" xlink:href="#__RefHeading__2210_253129615" text:style-name="Index_20_Link" text:visited-style-name="Index_20_Link">1.2 Sobre el costo del software libre.<text:tab/>5</text:a></text:p>
          <text:p text:style-name="P304"><text:a xlink:type="simple" xlink:href="#__RefHeading__18776_137908070" text:style-name="Index_20_Link" text:visited-style-name="Index_20_Link">1.3 Neutralidad e independencia tecnológica.<text:tab/>6</text:a></text:p>
          <text:p text:style-name="P304"><text:a xlink:type="simple" xlink:href="#__RefHeading__2212_253129615" text:style-name="Index_20_Link" text:visited-style-name="Index_20_Link">1.4 Nivel de dificultad técnica del uso de software libre.<text:tab/>9</text:a></text:p>
          <text:p text:style-name="P304"><text:a xlink:type="simple" xlink:href="#__RefHeading__7258_2074913430" text:style-name="Index_20_Link" text:visited-style-name="Index_20_Link">1.5 Interoperabilidad.<text:tab/>10</text:a></text:p>
          <text:p text:style-name="P304"><text:a xlink:type="simple" xlink:href="#__RefHeading__6812_2074913430" text:style-name="Index_20_Link" text:visited-style-name="Index_20_Link">1.6 Normativas vigentes en Costa Rica relacionadas con el software libre.<text:tab/>11</text:a></text:p>
          <text:p text:style-name="P303"><text:a xlink:type="simple" xlink:href="#__RefHeading__6814_2074913430" text:style-name="Index_20_Link" text:visited-style-name="Index_20_Link">1.6.1 Normativa Técnica de la Contraloría General de la República.<text:tab/>11</text:a></text:p>
          <text:p text:style-name="P303"><text:a xlink:type="simple" xlink:href="#__RefHeading__10805_253129615" text:style-name="Index_20_Link" text:visited-style-name="Index_20_Link">1.6.2 Decreto Ejecutivo <text:s/>30151-J.<text:tab/>12</text:a></text:p>
          <text:p text:style-name="P303"><text:a xlink:type="simple" xlink:href="#__RefHeading__48360_1734269647" text:style-name="Index_20_Link" text:visited-style-name="Index_20_Link">1.6.3 Decreto Ejecutivo 35776-Plan-G-J.<text:tab/>12</text:a></text:p>
          <text:p text:style-name="P305"><text:a xlink:type="simple" xlink:href="#__RefHeading__19075_137908070" text:style-name="Index_20_Link" text:visited-style-name="Index_20_Link">2. Inversión TIC en el sector público. <text:tab/>14</text:a></text:p>
          <text:p text:style-name="P304"><text:a xlink:type="simple" xlink:href="#__RefHeading__3967_2531296151" text:style-name="Index_20_Link" text:visited-style-name="Index_20_Link">2.1 Metodología. <text:tab/>14</text:a></text:p>
          <text:p text:style-name="P304"><text:a xlink:type="simple" xlink:href="#__RefHeading__25393_1729545711" text:style-name="Index_20_Link" text:visited-style-name="Index_20_Link">2.2 Resultados.<text:tab/>16</text:a></text:p>
          <text:p text:style-name="P303"><text:a xlink:type="simple" xlink:href="#__RefHeading__25395_1729545711" text:style-name="Index_20_Link" text:visited-style-name="Index_20_Link">2.2.1 Poderes de la República<text:tab/>19</text:a></text:p>
          <text:p text:style-name="P303"><text:a xlink:type="simple" xlink:href="#__RefHeading__25397_1729545711" text:style-name="Index_20_Link" text:visited-style-name="Index_20_Link">2.2.2 Instituciones descentralizadas.<text:tab/>23</text:a></text:p>
          <text:p text:style-name="P303"><text:a xlink:type="simple" xlink:href="#__RefHeading__25399_1729545711" text:style-name="Index_20_Link" text:visited-style-name="Index_20_Link">2.2.3 Gobiernos locales.<text:tab/>24</text:a></text:p>
          <text:p text:style-name="P303"><text:a xlink:type="simple" xlink:href="#__RefHeading__19356_1729545711" text:style-name="Index_20_Link" text:visited-style-name="Index_20_Link">2.4 Resumen.<text:tab/>27</text:a></text:p>
          <text:p text:style-name="P305"><text:a xlink:type="simple" xlink:href="#__RefHeading__36125_58816350" text:style-name="Index_20_Link" text:visited-style-name="Index_20_Link">3. Software libre en las instituciones públicas.<text:tab/>29</text:a></text:p>
          <text:p text:style-name="P304"><text:a xlink:type="simple" xlink:href="#__RefHeading__4466_253129615" text:style-name="Index_20_Link" text:visited-style-name="Index_20_Link">3.1 Uso del software libre en las instituciones de los poderes de la República e instituciones descentralizadas.<text:tab/>33</text:a></text:p>
          <text:p text:style-name="P303"><text:a xlink:type="simple" xlink:href="#__RefHeading__83867_1734269647" text:style-name="Index_20_Link" text:visited-style-name="Index_20_Link">3.1.1 Opiniones en relación con la inversión en TIC.<text:tab/>37</text:a></text:p>
          <text:p text:style-name="P303"><text:a xlink:type="simple" xlink:href="#__RefHeading__83869_1734269647" text:style-name="Index_20_Link" text:visited-style-name="Index_20_Link">3.1.2 Sobre la dependencia <text:s/>del software propietario.<text:tab/>39</text:a></text:p>
          <text:p text:style-name="P303"><text:a xlink:type="simple" xlink:href="#__RefHeading__83871_1734269647" text:style-name="Index_20_Link" text:visited-style-name="Index_20_Link">3.1.3 Necesidades de capacitación.<text:tab/>40</text:a></text:p>
          <text:p text:style-name="P303"><text:a xlink:type="simple" xlink:href="#__RefHeading__83873_1734269647" text:style-name="Index_20_Link" text:visited-style-name="Index_20_Link">3.1.4 Desarrollo de una estrategia hacia el uso del software libre.<text:tab/>41</text:a></text:p>
          <text:p text:style-name="P303"><text:a xlink:type="simple" xlink:href="#__RefHeading__31511_239575071" text:style-name="Index_20_Link" text:visited-style-name="Index_20_Link"><text:s/>Balance. <text:s text:c="2"/>*** Queda pendiente de revisión. <text:s/>Esto podría pasarse a la sección de conclusiones o pasarse al final de la sección<text:tab/>42</text:a></text:p>
          <text:p text:style-name="P304"><text:a xlink:type="simple" xlink:href="#__RefHeading__18784_137908070" text:style-name="Index_20_Link" text:visited-style-name="Index_20_Link">3.2 Caso de la Contraloría General de la República.<text:tab/>44</text:a></text:p>
          <text:p text:style-name="P303"><text:a xlink:type="simple" xlink:href="#__RefHeading__18786_137908070" text:style-name="Index_20_Link" text:visited-style-name="Index_20_Link">3.2.1 Red de apoyo institucional.<text:tab/>44</text:a></text:p>
          <text:p text:style-name="P303"><text:a xlink:type="simple" xlink:href="#__RefHeading__18788_137908070" text:style-name="Index_20_Link" text:visited-style-name="Index_20_Link">3.2.2 Plataforma tecnológica.<text:tab/>44</text:a></text:p>
          <text:p text:style-name="P303"><text:a xlink:type="simple" xlink:href="#__RefHeading__18790_137908070" text:style-name="Index_20_Link" text:visited-style-name="Index_20_Link">3.2.4 Razones para el cambio.<text:tab/>45</text:a></text:p>
          <text:p text:style-name="P303"><text:a xlink:type="simple" xlink:href="#__RefHeading__18792_137908070" text:style-name="Index_20_Link" text:visited-style-name="Index_20_Link">3.2.5 Estrategia de implementación.<text:tab/>46</text:a></text:p>
          <text:p text:style-name="P303"><text:a xlink:type="simple" xlink:href="#__RefHeading__18794_137908070" text:style-name="Index_20_Link" text:visited-style-name="Index_20_Link">3.2.6 Metodología para la implementación.<text:tab/>47</text:a></text:p>
          <text:p text:style-name="P304"><text:a xlink:type="simple" xlink:href="#__RefHeading__83877_1734269647" text:style-name="Index_20_Link" text:visited-style-name="Index_20_Link">3.3 Relación entre empresas TIC y las instituciones <text:s/>del sector público.<text:tab/>53</text:a></text:p>
          <text:p text:style-name="P304"><text:a xlink:type="simple" xlink:href="#__RefHeading__18796_137908070" text:style-name="Index_20_Link" text:visited-style-name="Index_20_Link">3.4 <text:s/>Uso del software libre en los <text:s/>gobiernos locales.<text:tab/>54</text:a></text:p>
          <text:p text:style-name="P303"><text:a xlink:type="simple" xlink:href="#__RefHeading__31517_239575071" text:style-name="Index_20_Link" text:visited-style-name="Index_20_Link">3.4.1 Población y muestra.<text:tab/>55</text:a></text:p>
          <text:p text:style-name="P303"><text:a xlink:type="simple" xlink:href="#__RefHeading__18798_137908070" text:style-name="Index_20_Link" text:visited-style-name="Index_20_Link">3.4.2 Resultados.<text:tab/>56</text:a></text:p>
          <text:p text:style-name="P303"><text:a xlink:type="simple" xlink:href="#__RefHeading__31521_239575071" text:style-name="Index_20_Link" text:visited-style-name="Index_20_Link">3.4.3 Resumen.<text:tab/>66</text:a></text:p>
          <text:p text:style-name="P304"><text:a xlink:type="simple" xlink:href="#__RefHeading__18800_137908070" text:style-name="Index_20_Link" text:visited-style-name="Index_20_Link">3.5 Caso de la Municipalidad de San Ramón<text:tab/>67</text:a></text:p>
          <text:p text:style-name="P303"><text:a xlink:type="simple" xlink:href="#__RefHeading__18802_137908070" text:style-name="Index_20_Link" text:visited-style-name="Index_20_Link">3.5.1 Razones para el cambio al software libre. <text:tab/>68</text:a></text:p>
          <text:p text:style-name="P303"><text:a xlink:type="simple" xlink:href="#__RefHeading__18804_137908070" text:style-name="Index_20_Link" text:visited-style-name="Index_20_Link">3.5.X Recomendaciones.<text:tab/>71</text:a></text:p>
          <text:p text:style-name="P304"><text:a xlink:type="simple" xlink:href="#__RefHeading__18806_137908070" text:style-name="Index_20_Link" text:visited-style-name="Index_20_Link">3.6 Posición de las empresas TIC.<text:tab/>75</text:a></text:p>
          <text:p text:style-name="P304"><text:a xlink:type="simple" xlink:href="#__RefHeading__31513_239575071" text:style-name="Index_20_Link" text:visited-style-name="Index_20_Link">3.7 Papel de las universidades.<text:tab/>77</text:a></text:p>
          <text:p text:style-name="P305"><text:soft-page-break/><text:a xlink:type="simple" xlink:href="#__RefHeading__19077_137908070" text:style-name="Index_20_Link" text:visited-style-name="Index_20_Link">4. Recomendaciones para el uso del software libre en el sector público.<text:tab/>83</text:a></text:p>
          <text:p text:style-name="P304"><text:a xlink:type="simple" xlink:href="#__RefHeading__31523_239575071" text:style-name="Index_20_Link" text:visited-style-name="Index_20_Link">4.1 Oportunidades para el uso del software libre en cumplimiento de la normativas existentes. <text:tab/>83</text:a></text:p>
          <text:p text:style-name="P303"><text:a xlink:type="simple" xlink:href="#__RefHeading__48362_1734269647" text:style-name="Index_20_Link" text:visited-style-name="Index_20_Link">4.1.1 Interoperabilidad.<text:tab/>84</text:a></text:p>
          <text:p text:style-name="P303"><text:a xlink:type="simple" xlink:href="#__RefHeading__10811_253129615" text:style-name="Index_20_Link" text:visited-style-name="Index_20_Link">4.1.2 Manejo de riesgos.<text:tab/>85</text:a></text:p>
          <text:p text:style-name="P303"><text:a xlink:type="simple" xlink:href="#__RefHeading__10813_253129615" text:style-name="Index_20_Link" text:visited-style-name="Index_20_Link">4.1.3 Desarrollo de software.<text:tab/>85</text:a></text:p>
          <text:p text:style-name="P303"><text:a xlink:type="simple" xlink:href="#__RefHeading__10815_253129615" text:style-name="Index_20_Link" text:visited-style-name="Index_20_Link">4.1.4 Gestión de la seguridad de la información.<text:tab/>85</text:a></text:p>
          <text:p text:style-name="P303"><text:a xlink:type="simple" xlink:href="#__RefHeading__10817_253129615" text:style-name="Index_20_Link" text:visited-style-name="Index_20_Link">4.1.5 Manejo de incidentes.<text:tab/>87</text:a></text:p>
          <text:p text:style-name="P303"><text:a xlink:type="simple" xlink:href="#__RefHeading__10819_253129615" text:style-name="Index_20_Link" text:visited-style-name="Index_20_Link">4.1.7 Administración de proyectos.<text:tab/>87</text:a></text:p>
          <text:p text:style-name="P303"><text:a xlink:type="simple" xlink:href="#__RefHeading__10821_253129615" text:style-name="Index_20_Link" text:visited-style-name="Index_20_Link">4.1.8 Arquitectura de información.<text:tab/>88</text:a></text:p>
          <text:p text:style-name="P304"><text:a xlink:type="simple" xlink:href="#__RefHeading__6762_2074913430" text:style-name="Index_20_Link" text:visited-style-name="Index_20_Link">4.2 Oportunidades para el uso de software libre en áreas potenciales de <text:s/>las organizaciones.<text:tab/>88</text:a></text:p>
          <text:p text:style-name="P303"><text:a xlink:type="simple" xlink:href="#__RefHeading__10843_253129615" text:style-name="Index_20_Link" text:visited-style-name="Index_20_Link">4.2.1 Teletrabajo.<text:tab/>88</text:a></text:p>
          <text:p text:style-name="P303"><text:a xlink:type="simple" xlink:href="#__RefHeading__10863_253129615" text:style-name="Index_20_Link" text:visited-style-name="Index_20_Link">4.2.2 Gestión de contenidos.<text:tab/>93</text:a></text:p>
          <text:p text:style-name="P303"><text:a xlink:type="simple" xlink:href="#__RefHeading__10865_253129615" text:style-name="Index_20_Link" text:visited-style-name="Index_20_Link">4.2.3 Ofimática.<text:tab/>94</text:a></text:p>
          <text:p text:style-name="P304"><text:a xlink:type="simple" xlink:href="#__RefHeading__31525_239575071" text:style-name="Index_20_Link" text:visited-style-name="Index_20_Link">4.3 Recomendaciones sobre cláusulas cartelarias.<text:tab/>95</text:a></text:p>
          <text:p text:style-name="P303"><text:a xlink:type="simple" xlink:href="#__RefHeading__10829_2531296151" text:style-name="Index_20_Link" text:visited-style-name="Index_20_Link">4.3.1 Recomendaciones generales.<text:tab/>95</text:a></text:p>
          <text:p text:style-name="P303"><text:a xlink:type="simple" xlink:href="#__RefHeading__10831_2531296151" text:style-name="Index_20_Link" text:visited-style-name="Index_20_Link">4.3.2 Recomendaciones para el <text:s/>desarrollo de software.<text:tab/>97</text:a></text:p>
          <text:p text:style-name="P303"><text:a xlink:type="simple" xlink:href="#__RefHeading__10833_2531296151" text:style-name="Index_20_Link" text:visited-style-name="Index_20_Link">4.3.3 Recomendaciones para la adquisición de software.<text:tab/>97</text:a></text:p>
          <text:p text:style-name="P303"><text:a xlink:type="simple" xlink:href="#__RefHeading__10835_2531296151" text:style-name="Index_20_Link" text:visited-style-name="Index_20_Link">4.3.4 Recomendaciones sobre adquisición de hardware.<text:tab/>98</text:a></text:p>
          <text:p text:style-name="P305"><text:a xlink:type="simple" xlink:href="#__RefHeading__19079_137908070" text:style-name="Index_20_Link" text:visited-style-name="Index_20_Link">5. Conclusiones.<text:tab/>99</text:a></text:p>
        </text:index-body>
      </text:table-of-content>
      <text:h text:style-name="P295" text:outline-level="1"/>
      <text:p text:style-name="P19"><office:annotation><dc:creator>Autor desconocido</dc:creator><dc:date>2012-09-06T02:23:05</dc:date><text:p text:style-name="P319"><text:span text:style-name="T175">Faltan índices de cuadros y gráficos, FM</text:span></text:p></office:annotation></text:p>
      <text:h text:style-name="P298" text:outline-level="1"><text:bookmark-start text:name="__RefHeading__19352_1729545711"/>Prefacio<office:annotation><dc:creator>Autor desconocido</dc:creator><dc:date>2012-09-02T11:49:59</dc:date><text:p text:style-name="P319"><text:span text:style-name="T175">Falta. <text:s/>FM</text:span></text:p></office:annotation><text:bookmark-end text:name="__RefHeading__19352_1729545711"/></text:h>
      <text:p text:style-name="P72"><text:bookmark-start text:name="__RefHeading__3352_778355158"/><text:bookmark-end text:name="__RefHeading__3352_778355158"/></text:p>
      <text:p text:style-name="Standard"/>
      <text:p text:style-name="P193"/>
      <text:h text:style-name="P296" text:outline-level="1"><text:bookmark-start text:name="__RefHeading__19073_137908070"/>1. Software libre. <text:bookmark-end text:name="__RefHeading__19073_137908070"/></text:h>
      <text:h text:style-name="Heading_20_2" text:outline-level="2"><text:bookmark-start text:name="__RefHeading__18774_137908070"/>1.1 Definición de software libre.<text:bookmark-end text:name="__RefHeading__18774_137908070"/></text:h>
      <text:p text:style-name="P72"><text:tab/></text:p>
      <text:p text:style-name="P73"><text:tab/>Software libre se refiere a programas de cómputo fundamentados en cuatro principios:</text:p>
      <text:p text:style-name="P73"/>
      <text:p text:style-name="P9">0. Libertad para usar el programa con cualquier propósito.</text:p>
      <text:p text:style-name="P9">1. Libertad para estudiar cómo funciona el programa y modificarlo, adaptándolo a las necesidades particulares del usuario.</text:p>
      <text:p text:style-name="P9">2. Libertad para distribuir copias del programa.</text:p>
      <text:p text:style-name="P9">3. Libertad para mejorar el programa y hacer públicas esas mejoras a los demás, de modo que toda la comunidad se beneficie.<text:note text:id="ftn1" text:note-class="footnote"><text:note-citation>1</text:note-citation><text:note-body><text:p text:style-name="Footnote">Free Software Fundation, GNU Operation System, 2011 (<text:a xlink:type="simple" xlink:href="http://www.gnu.org/home.es.html">http://www.gnu.org/home.es.html</text:a>).</text:p></text:note-body></text:note></text:p>
      <text:p text:style-name="P9"/>
      <text:p text:style-name="P73"><text:tab/>Las libertades 1 y 3 requieren acceso al código fuente<text:note text:id="ftn2" text:note-class="footnote"><text:note-citation>2</text:note-citation><text:note-body><text:p text:style-name="Footnote">Este es el código para el programa de cómputo en el lenguaje de programación utilizado. </text:p></text:note-body></text:note> del programa, por lo cual el software libre necesariamente debe ser de código abierto.<text:note text:id="ftn3" text:note-class="footnote"><text:note-citation>3</text:note-citation><text:note-body><text:p text:style-name="Footnote">Aunque existen diferencias entre el software libre y el código abierto, para efectos de este trabajo no se hace distinción entre ellos y se les llama simplemente “software libre”. Para más detalles sobre las diferencias entre software libre y código abierto ver Chance, T., Free, Open or Propietary?, Free Software Magazine, noviembre-diciembre 2005, Pág. 1-7 (<text:a xlink:type="simple" xlink:href="http://www.freesoftwaremagazine.com/articles/philosophical_diff_fs/">http://www.freesoftwaremagazine.com/articles/philosophical_diff_fs/</text:a>).</text:p></text:note-body></text:note> <text:s/></text:p>
      <text:p text:style-name="P73"/>
      <text:p text:style-name="P73"><text:tab/>En términos contractuales existen principalmente dos tipos de software: software libre y software propietario, también conocido como privativo. <text:s/>El contrato que especifica las condiciones bajo las cuales puede o no ser utilizado un software se conocen como “licencia de uso”. <text:s/>Los términos de esta licencia los establece el titular de los derechos de autor, y deben ser respetados por la organización o persona que instala o utiliza el software.</text:p>
      <text:p text:style-name="P73"/>
      <text:p text:style-name="P73"><text:tab/>Las licencias del software libre<text:note text:id="ftn4" text:note-class="footnote"><text:note-citation>4</text:note-citation><text:note-body><text:p text:style-name="Footnote">La más común de estas licencias se denomina Licencia General Pública de GNU, GPL por sus siglas en inglés (<text:a xlink:type="simple" xlink:href="http://es.wikipedia.org/wiki/GPL">http://es.wikipedia.org/wiki/GPL</text:a>, agosto 2012). <text:s/>Por su parte, GNU se refiere al proyecto iniciado por Richard Stalmann para desarrollar un sistema operativo totalmente libre (<text:a xlink:type="simple" xlink:href="http://es.wikipedia.org/wiki/GNU">http://es.wikipedia.org/wiki/GNU</text:a>, agosto 2012).</text:p></text:note-body></text:note> favorecen las cuatro libertades anteriormente mencionadas, mientras que las licencias del software propietario las restringen.</text:p>
      <text:p text:style-name="P73"/>
      <text:p text:style-name="P2"><text:span text:style-name="T5"><text:tab/>Es importante mencionar que el costo (referido al valor monetario) no es un factor determinante para distinguir entre ambos tipos de licencias. <text:s/>Esto porque existe software propietario, denominado </text:span><text:span text:style-name="T128">freeware</text:span><text:span text:style-name="T128"><text:note text:id="ftn5" text:note-class="footnote"><text:note-citation>5</text:note-citation><text:note-body><text:p text:style-name="P158">Freeware <text:span text:style-name="T144">se refiere a software que aunque se distribuye sin costo o por un pago opcional, tiene restricciones para su uso (</text:span><text:a xlink:type="simple" xlink:href="http://en.wikipedia.org/wiki/Freeware"><text:span text:style-name="T144">http://en.wikipedia.org/wiki/Freeware</text:span></text:a><text:span text:style-name="T144">, agosto 2012).</text:span></text:p></text:note-body></text:note></text:span><text:span text:style-name="T128"> </text:span><text:span text:style-name="T122">en inglés, cuya licencia de uso </text:span><text:soft-page-break/><text:span text:style-name="T122">no tiene costo. </text:span><text:span text:style-name="T5"><text:s text:c="2"/><text:tab/></text:span></text:p>
      <text:p text:style-name="P72"/>
      <text:p text:style-name="P191">Recuadro.</text:p>
      <text:p text:style-name="P191"/>
      <text:p text:style-name="P191">Variedad de opciones.</text:p>
      <text:p text:style-name="P191"/>
      <text:p text:style-name="P191">En la actualidad, existe software libre para prácticamente todas las necesidades generales: sistemas operativos, herramientas de ofimática, edición de audio, fotografía y video, y navegadores de Internet. También, existen opciones para necesidades específicas como sistemas gestores de bases de datos, programas para manejo del correo electrónico y seguridad, aplicaciones para programación, herramientas de gestión de documentación y contenido para sitios web, entre muchas otras soluciones.</text:p>
      <text:p text:style-name="P72"/>
      <text:p text:style-name="P72"/>
      <text:p text:style-name="P72"/>
      <text:h text:style-name="P293" text:outline-level="2"><text:bookmark-start text:name="__RefHeading__2210_253129615"/>1.2 Sobre el costo del software libre.<text:bookmark-end text:name="__RefHeading__2210_253129615"/></text:h>
      <text:p text:style-name="P72"/>
      <text:p text:style-name="P73"><text:tab/>Existe la creencia de que el software libre siempre se obtendrá gratuitamente. Sin embargo, esto no es totalmente cierto. Aún cuando no se tenga que pagar por el programa como tal, es decir por el código fuente, es posible que sí se deba cubrir el costo del medio físico en que este se distribuye. Por otro lado, el modelo de negocios que existe y actualmente está en auge alrededor de este tipo de software, se orienta hacia los servicios y no hacia el producto. De ahí que aunque el costo por tener acceso al software libre sea usualmente bajo o inexistente, en algunos casos sea necesario pagar por su implementación, soporte o mantenimiento.</text:p>
      <text:p text:style-name="P73"/>
      <text:p text:style-name="P73"><text:tab/>Adicionalmente, la implementación de cualquier programa de cómputo implicará procesos de capacitación o tiempo de aprendizaje, los cuales tienen un costo. Sin embargo, se tiene la ventaja de que el ahorro por concepto de pago licencias puede invertirse en capacitaciones o en la renovación de equipos<text:note text:id="ftn6" text:note-class="footnote"><text:note-citation>6</text:note-citation><text:note-body><text:p text:style-name="Footnote">Los casos de la Contraloría General de la República y de la Municipalidad de San Ramón, presentados en las secciones 3.2 y 3.5, respectivamente, ilustran esta situación.</text:p></text:note-body></text:note>. </text:p>
      <text:p text:style-name="P73"/>
      <text:p text:style-name="P73"><text:tab/>En relación con el costo, muchas veces se piensa que, por ser gratuito, el software libre no es de buena calidad. En este sentido, la popularización del uso de software libre, tanto en instituciones educativas -particularmente universidades- como en empresas tecnológicas de gran renombre a nivel mundial, <text:soft-page-break/>ofrece una garantía de la alta calidad de este tipo de software.<text:note text:id="ftn7" text:note-class="footnote"><text:note-citation>7</text:note-citation><text:note-body><text:p text:style-name="Footnote">Como ejemplo notable, ver secciones sobre clientes y alianzas en el sitio web de la empresa internacional Red Hat, cuyo modelo de negocios está basado en el soporte de pago para aplicaciones de software libre. Red Hat, además, acoge el Proyecto Comunitario Fedora, el cual mantiene Fedora, una distribución del sistema operativo GNU/Linux, de la cual deriva Red Hat Enterprise Linux y el sistema base de las computadoras XO del proyecto One Laptop per Child (Una Computadora por Niño), implementado en Costa Rica por la Fundación Quirós Tanzi en convenio con el Ministerio de Educación Pública (para más información sobre este proyecto ver capítulo 3.</text:p></text:note-body></text:note> </text:p>
      <text:p text:style-name="P72"/>
      <text:h text:style-name="Heading_20_2" text:outline-level="2"><text:bookmark-start text:name="__RefHeading__18776_137908070"/>1.3 Neutralidad e independencia tecnológica.<text:bookmark-end text:name="__RefHeading__18776_137908070"/></text:h>
      <text:p text:style-name="P20"><text:tab/>La discusión sobre costo está relacionada con el concepto de neutralidad tecnológica”, el cual se define como el derecho a adquirir la mejor opción tecnológica disponible tomando en cuenta el costo total de ésta. El mismo aplica particularmente a la administración pública.</text:p>
      <text:p text:style-name="P1"><text:tab/>Como señalan Cheung y Sanabria<text:note text:id="ftn8" text:note-class="footnote"><text:note-citation>8</text:note-citation><text:note-body><text:p text:style-name="Footnote">Cheung, J. y Sanabria, D., 2011, "Perspectivas de una Gestión Tecnológica de la Administración Pública y un nuevo proceso jurisdiccional en la sociedad del siglo XXI", Facultad de Derecho, Universidad de Costa Rica. Disponible en: <text:a xlink:type="simple" xlink:href="http://www.iij.ucr.ac.cr/download/file/fid/583">http://www.iij.ucr.ac.cr/download/file/fid/583</text:a>.</text:p></text:note-body></text:note>, el principio de neutralidad tecnológica fue mencionado por primera vez en una ley modelo por parte de la Comisión de las Naciones Unidas para el Derecho Mercantil Internacional (CNUDMI), que formula y regula la cooperación comercial internacional en el marco de la Organización Mundial del Comercio (OMC), al referirse al comercio electrónico. </text:p>
      <text:p text:style-name="P1"><text:tab/>Posteriormente, este concepto se integra en la regulación en telecomunicaciones de la Unión Europea bajo el principio de “no imponer un tipo particular de tecnología ni discriminar en favor del uso de un tipo particular de tecnología, sino garantizar que la prestación de servicios sea regulada de forma homogénea y con independencia de la infraestructura de comunicaciones a través de la que se presten estos servicios” (1999)<text:note text:id="ftn9" text:note-class="footnote"><text:note-citation>9</text:note-citation><text:note-body><text:p text:style-name="Footnote"><text:a xlink:type="simple" xlink:href="http://europa.eu/legislation_summaries/internal_market/single_market_services/l24216_es.htm">http://europa.eu/legislation_summaries/internal_market/single_market_services/l24216_es.htm</text:a>.</text:p></text:note-body></text:note>. Aunque esa definición no se relaciona directamente con el software, el principio de neutralidad tecnológica se ha venido aplicando también a los programas de cómputo. </text:p>
      <text:p text:style-name="P1"><text:tab/>En Costa Rica, la División de Asesoría y Gestión Jurídica de la Contraloría General de la República (CGR), en su oficio N° 01670 del 14 de febrero de 2005, se ha referido al principio de neutralidad tecnológica al responder a una consulta presentada por la entonces diputada Laura Chinchilla Miranda. Chinchilla solicitaba "un pronunciamiento del Órgano Contralor sobre la aplicación del denominado “principio de neutralidad tecnológica” en las contrataciones públicas de bienes y servicios, así como la vinculación del acceso al código fuente de los sistemas informáticos públicos y el respeto a la intimidad de los ciudadanos". En ese oficio se indica que: "el principio de neutralidad tecnológica es un término desarrollado a lo interno de la comunidad tecnológica, que en términos generales plantea como pretensión el hecho de que el Estado no favorezca ni otorgue ventajas a determinados modelos de explotación del software en perjuicio de otros, de manera que sea el propio proceso de desarrollo tecnológico, y no el <text:soft-page-break/>sesgo que pueda introducir el Estado, el que determine los medios más convenientes para el logro de los fines propuestos (...) pues su intervención es vista como sinónimo de interferencia, y causa primaria de la dependencia que en el tiempo se establece con alguna frecuencia entre las Administraciones Públicas y determinado proveedor de bienes y servicios, bajo la premisa, de que dicho proveedor y solo éste con exclusión de cualquier otro, es el único que está en capacidad de atender las necesidades institucionales por satisfacer"<text:note text:id="ftn10" text:note-class="footnote"><text:note-citation>10</text:note-citation><text:note-body><text:p text:style-name="Footnote"><text:change-start text:change-id="ct171640288"/>Contraloría General de la República, Oficio <text:change-end text:change-id="ct171640288"/><text:change-start text:change-id="ct171641312"/><text:s/><text:span text:style-name="T12">DAGJ-0346-2005 <text:s/>N° 01670 del 14 de febrero de 2005</text:span><text:change-end text:change-id="ct171641312"/><text:change-start text:change-id="ct171648600"/><text:span text:style-name="T12">.</text:span><text:change-end text:change-id="ct171648600"/><text:change-start text:change-id="ct171650552"/><text:span text:style-name="T12"><office:annotation><dc:creator>Autor desconocido</dc:creator><dc:date>2012-09-02T20:29:25</dc:date><text:p text:style-name="P319"><text:span text:style-name="T175">Poner dirección web</text:span></text:p></office:annotation></text:span><text:change-end text:change-id="ct171650552"/></text:p></text:note-body></text:note>. </text:p>
      <text:p text:style-name="P1"><text:tab/>En ese pronunciamiento, la CGR señala la importancia de la coexistencia de distintos modelos de explotación de software y de que "las Administraciones contratantes definan con sustento en un criterio técnico suficiente, ciertos estándares, normas, y requerimientos que deben ser satisfechos por los eventuales interesados a fungir como proveedores de bienes y servicios de dicha entidad"<text:note text:id="ftn11" text:note-class="footnote"><text:note-citation>11</text:note-citation><text:note-body><text:p text:style-name="Footnote">Op.cit.</text:p></text:note-body></text:note>. </text:p>
      <text:p text:style-name="P1"><text:tab/>Sobre la elaboración de carteles, el pronunciamiento señala que con base en la Constitución Política, la Ley de Contratación Administrativa y el Reglamento General de Contratación Administrativa, además de la jurisprudencia vinculante de la Sala Constitucional y "los principios de libre competencia e igualdad de trato entre los potenciales oferentes, en todo procedimiento concursal la Administración contratante se ve imposibilitada, de pronunciarse en las bases de aquél a favor de un proveedor específico o de una marca determinada de equipos, no siendo válida en consecuencia la inclusión de disposiciones cartelarias predirigidas, dada su redacción o su contenido, a contratar la adquisición de un bien o servicio con un proveedor determinado, o con aquellos que ofrezcan marcas específicas de equipos o sistemas". No obstante, más adelante señala que "esto no significa desconocer la facultad discrecional que ostenta la Administración para definir en el cartel, según la realidad tecnológica institucional, y con apoyo en un criterio técnico y jurídico suficiente de respaldo, las características, funcionalidades y requerimientos técnicos que deben satisfacer sus adquisiciones tecnológicas, pudiendo establecer como uno de sus requerimientos, además de la necesaria compatibilidad y adaptabilidad entre los equipos por adquirir y los que ya posea, la compatibilidad de los primeros con otras opciones que brinde el mercado a fin de garantizar un acceso de carácter más general".<text:note text:id="ftn12" text:note-class="footnote"><text:note-citation>12</text:note-citation><text:note-body><text:p text:style-name="Footnote">Op.cit.</text:p></text:note-body></text:note> </text:p>
      <text:p text:style-name="P1"><text:tab/>En este sentido, Cheung y Sanabria señalan que la Neutralidad Tecnológica debe aplicarse en dos situaciones específicas: </text:p>
      <text:p text:style-name="P1">• En la licitación, cuando el Estado publica un cartel con requerimientos. </text:p>
      <text:p text:style-name="P1">• En la adjudicación, por el deber de no privilegiar una tecnología sobre otra.<text:note text:id="ftn13" text:note-class="footnote"><text:note-citation>13</text:note-citation><text:note-body><text:p text:style-name="Footnote">Cheung, J. y Sanabria, D. 2011, "Perspectivas de una Gestión Tecnológica de la Administración Pública y un nuevo proceso jurisdiccional en la sociedad del siglo XXI", Facultad de Derecho, Universidad de Costa Rica. Disponible en: <text:a xlink:type="simple" xlink:href="http://www.iij.ucr.ac.cr/download/file/fid/583">http://www.iij.ucr.ac.cr/download/file/fid/583</text:a>.</text:p></text:note-body></text:note> </text:p>
      <text:p text:style-name="P1"><text:soft-page-break/></text:p>
      <text:p text:style-name="P1"><text:tab/>Sin embargo, advierten las autoras, que "se produce una contradicción cuando a la hora de establecer la adjudicación se acaba la neutralidad tecnológica, ya que a partir de ese momento el Estado va a estar adherido a esa solución tecnológica que no siempre va a ser compatible con las demás"<text:note text:id="ftn14" text:note-class="footnote"><text:note-citation>14</text:note-citation><text:note-body><text:p text:style-name="Footnote">Op. cit, pág. 66.</text:p></text:note-body></text:note>. Además, como posibles riesgos de realizar una adjudicación inclinada hacia una determinada solución, señalan: </text:p>
      <text:list xml:id="list585963577" text:style-name="L3">
        <text:list-item>
          <text:p text:style-name="P280">La imposibilidad de interconexión. </text:p>
        </text:list-item>
        <text:list-item>
          <text:p text:style-name="P280">La exclusión de neutralidad.</text:p>
        </text:list-item>
        <text:list-item>
          <text:p text:style-name="P280">La imposibilidad de acceso (incompatibilidad de los programas o incompatibilidad de las tecnologías). </text:p>
        </text:list-item>
      </text:list>
      <text:p text:style-name="P1"><text:tab/>La Procuraduría General de la República, en su Opinión Jurídica 083-J del 5 de julio del 2004 (OJ-083-2004)<text:note text:id="ftn15" text:note-class="footnote"><text:note-citation>15</text:note-citation><text:note-body><text:p text:style-name="Footnote"><text:a xlink:type="simple" xlink:href="http://www.pgr.go.cr/scij/busqueda/normativa/pronunciamiento/pro_repartidor.asp">http://www.pgr.go.cr/scij/busqueda/normativa/pronunciamiento/pro_repartidor.asp</text:a></text:p></text:note-body></text:note>, ya se había pronunciado en esta línea al señalar: "Por otra parte, se ha afirmado que la no sujeción al principio de <text:s/>“neutralidad tecnológica” puede auspiciar el establecimiento de posiciones dominantes contrarias a la libre concurrencia en el mercado e, incluso, la constitución de prácticas monopolísticas. Debe tomarse en cuenta que esas situaciones afectan la libre concurrencia, corolario de la libertad de comercio establecida en el artículo 46 de la Constitución Política (“… el principio de libre competencia, (que) es el fundamento de la libertad de empresa…”, Sala Constitucional, sentencia N° 3016-95 de 11:36 hrs. de 9 de junio de 1995). Por ello es importante que la Administración Pública adquiera tecnologías abiertas que permitan que otras plataformas puedan integrársele sin ningún problema." Sin embargo, éste órgano aclara que dicha opinión consultiva no es de carácter vinculante. </text:p>
      <text:p text:style-name="P1"><text:tab/>La consulta de la Diputada Chinchilla a la Procuradoría además se refiere al acceso al código fuente y a asuntos relacionados con seguridad y confidencialidad. A lo cual este órgano indica<office:annotation><dc:creator>Autor desconocido</dc:creator><dc:date>2012-09-06T02:53:04</dc:date><text:p text:style-name="P319"><text:span text:style-name="T175">Debemos revisar esta oración, pues parece tener un carácter raro! <text:s/>FM</text:span></text:p></office:annotation><text:change text:change-id="ct171649608"/><text:change text:change-id="ct171655776"/><text:change text:change-id="ct171676728"/>en <text:s/>la opinión Jurídica ya mencionada que "[s]i el Estado tiene acceso al código fuente de los programas que adquiere, podría distribuirlo, modificarlo, adaptarlo según sus necesidades. Además, ese acceso le permitiría auditar el software que adquiera, lo que redundaría en la seguridad de sus aplicaciones. De allí la conveniencia de que el Estado tenga acceso al código fuente de los programas que adquiere. Es indispensable que cuando compra software para el desarrollo de sus sistemas, la Administración tenga a acceso al código fuente de los sistemas, para su evaluación y modificación". Sin embargo, este acceso debería estar restringido a las entidades públicas, pues según considera este órgano, sería riesgoso poner el código fuente a disposición de particulares, además de afectar los principios de inviolabilidad de la información privada y el de autodeterminación informativa. Agrega en su conclusión número ocho, que "[p]or el contrario, en aras de una mejor utilización de los fondos públicos, [se considera] conveniente que las entidades públicas compartan los códigos fuentes de los sistemas adquiridos o desarrollados internamente y se permita su modificación para adaptarlo a las necesidades de cada organismo. En igual forma, procurar el fortalecimiento e integración de los procesos, aplicaciones y datos a nivel interinstitucional, por medio de la interconexión de los disti<text:soft-page-break/>ntos sistemas"<text:note text:id="ftn16" text:note-class="footnote"><text:note-citation>16</text:note-citation><text:note-body><text:p text:style-name="P1"><text:s/><text:span text:style-name="T169">Procuraduría General de la República en su Opinión Jurídica 083-J del 5 de julio del 2004. <text:s/></text:span><text:span text:style-name="T169">Disponible en: </text:span><text:a xlink:type="simple" xlink:href="http://www.pgr.go.cr/scij/busqueda/normativa/pronunciamiento/pro_repartidor.asp"><text:span text:style-name="T169">http://www.pgr.go.cr/scij/busqueda/normativa/pronunciamiento/pro_repartidor.asp</text:span></text:a></text:p></text:note-body></text:note>.</text:p>
      <text:h text:style-name="Heading_20_2" text:outline-level="2"><text:bookmark-start text:name="__RefHeading__2212_253129615"/>1.4 Nivel de dificultad técnica del uso de software libre.<text:bookmark-end text:name="__RefHeading__2212_253129615"/></text:h>
      <text:p text:style-name="P73"><text:tab/>Existen ciertos temores con respecto al nivel técnico que se requiere para utilizar software libre. Esto obedece a que por mucho tiempo las personas que lo desarrollan se han concentrado más en su funcionamiento que en su facilidad de uso por parte de las y los usuarios finales. “Linux”<text:note text:id="ftn17" text:note-class="footnote"><text:note-citation>17</text:note-citation><text:note-body><text:p text:style-name="P157">Los sistemas operativos están conformados por un núcleo o kernel y por las aplicaciones periféricas. Los sistemas llamados “Linux” usan el kernel del mismo nombre, derivado del proyecto iniciado por Linus Torvalds, y las aplicaciones desarrolladas por el proyecto GNU, iniciado por Richard Stallman. El término que reconoce los créditos de ambos proyectos sería GNU/Linux. <office:annotation><dc:creator>Autor desconocido</dc:creator><dc:date>2012-09-02T07:12:54</dc:date><text:p text:style-name="P319"><text:span text:style-name="T175">Falta la referencia de esta cita. <text:s/>¡Wikipedia u otro? FM</text:span></text:p></office:annotation></text:p></text:note-body></text:note> -como comúnmente se conoce a los sistemas operativos libres- hace algunos años era utilizado exclusivamente por administradores de servidores y personas graduadas en informática. Esto ha cambiado por completo y en la actualidad los sistemas operativos y aplicaciones de software libre, en general, están diseñados para ser aprovechados por las personas usuarias comunes.</text:p>
      <text:p text:style-name="P73"/>
      <text:p text:style-name="P73"><text:tab/>Sin embargo, la desigualdad de condiciones en cuanto al desarrollo de este tipo de software, por ejemplo, la necesidad de lograr que exista compatibilidad con programas o formatos propietarios<text:note text:id="ftn18" text:note-class="footnote"><text:note-citation>18</text:note-citation><text:note-body><text:p text:style-name="Footnote">Los formatos propietarios se discuten en la sección sobre interoperabilidad.</text:p></text:note-body></text:note>, y las estrategias comerciales de los fabricantes de componentes de hardware quienes en muchos casos no comparten por asuntos competitivos las especificaciones que harían que esos componentes funcionen mejor con sistemas operativos libres hacen que el software libre siga encontrando barreras para su adopción y uso. No obstante, estas barreras son cada vez menores, pues el mismo mercado, sobre todo desde el punto de vista de los usuarios de tecnología, ha venido transformándose y adaptándose a procesos que impulsan el uso de tecnologías abiertas, las cuales permiten compartir datos y aplicaciones informáticas. <text:s/>Aún así, se siguen manteniendo prácticas que favorecen el uso del software propietario, sobre todo por parte de empresas tecnológicas cuyo modelo de negocios se basa en el cobro por licencias para el uso de software.</text:p>
      <text:p text:style-name="P72"/>
      <text:h text:style-name="Heading_20_2" text:outline-level="2"><text:bookmark-start text:name="__RefHeading__7258_2074913430"/><text:soft-page-break/>1.5 Interoperabilidad.<text:bookmark-end text:name="__RefHeading__7258_2074913430"/></text:h>
      <text:p text:style-name="P25"><text:tab/></text:p>
      <text:p text:style-name="P288">Recuadro:</text:p>
      <text:p text:style-name="P212"><text:span text:style-name="T37">“</text:span><text:span text:style-name="T101">Un </text:span><text:span text:style-name="T102">formato abierto</text:span><text:span text:style-name="T101"> es una especificación para almacenar datos digitales, publicada y patrocinada, habitualmente, por una organización de estándares abiertos, y libre de restricciones legales y económicas de uso. Un formato abierto debe poder ser implementable libremente por programas privativos o libres, usando las licencias típicas de cada uno. Por contraste, los formatos privativos son controlados y definidos por intereses privados. Los formatos abiertos son un subconjunto de los </text:span>estándares abiertos<text:span text:style-name="T101">.</text:span><text:span text:style-name="T38"><text:note text:id="ftn19" text:note-class="footnote"><text:note-citation>19</text:note-citation><text:note-body><text:p text:style-name="Footnote"><text:a xlink:type="simple" xlink:href="http://es.wikipedia.org/wiki/Formato_abierto">http://es.wikipedia.org/wiki/Formato_abierto</text:a> (agosto 2012).</text:p></text:note-body></text:note></text:span></text:p>
      <text:p text:style-name="P24"/>
      <text:p text:style-name="P25"><text:span text:style-name="Fuente_20_de_20_párrafo_20_predeter."><text:tab/>En Costa Rica, el Decreto Ejecutivo Nº 35776-PLAN-G-J, promulgado durante la segunda administración de Óscar Arias Sánchez y publicado en la Gaceta N° 41 del 1° de marzo del 2010 define interoperabilidad como: </text:span><text:span text:style-name="Fuente_20_de_20_párrafo_20_predeter."><text:span text:style-name="T144">“la habilidad de interactuar, cooperar y transferir datos de manera uniforme y eficiente entre varias organizaciones y sistemas sin importar su origen o proveedor, fijando las normas, las políticas y los estándares necesarios para la consecución de esos objetivos” </text:span></text:span><text:span text:style-name="Fuente_20_de_20_párrafo_20_predeter.">(Artículo 1°, Inciso a).</text:span></text:p>
      <text:p text:style-name="P25"><text:span text:style-name="Fuente_20_de_20_párrafo_20_predeter."><text:tab/></text:span>El concepto de interoperabilidad considera un conjunto de componentes que deben trabajar de forma colaborativa y cooperativa mediante directrices, políticas y estándares abiertos y publicados en forma libre, tanto a nivel de formato de datos y de intercambio de información como de niveles de seguridad que faciliten el logro del objetivo. Actualmente, la forma más común de lograr la interoperabilidad es a través del uso de servicios web, “web services” en inglés. </text:p>
      <text:p text:style-name="P5"><text:span text:style-name="Fuente_20_de_20_párrafo_20_predeter."><text:span text:style-name="T7"><text:tab/></text:span></text:span></text:p>
      <text:p text:style-name="P209"><text:span text:style-name="Fuente_20_de_20_párrafo_20_predeter."><text:span text:style-name="T56">Recuadro:</text:span></text:span></text:p>
      <text:p text:style-name="P163"><text:span text:style-name="Fuente_20_de_20_párrafo_20_predeter."><text:span text:style-name="T39">Un </text:span></text:span><text:span text:style-name="Fuente_20_de_20_párrafo_20_predeter."><text:span text:style-name="T40">servicio web</text:span></text:span><text:span text:style-name="Fuente_20_de_20_párrafo_20_predeter."><text:span text:style-name="T39"> (en inglés, Web service) es una tecnología que utiliza un </text:span></text:span><text:span text:style-name="Fuente_20_de_20_párrafo_20_predeter."><text:span text:style-name="T39">conjunto de protocolos y estándares que sirven para intercambiar datos entre aplicaciones. Distintas aplicaciones de software desarrolladas en lenguajes de programación diferentes, y ejecutadas sobre cualquier plataforma, pueden utilizar los servicios web para intercambiar datos en redes de [cómputo] como Internet.</text:span></text:span><text:span text:style-name="Fuente_20_de_20_párrafo_20_predeter."><text:span text:style-name="T39"><text:note text:id="ftn20" text:note-class="footnote"><text:note-citation>20</text:note-citation><text:note-body><text:p text:style-name="Footnote"><text:a xlink:type="simple" xlink:href="http://es.wikipedia.org/wiki/Servicio_web">http://es.wikipedia.org/wiki/Servicio_web</text:a> (agosto 2012).</text:p></text:note-body></text:note></text:span></text:span></text:p>
      <text:p text:style-name="P163"><text:span text:style-name="Fuente_20_de_20_párrafo_20_predeter."><text:span text:style-name="T54"/></text:span></text:p>
      <text:p text:style-name="P12"><text:soft-page-break/><text:tab/>El decreto anteriormente mencionado promociona el modelo de interoperabilidad para el sector público de Costa Rica mediante la creación de un equipo interinstitucional conformado por representantes del Poder Judicial, el Tribunal Supremo de Elecciones, el Registro Nacional, la Dirección General de Migración y Extranjería, la Caja Costarricense de Seguro Social, el Instituto Costarricense de Electricidad, el Ministerio de Planificación y Política Económica y la Secretaría Técnica de Gobierno Digital. Esto sirve para demostrar que la interoperabilidad no es solamente una cuestión técnica, sino también organizacional.</text:p>
      <text:p text:style-name="P70"/>
      <text:p text:style-name="P12"><text:tab/>De manera general, el decreto tiene por objeto <text:span text:style-name="T144">“promover, regular e implementar el modelo de interoperabilidad del Gobierno de la República para la construcción de un Estado eficiente, transparente y participativo, prestando un mejor servicio a los ciudadanos mediante el aprovechamiento de las Tecnologías de la Información y la Comunicación (TIC).” </text:span><text:s/>(Artículo 1).</text:p>
      <text:p text:style-name="P12"/>
      <text:p text:style-name="P161"><text:span text:style-name="Fuente_20_de_20_párrafo_20_predeter."><text:span text:style-name="T54"><text:tab/>Entre otros aspectos, el decreto indica que las instituciones públicas deberán brindar acceso en línea y una disponibilidad permanente de la información para el buen funcionamiento de los servicios de interoperabilidad, de acuerdo con la normativa vigente y al "Modelo de Interoperabilidad del Gobierno”. </text:span></text:span></text:p>
      <text:p text:style-name="P161"><text:span text:style-name="Fuente_20_de_20_párrafo_20_predeter."><text:span text:style-name="T54">En este sentido “[l]as entidades públicas deberán transferir datos de manera uniforme y eficiente entre varias organizaciones y sistemas sin importar su origen o proveedor, fijando las normas, las políticas y los estándares necesarios para la consecución de esos objetivo</text:span></text:span><text:span text:style-name="Fuente_20_de_20_párrafo_20_predeter."><text:span text:style-name="T55">s.” (Artículo 6). </text:span></text:span></text:p>
      <text:p text:style-name="P161"><text:span text:style-name="Fuente_20_de_20_párrafo_20_predeter."><text:span text:style-name="T55"/></text:span></text:p>
      <text:h text:style-name="Heading_20_2" text:outline-level="2"><text:bookmark-start text:name="__RefHeading__6812_2074913430"/>1.6 Normativas vigentes en Costa Rica relacionadas con el software libre.<text:bookmark-end text:name="__RefHeading__6812_2074913430"/></text:h>
      <text:p text:style-name="P278"><text:tab/>Aunque las normativas vigentes en Costa Rica relacionadas con las TIC no necesariamente se refieren de forma específica al software libre, ofrecen oportunidades para su uso en la administración pública. Por esta razón, dichas normativas se incluyen en este capítulo.</text:p>
      <text:h text:style-name="Heading_20_3" text:outline-level="3"><text:bookmark-start text:name="__RefHeading__6814_2074913430"/>1.6.1 Normativa Técnica de la Contraloría General de la República.<text:bookmark-end text:name="__RefHeading__6814_2074913430"/></text:h>
      <text:p text:style-name="Standard"><text:span text:style-name="Fuente_20_de_20_párrafo_20_predeter."><text:span text:style-name="T90"/></text:span></text:p>
      <text:p text:style-name="P2"><text:span text:style-name="Fuente_20_de_20_párrafo_20_predeter."><text:span text:style-name="T90"><text:tab/>Mediante resolución </text:span></text:span><text:span text:style-name="Fuente_20_de_20_párrafo_20_predeter."><text:span text:style-name="T92">N° R-CO-26-2007</text:span></text:span><text:span text:style-name="Fuente_20_de_20_párrafo_20_predeter."><text:span text:style-name="T92"><text:note text:id="ftn21" text:note-class="footnote"><text:note-citation>21</text:note-citation><text:note-body><text:p text:style-name="Footnote"><text:a xlink:type="simple" xlink:href="http://documentos.cgr.go.cr/documentos/cgr/.../Informe%20NTI_doc.pdf"><text:span text:style-name="Citation"><text:span text:style-name="T144">http://documentos.cgr.go.cr/documentos/cgr/.../Informe%20NTI_doc.pdf</text:span></text:span></text:a><text:span text:style-name="Citation"><text:span text:style-name="T144">.</text:span></text:span></text:p></text:note-body></text:note></text:span></text:span><text:span text:style-name="Fuente_20_de_20_párrafo_20_predeter."><text:span text:style-name="T92"> </text:span></text:span><text:span text:style-name="Fuente_20_de_20_párrafo_20_predeter."><text:span text:style-name="T90">del 7 de junio del 2007, emitida por </text:span></text:span><text:span text:style-name="Fuente_20_de_20_párrafo_20_predeter."><text:span text:style-name="T90">la Contraloría General de la República (CGR) y publicada en la Gaceta N° 119 del 21 de junio se publicaron las “Normas técnicas para la gestión y el control de las tecnologías de Información”, las cuales son de cumplimiento y acatamiento obligatorio para las entidades sujetas a fiscalización por este órgano contralor.</text:span></text:span></text:p>
      <text:p text:style-name="Standard"><text:span text:style-name="Fuente_20_de_20_párrafo_20_predeter."><text:span text:style-name="T90"/></text:span></text:p>
      <text:p text:style-name="P2"><text:span text:style-name="T8"><text:tab/>Esta normativa fue elaborada por la CGR para fortalecer la administración </text:span><text:soft-page-break/><text:span text:style-name="T8">de los recursos invertidos en tecnologías de información mediante el establecimiento de criterios básicos de control que deben ser observados en la gestión institucional de esas tecnologías. Estos controles, a su vez, contribuyen con las labores de fiscalización que realiza dicho órgano. </text:span></text:p>
      <text:p text:style-name="P2"><text:span text:style-name="Fuente_20_de_20_párrafo_20_predeter."><text:span text:style-name="T2"><text:s text:c="109"/></text:span></text:span><text:change text:change-id="ct171417912"/><text:change text:change-id="ct171679520"/><text:change text:change-id="ct171720600"/><text:change text:change-id="ct171709744"/><text:change text:change-id="ct171675040"/><text:change text:change-id="ct171677760"/><text:span text:style-name="Fuente_20_de_20_párrafo_20_predeter."><text:span text:style-name="T1"><text:tab/></text:span></text:span><text:span text:style-name="Fuente_20_de_20_párrafo_20_predeter."><text:span text:style-name="T1"><office:annotation><dc:creator>Autor desconocido</dc:creator><dc:date>2012-09-06T03:05:37</dc:date><text:p text:style-name="P319"><text:span text:style-name="T175">Revisar parece haber un carácter extraño en este párrafi</text:span></text:p></office:annotation></text:span></text:span><text:span text:style-name="Fuente_20_de_20_párrafo_20_predeter."><text:span text:style-name="T1">En particular el capitulo III de esta normativa, sobre Implementación de Tecnologías de Información (especialmente el artículo 3.1) favorece el uso de software libre en el sector público pues indica que se deben </text:span></text:span><text:span text:style-name="Fuente_20_de_20_párrafo_20_predeter."><text:span text:style-name="T2">“[a]</text:span></text:span><text:span text:style-name="Fuente_20_de_20_párrafo_20_predeter."><text:span text:style-name="T1">nalizar alternativas de solución de acuerdo con criterios técnicos, económicos, operativos y jurídicos, y lineamientos previamente establecidos” y </text:span></text:span><text:span text:style-name="Fuente_20_de_20_párrafo_20_predeter."><text:span text:style-name="T2">”[p]</text:span></text:span><text:span text:style-name="Fuente_20_de_20_párrafo_20_predeter."><text:span text:style-name="T1">romover la independencia de proveedores de hardware, software, instalaciones y servicios”. </text:span></text:span></text:p>
      <text:h text:style-name="Heading_20_3" text:outline-level="3"><text:bookmark-start text:name="__RefHeading__10805_253129615"/>1.6.2 Decreto Ejecutivo <text:s/>30151-J.<text:bookmark-end text:name="__RefHeading__10805_253129615"/></text:h>
      <text:p text:style-name="Standard"/>
      <text:p text:style-name="P32"><text:span text:style-name="T12"><text:tab/>Por otra parte, en la administración de Miguel Ángel Rodríguez Echeverría se firmó, el 1° de febrero de 2002 el Decreto Ejecutivo N° 30151-J</text:span><text:span text:style-name="T12"><text:note text:id="ftn22" text:note-class="footnote"><text:note-citation>22</text:note-citation><text:note-body><text:p text:style-name="Footnote"><text:a xlink:type="simple" xlink:href="http://documentos.cgr.go.cr/content/dav/jaguar/USI/normativa/Decretos/DE-30151.doc">http://documentos.cgr.go.cr/content/dav/jaguar/USI/normativa/Decretos/DE-30151.doc</text:a></text:p></text:note-body></text:note></text:span><text:span text:style-name="T12"> publicado en La Gaceta N° 37 del 21 de febrero de 2002. En este decreto se ordena que en observancia del cumplimiento </text:span><text:span text:style-name="Strong_20_Emphasis"><text:span text:style-name="T134">con las disposiciones sobre derechos de autor que establecen la Ley N° 6683 y sus reformas, se debe prevenir y combatir el uso ilegal de programas de cómputo. En el considerando quinto de dicho decreto se indica: </text:span></text:span><text:span text:style-name="Strong_20_Emphasis"><text:span text:style-name="T132">“[q]</text:span></text:span><text:span text:style-name="T132">ue la reproducción, distribución y uso no autorizado de programas de cómputo constituye una actividad ilícita, perjudica gravemente las oportunidades de empleo y el ingreso tributario generado por la industria de programas de cómputo, incluyendo fabricantes, productores y distribuidores”</text:span><text:span text:style-name="T134">. En el considerando sexto, se agrega: “[q]</text:span><text:span text:style-name="Strong_20_Emphasis"><text:span text:style-name="T132">ue el Gobierno debe ser ejemplo para la empresa privada, en cuanto al manejo adecuado de los programas de cómputo, cumpliendo con lo que prescribe la normativa vigente tanto nacional como internacional</text:span></text:span><text:span text:style-name="Strong_20_Emphasis"><text:span text:style-name="T134">”.</text:span></text:span></text:p>
      <text:p text:style-name="Standard"><text:span text:style-name="Strong_20_Emphasis"><text:span text:style-name="T134"/></text:span></text:p>
      <text:p text:style-name="P2"><text:span text:style-name="Strong_20_Emphasis"><text:span text:style-name="T134"><text:tab/></text:span></text:span><text:span text:style-name="T12">Posteriormente este decreto fue reformado mediante Decreto Ejecutivo N°. 30236-J del 22 de febrero del 2002, publicado en La Gacet</text:span><text:span text:style-name="T88">a N° 65 del jueves 4 de abril de 2002. En dicha reforma se añade el artículo 11, en el cual se estable</text:span><text:span text:style-name="T12">ce que </text:span><text:span text:style-name="T133">“[l]as Instituciones del Estado, en los casos que sea posible, podrán utilizar software de código abierto</text:span><text:span text:style-name="T133"><text:note text:id="ftn23" text:note-class="footnote"><text:note-citation>23</text:note-citation><text:note-body><text:p text:style-name="Footnote">En este decreto código abierto se puede interpretar como software libre, aunque no todo el software de código abierto cumple las cuatro libertades del software libre mencionadas al principio de este capítulo.</text:p></text:note-body></text:note></text:span><text:span text:style-name="T133"> en sus diferentes aplicaciones, como una alternativa útil; garantizando el respeto a los derechos de la Propiedad Intelectual”.</text:span><text:span text:style-name="T12"> Este artículo identifica claramente al software libre como una alternativa viable para el cumplimiento de la normativa vigente sobre derechos de autor en el sector público.</text:span></text:p>
      <text:h text:style-name="Heading_20_3" text:outline-level="3"><text:bookmark-start text:name="__RefHeading__48360_1734269647"/>1.6.3 Decreto Ejecutivo 35776-Plan-G-J.<text:bookmark-end text:name="__RefHeading__48360_1734269647"/></text:h>
      <text:p text:style-name="Standard"><text:span text:style-name="T12"><text:tab/>Otra normativa relacionada con el software libre es el Decreto Ejecutivo N° </text:span><text:soft-page-break/><text:span text:style-name="T12">35776-Plan-G-J,</text:span><text:span text:style-name="T12"><text:note text:id="ftn24" text:note-class="footnote"><text:note-citation>24</text:note-citation><text:note-body><text:p text:style-name="Footnote"><text:a xlink:type="simple" xlink:href="http://jaguar.cgr.go.cr/content/dav/jaguar/USI/normativa/2010/Decretos/DE-35776.doc">http://jaguar.cgr.go.cr/content/dav/jaguar/USI/normativa/2010/Decretos/DE-35776.doc</text:a>.</text:p></text:note-body></text:note></text:span><text:span text:style-name="T12"> el cual fue presentado anteriormente, la sección anterior sobre interoperabilidad.</text:span></text:p>
      <text:p text:style-name="P268"/>
      <text:h text:style-name="P296" text:outline-level="1"><text:bookmark-start text:name="__RefHeading__19075_137908070"/><text:span text:style-name="Fuente_20_de_20_párrafo_20_predeter."><text:span text:style-name="T124">2. Inversión TIC en el sector público. </text:span></text:span><text:bookmark-end text:name="__RefHeading__19075_137908070"/></text:h>
      <text:p text:style-name="P72"/>
      <text:p text:style-name="P2"><text:span text:style-name="Fuente_20_de_20_párrafo_20_predeter."><text:span text:style-name="T11"><text:tab/>Como se indicó anteriormente, una de las ventajas que ofrece el software libre es la posibilidad de reducir el costo en licencias, a la vez que permite cumplir con la normativa vigente relacionada con los derechos de autor. En particular, el ahorro en el pago de licencias es indicado como el principal incentivo para el uso de software libre en la administración pública</text:span></text:span><text:span text:style-name="Fuente_20_de_20_párrafo_20_predeter."><text:span text:style-name="T11"><text:note text:id="ftn25" text:note-class="footnote"><text:note-citation>25</text:note-citation><text:note-body><text:p text:style-name="Footnote">Fonseca, P., Instituciones del Estado cada día usan más 'software' libre, periódico La Nación, 10 de octubre del 2011, disponible en http://www.nacion.com/2011-10-14/Tecnologia/instituciones-del-estado-usan-cada-dia-mas—lsquo-software-rsquo--libre.aspx.</text:p></text:note-body></text:note></text:span></text:span><text:span text:style-name="Fuente_20_de_20_párrafo_20_predeter."><text:span text:style-name="T11">. Por consiguiente, el punto de partida para analizar el uso de software libre en dicho ámbito debería ser el estudio de las inversiones TIC. </text:span></text:span></text:p>
      <text:p text:style-name="P2"><text:span text:style-name="Fuente_20_de_20_párrafo_20_predeter."><text:span text:style-name="T11"/></text:span></text:p>
      <text:p text:style-name="P2"><text:span text:style-name="Fuente_20_de_20_párrafo_20_predeter."><text:span text:style-name="T11"><text:tab/>El análisis de la inversión TIC permite obtener un panorama general del gasto del sector público relacionado con la compra de equipo, el desarrollo de sistemas y la adquisición de licencias, entre otros. </text:span></text:span></text:p>
      <text:p text:style-name="P114"/>
      <text:p text:style-name="P2"><text:span text:style-name="Fuente_20_de_20_párrafo_20_predeter."><text:span text:style-name="T11"><text:tab/>Este capítulo está compuesto por tres secciones. En la primera se presenta la metodología utilizada para la obtención de los datos de inversión TIC y su análisis. Los resultados de la inversión TIC en la administración pública se discuten en la segunda. Finalmente, la tercera sección presenta las conclusiones.</text:span></text:span></text:p>
      <text:h text:style-name="Heading_20_2" text:outline-level="2"><text:bookmark-start text:name="__RefHeading__3967_2531296151"/><text:span text:style-name="Fuente_20_de_20_párrafo_20_predeter."><text:span text:style-name="T11">2.1 </text:span></text:span><text:span text:style-name="Fuente_20_de_20_párrafo_20_predeter."><text:span text:style-name="T11">Metodología</text:span></text:span><text:span text:style-name="Fuente_20_de_20_párrafo_20_predeter."><text:span text:style-name="T11">.</text:span></text:span><text:span text:style-name="Fuente_20_de_20_párrafo_20_predeter."><text:span text:style-name="T11"> </text:span></text:span><text:bookmark-end text:name="__RefHeading__3967_2531296151"/></text:h>
      <text:p text:style-name="P12"><text:tab/>Para obtener información de la inversión en TIC del sector público se utilizó como fuente a la Contraloría General de la República (CGR). Todos los entes que administran fondos públicos están obligados por resolución D-4-2005-CO-DDI de la CGR<text:note text:id="ftn26" text:note-class="footnote"><text:note-citation>26</text:note-citation><text:note-body><text:p text:style-name="Footnote">Resolución D-4-2005-CO-DDI del catorce de diciembre de dos mil cinco, modificada mediante resolución R-CO-66-2007 del diecinueve de diciembre de dos mil siete.<office:annotation><dc:creator>Autor desconocido</dc:creator><dc:date>2012-09-06T03:10:45</dc:date><text:p text:style-name="P319"><text:span text:style-name="T175">Dirección web???</text:span></text:p></office:annotation></text:p></text:note-body></text:note>, a registrar todas las etapas relacionadas con las contrataciones en el Sistema de Información Contractual (SIAC)<text:note text:id="ftn27" text:note-class="footnote"><text:note-citation>27</text:note-citation><text:note-body><text:p text:style-name="Footnote"><text:a xlink:type="simple" xlink:href="http://cgrw01.cgr.go.cr/apex/f?p=307:2:2145095913299951::NO">http://cgrw01.cgr.go.cr/apex/f?p=307:2:2145095913299951::NO</text:a>. </text:p></text:note-body></text:note>, según lo exige la Ley de Contratación Administrativa.</text:p>
      <text:p text:style-name="P12"/>
      <text:p text:style-name="P12"><text:tab/>El análisis de inversión TIC se llevó a cabo para el año 2011. El periodo de recolección de datos va del 26 de marzo al 13 de abril del 2012. Es importante indicar explicar que se podrían presentar variaciones en los resultados obtenidos como consecuencia de ajustes que las instituciones públicas puedan realizar en el SIAC debido a cambios experimentados en sus adjudicaciones por situaciones no anticipadas con los proveedores.</text:p>
      <text:p text:style-name="P70"><text:tab/></text:p>
      <text:p text:style-name="P12"><text:tab/>Con respecto a la clasificación presupuestaria, se tomaron en cuenta partidas asociadas directamente a las TIC. El cuadro 1 presenta las partidas <text:soft-page-break/>seleccionadas y la definición de cada una de ellas.</text:p>
      <text:p text:style-name="P12"><text:tab/></text:p>
      <text:p text:style-name="P172">Cuadro <text:sequence text:ref-name="refTable0" text:name="Table" text:formula="ooow:Table+1" style:num-format="1">1</text:sequence>. Definición de las partidas seleccionadas para la ejecución presupuestaria en TIC. </text:p>
      <table:table table:name="Tabla14" table:style-name="Tabla14">
        <table:table-column table:style-name="Tabla14.A"/>
        <table:table-column table:style-name="Tabla14.B"/>
        <table:table-row>
          <table:table-cell table:style-name="Tabla14.A1" office:value-type="string">
            <text:p text:style-name="P134">Partida presupuestaria</text:p>
          </table:table-cell>
          <table:table-cell table:style-name="Tabla14.B1" office:value-type="string">
            <text:p text:style-name="P134">Definición</text:p>
          </table:table-cell>
        </table:table-row>
        <table:table-row>
          <table:table-cell table:style-name="Tabla14.A2" office:value-type="string">
            <text:p text:style-name="P57"><text:span text:style-name="T157">1.04.05: </text:span>Servicios de desarrollo de sistemas informáticos.</text:p>
          </table:table-cell>
          <table:table-cell table:style-name="Tabla14.B2" office:value-type="string">
            <text:p text:style-name="P56">Pago de servicios profesionales o técnicos que se contratan, para el desarrollo de software a la medida o el desarrollo de nuevos sistemas informáticos, o mejoras a sistemas que se encuentran en funcionamiento.</text:p>
          </table:table-cell>
        </table:table-row>
        <table:table-row>
          <table:table-cell table:style-name="Tabla14.A2" office:value-type="string">
            <text:p text:style-name="P57"><text:span text:style-name="T157">1.08.08:</text:span> Mantenimiento y reparación de equipo de cómputo y sistemas de</text:p>
            <text:p text:style-name="P58">Información.</text:p>
          </table:table-cell>
          <table:table-cell table:style-name="Tabla14.B2" office:value-type="string">
            <text:p text:style-name="P56">Gastos por concepto de mantenimiento y reparaciones preventivas y habituales de computadoras, tanto en la parte física como en el conjunto de programas y sus equipos auxiliares y otros. Se excluye el mantenimiento y reparación de equipos de propósito especial, dedicados a realizar tareas específicas, los cuales deben clasificarse según su propósito en las demás subpartidas correspondientes al grupo 1.08 de “Mantenimiento y reparación”.</text:p>
          </table:table-cell>
        </table:table-row>
        <table:table-row>
          <table:table-cell table:style-name="Tabla14.A2" office:value-type="string">
            <text:p text:style-name="P58"><text:span text:style-name="T157">5.01.05: </text:span>Equipo y programas de cómputo.</text:p>
          </table:table-cell>
          <table:table-cell table:style-name="Tabla14.B2" office:value-type="string">
            <text:p text:style-name="P56">Gastos por concepto de equipo para el procesamiento electrónico de datos, tanto de la parte física como el conjunto de programas, por ejemplo <text:s/>procesadores, monitores, lectoras, impresoras, aplicaciones comerciales de software, y terminales. Se exceptúa la contratación de programas hechos a la medida o adaptados, los cuales se clasifican en la subpartida 1.04.05 “Servicios de desarrollo de sistemas informáticos”. Se excluyen los equipos de propósito especial con algún grado de informatización, como los utilizados en el campo de la medicina, la ingeniería o manufactura, los cuales se deben clasificar en las subpartidas de maquinaria y equipo correspondientes a estos.</text:p>
          </table:table-cell>
        </table:table-row>
        <table:table-row>
          <table:table-cell table:style-name="Tabla14.A2" office:value-type="string">
            <text:p text:style-name="P58"><text:span text:style-name="T157">5.99.03: </text:span>Bienes intangibles.</text:p>
          </table:table-cell>
          <table:table-cell table:style-name="Tabla14.B2" office:value-type="string">
            <text:p text:style-name="P56">Incluye las erogaciones de un derecho o beneficio para ser utilizado por la entidad, los derechos garantizados por ley, que mediante determinados trámites se adquieren para realizar ciertas actividades, los permisos para el uso de bienes o activos de propiedad industrial, comercial, intelectual y otros, tales como derechos de autor, derechos de explotación y licencias de diversa índole. Se considera también dentro de esta subpartida, la adquisición de patentes, o sea el derecho o privilegio de usar, fabricar o vender un producto durante cierto tiempo. Igualmente, incorpora la adquisición de derechos que se generan por el traslado de valores o dinero, los cuales quedan bajo la tenencia y custodia de una institución pública o privada, en forma temporal, como por ejemplo los depósitos telefónicos, depósitos de garantía, depósitos judiciales y los depósitos por importaciones temporales de equipo que realiza la institución.</text:p>
          </table:table-cell>
        </table:table-row>
      </table:table>
      <text:p text:style-name="Table"><text:span text:style-name="T107">Fuente: adaptado del Diccionario de imputaciones presupuestarias del sector público, Ministerio de Hacienda (2011)</text:span><text:span text:style-name="T93"><text:note text:id="ftn28" text:note-class="footnote"><text:note-citation>28</text:note-citation><text:note-body><text:p text:style-name="Footnote"><text:a xlink:type="simple" xlink:href="https://www.hacienda.go.cr/NR/rdonlyres/AF28D68C-6334-422A-BD6F-BA29A8F442B9/30023/DiccionarioImputacionesPresupuestariasSectorPublic.XLS">https://www.hacienda.go.cr/NR/rdonlyres/AF28D68C-6334-422A-BD6F-BA29A8F442B9/30023/DiccionarioImputacionesPresupuestariasSectorPublic.XLS</text:a></text:p></text:note-body></text:note></text:span><text:span text:style-name="T107">.</text:span></text:p>
      <text:p text:style-name="P12"/>
      <text:p text:style-name="P12"><text:tab/>Es importante mencionar que la partida 5.99.03 de bienes intangibles se incluyó en este análisis debido a que, de acuerdo con su definición, es la partida donde se deben registrar las licencias de software. Sin embargo, un análisis de algunas de las transacciones registradas en esta partida permite concluir que esta registra gastos que no necesariamente están relacionados con licencias de software. La gran cantidad de adquisiciones que llevaron a cabo las organizaciones del sector público en el año 2011 no permitió separar, en esta partida, los gastos relacionados con TIC de los otros, pues para hacerlo <text:s/>hubiera <text:soft-page-break/>sido necesario revisar uno por uno los movimientos, trabajo que por razones de tiempo y de recursos no fue posible realizar para este estudio. <text:s/></text:p>
      <text:p text:style-name="P12"/>
      <text:p text:style-name="P12"><text:tab/>Por lo tanto, los resultados obtenidos en este análisis pueden reflejar gastos que no necesariamente están relacionados con TIC, lo cual es una limitación que obedece a la forma en que se definen las partidas en el Diccionario de Imputaciones Presupuestarias del Sector Público. Como se presenta posteriormente, al ser poca la contribución de esta partida a la inversión en TIC, se considera que su inclusión <text:s/>no produce un sesgo considerable en los resultados obtenidos, al menos en términos agregados. </text:p>
      <text:p text:style-name="P12"/>
      <text:p text:style-name="P3"><text:tab/>La inversión TIC se calculó como la suma de las partidas 1.04.05, 1.08.0<text:span text:style-name="T150">8, 5.01.05 y 5.99.03 presentadas anteriormente</text:span>. Es importante destacar que este dato no incluye los salarios para las ocupaciones TIC, los cuales no se pueden separar del monto total del presupuesto de salarios.</text:p>
      <text:p text:style-name="P50"/>
      <text:p text:style-name="P2"><text:span text:style-name="T107"><text:tab/></text:span><text:span text:style-name="T77">Además del análisis de los datos absolutos de inversión TIC, también se realizaron los cálculos del porcentaje de esta inversión con respecto al presupuesto operativo de las organizaciones. Este presupuesto se obtuvo restando el rubro de salarios <text:s/>(extraído del Sistema de Ingresos, Gastos y Resultados del Sector Público (SIPP)</text:span><text:span text:style-name="T77"><text:note text:id="ftn29" text:note-class="footnote"><text:note-citation>29</text:note-citation><text:note-body><text:p text:style-name="Footnote"><text:s/><text:a xlink:type="simple" xlink:href="http://cgrw01.cgr.go.cr/apex/f?p=102:1:2270418990279508">http://www.cgr.go.cr/SistemasAlPublico.html</text:a>.</text:p></text:note-body></text:note></text:span><text:span text:style-name="T77">) al presupuesto total de las instituciones. El porcentaje de inversión TIC con respecto al presupuesto operativo es un mejor indicador del gasto en TIC, puesto que toma en cuenta el tamaño de la organización, como se observa en el apartado de resultados.</text:span></text:p>
      <text:p text:style-name="P3"><text:tab/></text:p>
      <text:p text:style-name="P3"><text:tab/>Es importante considerar que pueden existir contratos de licenciamiento que se renuevan en un año para varios periodos, por lo cual el gasto anual se incrementa en el periodo en el cual se hace la renovación del contrato y no se refleja en los otros. Además, si una institución pública recibe financiamiento para compra de equipos o licencias a través de organismos internacionales, dichos montos no se registran en el SIAC. Por lo tanto, puede haber gastos que no se registren o que se hagan en un periodo que técnicamente no les corresponde. </text:p>
      <text:p text:style-name="P46"/>
      <text:h text:style-name="Heading_20_2" text:outline-level="2"><text:bookmark-start text:name="__RefHeading__25393_1729545711"/>2.2 Resultados.<text:bookmark-end text:name="__RefHeading__25393_1729545711"/></text:h>
      <text:p text:style-name="P46"/>
      <text:p text:style-name="P3">El cuadro 2 muestra que la inversión TIC en el 2011 para todas las <text:span text:style-name="T150">organizaciones del sector público se puede estimar en </text:span>214.816 millones de colones (doscientos catorce mil ochocientos dieciséis millones). Este monto <text:span text:style-name="T150">incluye la inversión en TIC de las instituciones de los cuatro poderes de la República, las instituciones descentralizadas y los gobiernos locales. </text:span>A su vez, el presupuesto de salarios para el año 2011 correspondió a la suma de de 3.995.518 millones de colones (tres mil <text:soft-page-break/>billones novecientos noventa y cinco mil quinientos dieciocho millones).</text:p>
      <text:p text:style-name="P170"><text:span text:style-name="T144">Cuadro </text:span><text:span text:style-name="T144"><text:sequence text:ref-name="refTable1" text:name="Table" text:formula="ooow:Table+1" style:num-format="1">2</text:sequence></text:span><text:span text:style-name="T144">. Presupuesto total, presupuesto en salarios, inversión en TIC (en millones de colones) y porcentajes de inversión TIC con respecto al presupuesto total y al operativo para el sector público en el 2011.</text:span></text:p>
      <table:table table:name="Tabla15" table:style-name="Tabla15">
        <table:table-column table:style-name="Tabla15.A"/>
        <table:table-column table:style-name="Tabla15.B"/>
        <table:table-row>
          <table:table-cell table:style-name="Tabla15.A1" office:value-type="string">
            <text:p text:style-name="P200">Presupuesto total</text:p>
          </table:table-cell>
          <table:table-cell table:style-name="Tabla15.B1" office:value-type="string">
            <text:p text:style-name="P201"><text:span text:style-name="T167">¢</text:span> 14.412.005 </text:p>
          </table:table-cell>
        </table:table-row>
        <table:table-row>
          <table:table-cell table:style-name="Tabla15.A2" office:value-type="string">
            <text:p text:style-name="P200">Presupuesto de salarios</text:p>
          </table:table-cell>
          <table:table-cell table:style-name="Tabla15.B2" office:value-type="string">
            <text:p text:style-name="P201"><text:span text:style-name="T167">¢</text:span> <text:s text:c="2"/>3.995.518 </text:p>
          </table:table-cell>
        </table:table-row>
        <table:table-row>
          <table:table-cell table:style-name="Tabla15.A2" office:value-type="string">
            <text:p text:style-name="P200">Inversión en TIC</text:p>
          </table:table-cell>
          <table:table-cell table:style-name="Tabla15.B2" office:value-type="string">
            <text:p text:style-name="P201"><text:span text:style-name="T167">¢ </text:span><text:s text:c="5"/>214.816 </text:p>
          </table:table-cell>
        </table:table-row>
        <table:table-row>
          <table:table-cell table:style-name="Tabla15.A2" office:value-type="string">
            <text:p text:style-name="P200">Porcentaje <text:s/>de inversión TIC a presupuesto total</text:p>
          </table:table-cell>
          <table:table-cell table:style-name="Tabla15.B2" office:value-type="string">
            <text:p text:style-name="P201">1,49% </text:p>
          </table:table-cell>
        </table:table-row>
        <table:table-row>
          <table:table-cell table:style-name="Tabla15.A2" office:value-type="string">
            <text:p text:style-name="P200">Porcentaje de <text:s/>inversión total TIC a presupuesto operativo</text:p>
          </table:table-cell>
          <table:table-cell table:style-name="Tabla15.B2" office:value-type="string">
            <text:p text:style-name="P201">2,06% </text:p>
          </table:table-cell>
        </table:table-row>
      </table:table>
      <text:p text:style-name="P169">Fuente: elaboración propia con datos del SIAC para inversión TIC y del SIPP para datos de presupuesto total y de salarios.</text:p>
      <text:p text:style-name="P3"><text:tab/>Como se muestra en el cuadro anterior, el monto de inversión TIC con respecto a la ejecución presupuestaria total del sector público es de apenas un 1,49%. Sin embargo, si se considera el presupuesto operativo (presupuesto total menos presupuesto de salarios), el porcentaje de inversión TIC aumenta a 2,06%. <text:s/></text:p>
      <text:p text:style-name="P171"><text:span text:style-name="T111"><text:tab/></text:span><text:span text:style-name="T144">El gráfico 1 presenta la distribución porcentual de la inversión en TIC por <text:s/>las partidas mencionadas. En él se muestra que la mayor ejecución se realizó en la partida 5.01.05, la cual comprende el gasto en equipo y programas de cómputo. En segundo lugar, se ubica la partida 1.08.08 de mantenimiento y reparación. En tercer lugar, se encuentra la partida 1.04.05 de servicios de desarrollo, y por último la partida 5.99.03 correspondiente a bienes intangibles. La contribución de esta última partida a la inversión en TIC es <text:s/>de apenas el 2,2%. Como se explicó anteriormente, esta partida puede incluir gastos no relacionados con TIC. Sin embargo, debido a su baja contribución al total de la inversión, cualquier sesgo inducido por ella es mínimo, al menos en términos agregados.</text:span></text:p>
      <text:p text:style-name="P82"/>
      <text:p text:style-name="P197">Gráfico 1. <text:span text:style-name="T9">Distribución porcentual de la ejecución presupuestaria TIC por partidas para el 2011.</text:span></text:p>
      <text:p text:style-name="P3"/>
      <text:p text:style-name="P36"><draw:frame draw:style-name="fr1" draw:name="Marco5" text:anchor-type="paragraph" svg:width="13.455cm" draw:z-index="11"><draw:text-box fo:min-height="8.165cm"><text:p text:style-name="P192"><draw:frame draw:style-name="fr2" draw:name="Objeto18" text:anchor-type="paragraph" svg:x="0.004cm" svg:y="0.002cm" svg:width="13.455cm" style:rel-width="100%" svg:height="8.165cm" style:rel-height="scale" draw:z-index="12"><draw:object xlink:href="./Object 18" xlink:type="simple" xlink:show="embed" xlink:actuate="onLoad"/><draw:image xlink:href="./ObjectReplacements/Object 18" xlink:type="simple" xlink:show="embed" xlink:actuate="onLoad"/></draw:frame></text:p></draw:text-box></draw:frame><text:tab/> <text:s text:c="5"/><text:span text:style-name="T169">Fuente: elaboración propia con datos del SIAC.</text:span></text:p>
      <text:p text:style-name="P69"/>
      <text:p text:style-name="P47"><text:span text:style-name="T162"><text:tab/></text:span><text:span text:style-name="T134">El gráfico 2 presenta la distribución de la inversión en TIC, tanto en términos absolutos como relativos, para los tres principales componentes del sector público: i) Poderes de las República, ii) instituciones descentralizadas y iii) gobiernos locales.</text:span></text:p>
      <text:p text:style-name="P41"/>
      <text:p text:style-name="P178"/>
      <text:p text:style-name="P198">Gráfico 2: i<text:span text:style-name="T100">nversión TIC (en millones de colones ) y porcentaje de inversión TIC con respecto al presupuesto operativo para los componentes del sector público en el año 2011. <text:s/></text:span></text:p>
      <text:p text:style-name="P42"/>
      <text:p text:style-name="P43"><draw:frame draw:style-name="fr3" draw:name="Objeto3" text:anchor-type="paragraph" svg:x="1.136cm" svg:y="0.044cm" svg:width="15.991cm" svg:height="9.005cm" draw:z-index="13"><draw:object xlink:href="./Object 1" xlink:type="simple" xlink:show="embed" xlink:actuate="onLoad"/><draw:image xlink:href="./ObjectReplacements/Object 1" xlink:type="simple" xlink:show="embed" xlink:actuate="onLoad"/></draw:frame><text:tab/><text:span text:style-name="T169">Fuente: <text:s/>elaboración propia con datos del SIAC y del SIPP.</text:span><text:span text:style-name="T169"><office:annotation><dc:creator>Autor desconocido</dc:creator><dc:date>2012-09-06T03:17:38</dc:date><text:p text:style-name="P319"><text:span text:style-name="T175">Cambiar organizaciones descentralizadas por instituciones descentralizadas. <text:s/>FM</text:span></text:p></office:annotation></text:span></text:p>
      <text:p text:style-name="P41"/>
      <text:p text:style-name="P41"><text:tab/>Como se muestra en el gráfico la mayor inversión en TIC, tanto en términos relativos como porcentuales, se concentra en las instituciones descentralizas. A éstas les siguen los poderes de la República. Por último, se encuentran los gobiernos locales.</text:p>
      <text:p text:style-name="P41"/>
      <text:p text:style-name="P41"><text:tab/>A continuación se presenta el análisis de la inversión en TIC para cada uno de los componentes del sector público.</text:p>
      <text:h text:style-name="Heading_20_3" text:outline-level="3"><text:bookmark-start text:name="__RefHeading__25395_1729545711"/>2.2.1 Poderes de la República<text:bookmark-end text:name="__RefHeading__25395_1729545711"/></text:h>
      <text:p text:style-name="P30"><text:span text:style-name="T161"><text:tab/></text:span><text:span text:style-name="T12">De acuerdo con el gráfico 3, </text:span><text:span text:style-name="T19">el mayor porcentaje de inversión en TIC (en términos relativos) le corresponde al Tribunal Supremo de Elecciones (17,2%), al cual le siguen el Poder Legislativo (11,3%), el Poder Judicial (8,2%) <text:s/>y en último lugar, el Poder Ejecutivo (1,5%). Lo anterior contrasta con la inversión TIC en términos absolutos, la cual es encabezada por </text:span><text:span text:style-name="T12">el Poder Ejecutivo, seguido por el Poder Judicial, el Poder Legislativo y en última instancia el Tribunal Supremo de Elecciones.</text:span></text:p>
      <text:p text:style-name="P307"/>
      <text:p text:style-name="P199"><text:span text:style-name="T19">Gráfico 3. Inversión TIC (en millones de colones ) y porcentaje de inversión TIC con respecto al presupuesto operativo para los poderes de la República en el año 2011.</text:span><text:span text:style-name="T32"> </text:span></text:p>
      <text:p text:style-name="P86"><draw:frame draw:style-name="fr3" draw:name="Objeto5" text:anchor-type="paragraph" svg:x="0.799cm" svg:y="0.471cm" svg:width="15.997cm" svg:height="9.006cm" draw:z-index="0"><draw:object xlink:href="./Object 2" xlink:type="simple" xlink:show="embed" xlink:actuate="onLoad"/><draw:image xlink:href="./ObjectReplacements/Object 2" xlink:type="simple" xlink:show="embed" xlink:actuate="onLoad"/><svg:desc>gráfico</svg:desc></draw:frame></text:p>
      <text:p text:style-name="P87">Fuente: elaboración propia con datos del SIAC y SIPP.</text:p>
      <text:p text:style-name="P86"/>
      <text:p text:style-name="P239"><text:tab/>Debido a su estructura organizacional, no se considera relevante hacer una división de la inversión en el Tribunal Supremo de Elecciones y el Poder Judicial, pero <text:s/>sí en el caso del Poder Legislativo y Ejecutivo. El detalle de los resultados de las inversiones en TIC para estos dos últimos poderes se presenta a continuación.</text:p>
      <text:p text:style-name="P3"/>
      <text:p text:style-name="P3"><text:tab/>El cuadro 3 presenta la inversión en TIC en el Poder Legislativo, tomando en cuenta sus principales componentes. <text:s/><text:span text:style-name="T151">Como muestra este cuadro, para el 2011 la CGR es la división organizacional del Poder Legislativo que invirtió más en TIC en términos relativos (13,87%), seguida por la Asamblea Legislativa (10,53%) y la Defensoría de los Habitantes (3,06%). Sin embargo en términos absolutos, la Asamblea Legislativa encabeza la lista, seguida por la CGR y la Defensoría de los Habitantes.</text:span></text:p>
      <text:p text:style-name="P3"/>
      <text:p text:style-name="P3"/>
      <text:p text:style-name="P3"/>
      <text:p text:style-name="P3"/>
      <text:p text:style-name="P3"/>
      <text:p text:style-name="P3"/>
      <text:p text:style-name="P3"/>
      <text:p text:style-name="P3"/>
      <text:p text:style-name="P173"><text:soft-page-break/>Cuadro 3. Porcentaje en inversión TIC con respecto al presupuesto operativo e inversión en TIC (en millones) en el 2011 para instituciones que conforman el Poder Legislativo.</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60">Ranking</text:p>
          </table:table-cell>
          <table:table-cell table:style-name="Tabla1.A1" office:value-type="string">
            <text:p text:style-name="P60">Inversión en TIC (millones de colones)</text:p>
          </table:table-cell>
          <table:table-cell table:style-name="Tabla1.A1" office:value-type="string">
            <text:p text:style-name="P60">Componente del Poder Legislativo</text:p>
          </table:table-cell>
          <table:table-cell table:style-name="Tabla1.A1" office:value-type="string">
            <text:p text:style-name="P60">Ranking</text:p>
          </table:table-cell>
          <table:table-cell table:style-name="Tabla1.E1" office:value-type="string">
            <text:p text:style-name="P60">Porcentaje de inversión TIC respecto al presupuesto operativo </text:p>
          </table:table-cell>
        </table:table-row>
        <table:table-row>
          <table:table-cell table:style-name="Tabla1.A2" office:value-type="string">
            <text:p text:style-name="P59">2</text:p>
          </table:table-cell>
          <table:table-cell table:style-name="Tabla1.A2" office:value-type="string">
            <text:p text:style-name="P59">367</text:p>
          </table:table-cell>
          <table:table-cell table:style-name="Tabla1.A2" office:value-type="string">
            <text:p text:style-name="P59">Contraloría General de la República</text:p>
          </table:table-cell>
          <table:table-cell table:style-name="Tabla1.A2" office:value-type="string">
            <text:p text:style-name="P59">1</text:p>
          </table:table-cell>
          <table:table-cell table:style-name="Tabla1.E2" office:value-type="string">
            <text:p text:style-name="P59">13,87% </text:p>
          </table:table-cell>
        </table:table-row>
        <table:table-row>
          <table:table-cell table:style-name="Tabla1.A2" office:value-type="string">
            <text:p text:style-name="P59">1</text:p>
          </table:table-cell>
          <table:table-cell table:style-name="Tabla1.A2" office:value-type="string">
            <text:p text:style-name="P59">944</text:p>
          </table:table-cell>
          <table:table-cell table:style-name="Tabla1.A2" office:value-type="string">
            <text:p text:style-name="P59">Asamblea Legislativa</text:p>
          </table:table-cell>
          <table:table-cell table:style-name="Tabla1.A2" office:value-type="string">
            <text:p text:style-name="P59">2</text:p>
          </table:table-cell>
          <table:table-cell table:style-name="Tabla1.E2" office:value-type="string">
            <text:p text:style-name="P59">10,53% </text:p>
          </table:table-cell>
        </table:table-row>
        <table:table-row>
          <table:table-cell table:style-name="Tabla1.A2" office:value-type="string">
            <text:p text:style-name="P59">3</text:p>
          </table:table-cell>
          <table:table-cell table:style-name="Tabla1.A2" office:value-type="string">
            <text:p text:style-name="P59">16</text:p>
          </table:table-cell>
          <table:table-cell table:style-name="Tabla1.A2" office:value-type="string">
            <text:p text:style-name="P59">Defensoría de los habitantes de la República</text:p>
          </table:table-cell>
          <table:table-cell table:style-name="Tabla1.A2" office:value-type="string">
            <text:p text:style-name="P59">3</text:p>
          </table:table-cell>
          <table:table-cell table:style-name="Tabla1.E2" office:value-type="string">
            <text:p text:style-name="P59">3,06% </text:p>
          </table:table-cell>
        </table:table-row>
      </table:table>
      <text:p text:style-name="P88">Fuente: elaboración propia con datos del SIAC y SIPP.</text:p>
      <text:p text:style-name="P70"/>
      <text:p text:style-name="P2"><text:span text:style-name="T65"><text:tab/></text:span><text:span text:style-name="T134">En el caso del Poder Ejecutivo, para el 2011 fue posible analizar 18 de los 21 ministerios, debido a que no se encontró información en la CGR</text:span><text:span text:style-name="T134"><text:note text:id="ftn30" text:note-class="footnote"><text:note-citation>30</text:note-citation><text:note-body><text:p text:style-name="Footnote">Los ministerios que no se <text:s/>analizaron fueron Deportes, Bienestar Social, y Descentralización y Desarrollo Local, por no tener registros en la ejecución presupuestaria TIC para el 2011.</text:p></text:note-body></text:note></text:span><text:span text:style-name="T134"> sobre tres de ellos. </text:span><text:span text:style-name="T61">En promedio, los ministerios analizados dedicaron el 3,04% de su presupuesto operativo a inversiones TIC. Como se muestra en el siguiente cuadro, los ministerios con un porcentaje de inversión TIC superior al promedio son, en orden descendente, el Ministerio de Hacienda (16,7%), el Ministerio de Ciencia y Tecnología (9,0%), el Ministerio de Economía, Industria y Comercio (6,1%), el Ministerio de Comercio Exterior (5,5%) y el Ministerio de Justicia y Paz (4,4%). El restante grupo de ministerios tiene un porcentaje menor al promedio. En particular, los ministerios de Seguridad Pública, Relaciones Exteriores y Culto, Presidencia, Cultura y Juventud, <text:s/>Agricultura y Ganadería y el de Educación Pública se encuentran en el rango del 1% al 3,2% de inversión TIC. El otro grupo de ministerios tiene una inversión en TIC inferior al 1% y comprende a Gobernación y Policía, Ambiente, Energía y Telecomunicaciones, Planificación Nacional y Política Económica, Vivienda y Asentamientos Humanos, Trabajo y Seguridad Social, y Salud.</text:span></text:p>
      <text:p text:style-name="P41"/>
      <text:p text:style-name="P173"/>
      <text:p text:style-name="P309">Cuadro 4. Porcentaje en inversión TIC con respecto al presupuesto operativo e inversión en TIC (en millones) en el 2011 para Ministerios en el Poder Ejecutivo, ordenado de forma descendente por porcentaje de inversión.</text:p>
      <text:p text:style-name="P202"/>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204">Ranking</text:p>
          </table:table-cell>
          <table:table-cell table:style-name="Tabla19.A1" office:value-type="string">
            <text:p text:style-name="P204">Porcentaje de inversión TIC respecto al presupuesto operativo</text:p>
          </table:table-cell>
          <table:table-cell table:style-name="Tabla19.A1" office:value-type="string">
            <text:p text:style-name="P204">Ministerio</text:p>
          </table:table-cell>
          <table:table-cell table:style-name="Tabla19.A1" office:value-type="string">
            <text:p text:style-name="P204">Ranking</text:p>
          </table:table-cell>
          <table:table-cell table:style-name="Tabla19.E1" office:value-type="string">
            <text:p text:style-name="P204">Ejecución presupuestaria total TIC (millones de colones) </text:p>
          </table:table-cell>
        </table:table-row>
        <table:table-row>
          <table:table-cell table:style-name="Tabla19.A2" office:value-type="string">
            <text:p text:style-name="P203">1</text:p>
          </table:table-cell>
          <table:table-cell table:style-name="Tabla19.A2" office:value-type="string">
            <text:p text:style-name="P203">16,69%</text:p>
          </table:table-cell>
          <table:table-cell table:style-name="Tabla19.A2" office:value-type="string">
            <text:p text:style-name="P203">Ministerio de Hacienda</text:p>
          </table:table-cell>
          <table:table-cell table:style-name="Tabla19.A2" office:value-type="string">
            <text:p text:style-name="P203">1</text:p>
          </table:table-cell>
          <table:table-cell table:style-name="Tabla19.E2" office:value-type="string">
            <text:p text:style-name="P203">8,672 </text:p>
          </table:table-cell>
        </table:table-row>
        <table:table-row>
          <table:table-cell table:style-name="Tabla19.A2" office:value-type="string">
            <text:p text:style-name="P203">2</text:p>
          </table:table-cell>
          <table:table-cell table:style-name="Tabla19.A2" office:value-type="string">
            <text:p text:style-name="P203">8,97%</text:p>
          </table:table-cell>
          <table:table-cell table:style-name="Tabla19.A2" office:value-type="string">
            <text:p text:style-name="P203">Ministerio de Ciencia y Tecnología</text:p>
          </table:table-cell>
          <table:table-cell table:style-name="Tabla19.A2" office:value-type="string">
            <text:p text:style-name="P203">6</text:p>
          </table:table-cell>
          <table:table-cell table:style-name="Tabla19.E2" office:value-type="string">
            <text:p text:style-name="P203">515 </text:p>
          </table:table-cell>
        </table:table-row>
        <table:table-row>
          <table:table-cell table:style-name="Tabla19.A2" office:value-type="string">
            <text:p text:style-name="P203">3</text:p>
          </table:table-cell>
          <table:table-cell table:style-name="Tabla19.A2" office:value-type="string">
            <text:p text:style-name="P203">6,06%</text:p>
          </table:table-cell>
          <table:table-cell table:style-name="Tabla19.A2" office:value-type="string">
            <text:p text:style-name="P203">Ministerio de Economía, Industria y Comercio</text:p>
          </table:table-cell>
          <table:table-cell table:style-name="Tabla19.A2" office:value-type="string">
            <text:p text:style-name="P203">14</text:p>
          </table:table-cell>
          <table:table-cell table:style-name="Tabla19.E2" office:value-type="string">
            <text:p text:style-name="P203">106 </text:p>
          </table:table-cell>
        </table:table-row>
        <table:table-row>
          <table:table-cell table:style-name="Tabla19.A2" office:value-type="string">
            <text:p text:style-name="P203">4</text:p>
          </table:table-cell>
          <table:table-cell table:style-name="Tabla19.A2" office:value-type="string">
            <text:p text:style-name="P203">5,47%</text:p>
          </table:table-cell>
          <table:table-cell table:style-name="Tabla19.A2" office:value-type="string">
            <text:p text:style-name="P203">Ministerio de Comercio Exterior</text:p>
          </table:table-cell>
          <table:table-cell table:style-name="Tabla19.A2" office:value-type="string">
            <text:p text:style-name="P203">10</text:p>
          </table:table-cell>
          <table:table-cell table:style-name="Tabla19.E2" office:value-type="string">
            <text:p text:style-name="P203">205 </text:p>
          </table:table-cell>
        </table:table-row>
        <table:table-row>
          <table:table-cell table:style-name="Tabla19.A2" office:value-type="string">
            <text:p text:style-name="P203">5</text:p>
          </table:table-cell>
          <table:table-cell table:style-name="Tabla19.A2" office:value-type="string">
            <text:p text:style-name="P203">4,65%</text:p>
          </table:table-cell>
          <table:table-cell table:style-name="Tabla19.A2" office:value-type="string">
            <text:p text:style-name="P203">Ministerio de Justicia y Paz</text:p>
          </table:table-cell>
          <table:table-cell table:style-name="Tabla19.A2" office:value-type="string">
            <text:p text:style-name="P203">4</text:p>
          </table:table-cell>
          <table:table-cell table:style-name="Tabla19.E2" office:value-type="string">
            <text:p text:style-name="P203">1,121 </text:p>
          </table:table-cell>
        </table:table-row>
        <table:table-row>
          <table:table-cell table:style-name="Tabla19.A2" office:value-type="string">
            <text:p text:style-name="P203">6</text:p>
          </table:table-cell>
          <table:table-cell table:style-name="Tabla19.A2" office:value-type="string">
            <text:p text:style-name="P203">3,19%</text:p>
          </table:table-cell>
          <table:table-cell table:style-name="Tabla19.A2" office:value-type="string">
            <text:p text:style-name="P203">Ministerio de Seguridad Pública</text:p>
          </table:table-cell>
          <table:table-cell table:style-name="Tabla19.A2" office:value-type="string">
            <text:p text:style-name="P203">3</text:p>
          </table:table-cell>
          <table:table-cell table:style-name="Tabla19.E2" office:value-type="string">
            <text:p text:style-name="P203">1,338 </text:p>
          </table:table-cell>
        </table:table-row>
        <table:table-row>
          <table:table-cell table:style-name="Tabla19.A2" office:value-type="string">
            <text:p text:style-name="P203">7</text:p>
          </table:table-cell>
          <table:table-cell table:style-name="Tabla19.A2" office:value-type="string">
            <text:p text:style-name="P203">2,07%</text:p>
          </table:table-cell>
          <table:table-cell table:style-name="Tabla19.A2" office:value-type="string">
            <text:p text:style-name="P203">Ministerio de Relaciones Exteriores y Culto</text:p>
          </table:table-cell>
          <table:table-cell table:style-name="Tabla19.A2" office:value-type="string">
            <text:p text:style-name="P203">11</text:p>
          </table:table-cell>
          <table:table-cell table:style-name="Tabla19.E2" office:value-type="string">
            <text:p text:style-name="P203">191 </text:p>
          </table:table-cell>
        </table:table-row>
        <table:table-row>
          <table:table-cell table:style-name="Tabla19.A2" office:value-type="string">
            <text:p text:style-name="P203">8</text:p>
          </table:table-cell>
          <table:table-cell table:style-name="Tabla19.A2" office:value-type="string">
            <text:p text:style-name="P203">1,87%</text:p>
          </table:table-cell>
          <table:table-cell table:style-name="Tabla19.A2" office:value-type="string">
            <text:p text:style-name="P203">Ministerio de la Presidencia </text:p>
          </table:table-cell>
          <table:table-cell table:style-name="Tabla19.A2" office:value-type="string">
            <text:p text:style-name="P203">15</text:p>
          </table:table-cell>
          <table:table-cell table:style-name="Tabla19.E2" office:value-type="string">
            <text:p text:style-name="P203">73 </text:p>
          </table:table-cell>
        </table:table-row>
        <table:table-row>
          <table:table-cell table:style-name="Tabla19.A2" office:value-type="string">
            <text:p text:style-name="P203">9</text:p>
          </table:table-cell>
          <table:table-cell table:style-name="Tabla19.A2" office:value-type="string">
            <text:p text:style-name="P203">1,13%</text:p>
          </table:table-cell>
          <table:table-cell table:style-name="Tabla19.A2" office:value-type="string">
            <text:p text:style-name="P203">Ministerio de Cultura y Juventud</text:p>
          </table:table-cell>
          <table:table-cell table:style-name="Tabla19.A2" office:value-type="string">
            <text:p text:style-name="P203">8</text:p>
          </table:table-cell>
          <table:table-cell table:style-name="Tabla19.E2" office:value-type="string">
            <text:p text:style-name="P203">266 </text:p>
          </table:table-cell>
        </table:table-row>
        <table:table-row>
          <table:table-cell table:style-name="Tabla19.A2" office:value-type="string">
            <text:p text:style-name="P203">10</text:p>
          </table:table-cell>
          <table:table-cell table:style-name="Tabla19.A2" office:value-type="string">
            <text:p text:style-name="P203">1,07%</text:p>
          </table:table-cell>
          <table:table-cell table:style-name="Tabla19.A2" office:value-type="string">
            <text:p text:style-name="P203">Ministerio de Agricultura y Ganadería</text:p>
          </table:table-cell>
          <table:table-cell table:style-name="Tabla19.A2" office:value-type="string">
            <text:p text:style-name="P203">9</text:p>
          </table:table-cell>
          <table:table-cell table:style-name="Tabla19.E2" office:value-type="string">
            <text:p text:style-name="P203">215 </text:p>
          </table:table-cell>
        </table:table-row>
        <table:table-row>
          <table:table-cell table:style-name="Tabla19.A2" office:value-type="string">
            <text:p text:style-name="P203">11</text:p>
          </table:table-cell>
          <table:table-cell table:style-name="Tabla19.A2" office:value-type="string">
            <text:p text:style-name="P203">0,95%</text:p>
          </table:table-cell>
          <table:table-cell table:style-name="Tabla19.A2" office:value-type="string">
            <text:p text:style-name="P203">Ministerio de Educación Pública</text:p>
          </table:table-cell>
          <table:table-cell table:style-name="Tabla19.A2" office:value-type="string">
            <text:p text:style-name="P203">2</text:p>
          </table:table-cell>
          <table:table-cell table:style-name="Tabla19.E2" office:value-type="string">
            <text:p text:style-name="P203">4,884 </text:p>
          </table:table-cell>
        </table:table-row>
        <table:table-row>
          <table:table-cell table:style-name="Tabla19.A2" office:value-type="string">
            <text:p text:style-name="P203">12</text:p>
          </table:table-cell>
          <table:table-cell table:style-name="Tabla19.A2" office:value-type="string">
            <text:p text:style-name="P203">0,68%</text:p>
          </table:table-cell>
          <table:table-cell table:style-name="Tabla19.A2" office:value-type="string">
            <text:p text:style-name="P203">Ministerio de Gobernación, Policía y Seguridad Pública</text:p>
          </table:table-cell>
          <table:table-cell table:style-name="Tabla19.A2" office:value-type="string">
            <text:p text:style-name="P203">13</text:p>
          </table:table-cell>
          <table:table-cell table:style-name="Tabla19.E2" office:value-type="string">
            <text:p text:style-name="P203">157 </text:p>
          </table:table-cell>
        </table:table-row>
        <table:table-row>
          <table:table-cell table:style-name="Tabla19.A2" office:value-type="string">
            <text:p text:style-name="P203">13</text:p>
          </table:table-cell>
          <table:table-cell table:style-name="Tabla19.A2" office:value-type="string">
            <text:p text:style-name="P203">0,60%</text:p>
          </table:table-cell>
          <table:table-cell table:style-name="Tabla19.A2" office:value-type="string">
            <text:p text:style-name="P203">Ministerio del Ambiente, Energía y Telecomunicaciones</text:p>
          </table:table-cell>
          <table:table-cell table:style-name="Tabla19.A2" office:value-type="string">
            <text:p text:style-name="P203">12</text:p>
          </table:table-cell>
          <table:table-cell table:style-name="Tabla19.E2" office:value-type="string">
            <text:p text:style-name="P203">189 </text:p>
          </table:table-cell>
        </table:table-row>
        <table:table-row>
          <table:table-cell table:style-name="Tabla19.A2" office:value-type="string">
            <text:p text:style-name="P203">14</text:p>
          </table:table-cell>
          <table:table-cell table:style-name="Tabla19.A2" office:value-type="string">
            <text:p text:style-name="P203">0,38%</text:p>
          </table:table-cell>
          <table:table-cell table:style-name="Tabla19.A2" office:value-type="string">
            <text:p text:style-name="P203">Ministerio de Obras Públicas y Transporte</text:p>
          </table:table-cell>
          <table:table-cell table:style-name="Tabla19.A2" office:value-type="string">
            <text:p text:style-name="P203">5</text:p>
          </table:table-cell>
          <table:table-cell table:style-name="Tabla19.E2" office:value-type="string">
            <text:p text:style-name="P203">816 </text:p>
          </table:table-cell>
        </table:table-row>
        <table:table-row>
          <table:table-cell table:style-name="Tabla19.A2" office:value-type="string">
            <text:p text:style-name="P203">15</text:p>
          </table:table-cell>
          <table:table-cell table:style-name="Tabla19.A2" office:value-type="string">
            <text:p text:style-name="P203">0,36%</text:p>
          </table:table-cell>
          <table:table-cell table:style-name="Tabla19.A2" office:value-type="string">
            <text:p text:style-name="P203">Ministerio de Planificación Nacional y Política Económica</text:p>
          </table:table-cell>
          <table:table-cell table:style-name="Tabla19.A2" office:value-type="string">
            <text:p text:style-name="P203">17</text:p>
          </table:table-cell>
          <table:table-cell table:style-name="Tabla19.E2" office:value-type="string">
            <text:p text:style-name="P203">25 </text:p>
          </table:table-cell>
        </table:table-row>
        <table:table-row>
          <table:table-cell table:style-name="Tabla19.A2" office:value-type="string">
            <text:p text:style-name="P203">16</text:p>
          </table:table-cell>
          <table:table-cell table:style-name="Tabla19.A2" office:value-type="string">
            <text:p text:style-name="P203">0,33%</text:p>
          </table:table-cell>
          <table:table-cell table:style-name="Tabla19.A2" office:value-type="string">
            <text:p text:style-name="P203">Ministerio de Viviendas y Asentamiento Humano</text:p>
          </table:table-cell>
          <table:table-cell table:style-name="Tabla19.A2" office:value-type="string">
            <text:p text:style-name="P203">16</text:p>
          </table:table-cell>
          <table:table-cell table:style-name="Tabla19.E2" office:value-type="string">
            <text:p text:style-name="P203">51 </text:p>
          </table:table-cell>
        </table:table-row>
        <table:table-row>
          <table:table-cell table:style-name="Tabla19.A2" office:value-type="string">
            <text:p text:style-name="P203">17</text:p>
          </table:table-cell>
          <table:table-cell table:style-name="Tabla19.A2" office:value-type="string">
            <text:p text:style-name="P203">0,19%</text:p>
          </table:table-cell>
          <table:table-cell table:style-name="Tabla19.A2" office:value-type="string">
            <text:p text:style-name="P203">Ministerio de Trabajo y Seguridad Social</text:p>
          </table:table-cell>
          <table:table-cell table:style-name="Tabla19.A2" office:value-type="string">
            <text:p text:style-name="P203">7</text:p>
          </table:table-cell>
          <table:table-cell table:style-name="Tabla19.E2" office:value-type="string">
            <text:p text:style-name="P203">513 </text:p>
          </table:table-cell>
        </table:table-row>
        <table:table-row>
          <table:table-cell table:style-name="Tabla19.A2" office:value-type="string">
            <text:p text:style-name="P203">18</text:p>
          </table:table-cell>
          <table:table-cell table:style-name="Tabla19.A2" office:value-type="string">
            <text:p text:style-name="P203">0,02%</text:p>
          </table:table-cell>
          <table:table-cell table:style-name="Tabla19.A2" office:value-type="string">
            <text:p text:style-name="P203">Ministerio de Salud</text:p>
          </table:table-cell>
          <table:table-cell table:style-name="Tabla19.A2" office:value-type="string">
            <text:p text:style-name="P203">18</text:p>
          </table:table-cell>
          <table:table-cell table:style-name="Tabla19.E2" office:value-type="string">
            <text:p text:style-name="P203">23 </text:p>
          </table:table-cell>
        </table:table-row>
      </table:table>
      <text:p text:style-name="P40"/>
      <text:p text:style-name="P40">Fuente: elaboración propia con datos del SIAC y del SIPP. </text:p>
      <text:p text:style-name="P40"/>
      <text:p text:style-name="P113"><text:span text:style-name="T61">Como muestra este cuadro, </text:span><text:span text:style-name="T134">el ministerio con mayor inversión en TIC fue elde Hacienda con 8,672 millones de colones. Otros ministerios que sobresalen en términos absolutos en inversiones TIC son Educación Pública, Seguridad Pública, Justicia y Paz, Obras Públicas y Transportes, Ciencia y Tecnología, Trabajo y Seguridad Social, Cultura y Juventud, Agricultura y Ganadería, y Comercio Exterior. Una menor cuantía de inversión la reportan los ministerios de <text:s/>Relaciones Exteriores y Culto, Ambiente, Energía y Telecomunicaciones, Gobernación, Policía y Seguridad Pública, y Economía, Industria y Comercio. Las últimas posiciones las ocupan los ministerios de la Presidencia, Vivienda y Asentamientos Humanos, </text:span><text:span text:style-name="T134">Planificación Nacional y Política Económica, y Salud.</text:span></text:p>
      <text:p text:style-name="P67"/>
      <text:p text:style-name="P67"><text:soft-page-break/>Como se evidencia en el cuadro anterior, <text:s/>existen diferencias en el ranking para la mayoría de los ministerios con respecto a la inversión TIC en términos porcentuales y absolutos. Sin embargo, el Ministerio de Hacienda encabeza ambas listas.</text:p>
      <text:h text:style-name="Heading_20_3" text:outline-level="3"><text:bookmark-start text:name="__RefHeading__25397_1729545711"/>2.2.2 Instituciones descentralizadas.<text:bookmark-end text:name="__RefHeading__25397_1729545711"/></text:h>
      <text:p text:style-name="P85">El cuadro 5 muestra el porcentaje de inversión TIC con respecto al presupuesto operativo, y la inversión TIC (en millones) de las instituciones descentralizadas para el 2011. El promedio de porcentaje de inversión para estas instituciones es de 4,41%. Las que están por encima de este promedio son principalmente financieras y educativas.</text:p>
      <text:p text:style-name="P84"/>
      <text:p text:style-name="P173">Cuadro 5. P<text:span text:style-name="T17">orcentaje en inversión TIC con respecto al presupuesto operativo e inversión en TIC (en millones) de las instituciones descentralizadas para el 2011, ordenado de forma descendente por porcentaje de inversión.</text:span></text:p>
      <text:p text:style-name="P84"/>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89">Ranking</text:p>
          </table:table-cell>
          <table:table-cell table:style-name="Tabla17.A1" office:value-type="string">
            <text:p text:style-name="P89">Porcentaje de inversión TIC respecto al presupuesto operativo</text:p>
          </table:table-cell>
          <table:table-cell table:style-name="Tabla17.A1" office:value-type="string">
            <text:p text:style-name="P89">Instituciones Autónomas</text:p>
          </table:table-cell>
          <table:table-cell table:style-name="Tabla17.A1" office:value-type="string">
            <text:p text:style-name="P89">Ranking</text:p>
          </table:table-cell>
          <table:table-cell table:style-name="Tabla17.E1" office:value-type="string">
            <text:p text:style-name="P89">Ejecución presupuesta-ria total TIC (millones de colones) </text:p>
          </table:table-cell>
        </table:table-row>
        <table:table-row>
          <table:table-cell table:style-name="Tabla17.A2" office:value-type="string">
            <text:p text:style-name="P92">1</text:p>
          </table:table-cell>
          <table:table-cell table:style-name="Tabla17.A2" office:value-type="string">
            <text:p text:style-name="P92">25,44%</text:p>
          </table:table-cell>
          <table:table-cell table:style-name="Tabla17.A2" office:value-type="string">
            <text:p text:style-name="P92">Superintendencia General de Entidades Financieras (SUGEF)</text:p>
          </table:table-cell>
          <table:table-cell table:style-name="Tabla17.A2" office:value-type="string">
            <text:p text:style-name="P92">12</text:p>
          </table:table-cell>
          <table:table-cell table:style-name="Tabla17.E2" office:value-type="string">
            <text:p text:style-name="P92">1,157 </text:p>
          </table:table-cell>
        </table:table-row>
        <table:table-row>
          <table:table-cell table:style-name="Tabla17.A2" office:value-type="string">
            <text:p text:style-name="P92">2</text:p>
          </table:table-cell>
          <table:table-cell table:style-name="Tabla17.A2" office:value-type="string">
            <text:p text:style-name="P92">11,64%</text:p>
          </table:table-cell>
          <table:table-cell table:style-name="Tabla17.A2" office:value-type="string">
            <text:p text:style-name="P92">Consejo Nacional de Supervisión del Sistema Financiero (CONASSIF)</text:p>
          </table:table-cell>
          <table:table-cell table:style-name="Tabla17.A2" office:value-type="string">
            <text:p text:style-name="P92">30</text:p>
          </table:table-cell>
          <table:table-cell table:style-name="Tabla17.E2" office:value-type="string">
            <text:p text:style-name="P92">42 </text:p>
          </table:table-cell>
        </table:table-row>
        <table:table-row>
          <table:table-cell table:style-name="Tabla17.A2" office:value-type="string">
            <text:p text:style-name="P92">3</text:p>
          </table:table-cell>
          <table:table-cell table:style-name="Tabla17.A2" office:value-type="string">
            <text:p text:style-name="P92">10,50%</text:p>
          </table:table-cell>
          <table:table-cell table:style-name="Tabla17.A2" office:value-type="string">
            <text:p text:style-name="P92">Superintendencia General de Valores (SUGEVAL)</text:p>
          </table:table-cell>
          <table:table-cell table:style-name="Tabla17.A2" office:value-type="string">
            <text:p text:style-name="P92">24</text:p>
          </table:table-cell>
          <table:table-cell table:style-name="Tabla17.E2" office:value-type="string">
            <text:p text:style-name="P92">167 </text:p>
          </table:table-cell>
        </table:table-row>
        <table:table-row>
          <table:table-cell table:style-name="Tabla17.A2" office:value-type="string">
            <text:p text:style-name="P92">4</text:p>
          </table:table-cell>
          <table:table-cell table:style-name="Tabla17.A2" office:value-type="string">
            <text:p text:style-name="P92">9,38%</text:p>
          </table:table-cell>
          <table:table-cell table:style-name="Tabla17.A2" office:value-type="string">
            <text:p text:style-name="P92">Banco de Costa Rica (BCR)</text:p>
          </table:table-cell>
          <table:table-cell table:style-name="Tabla17.A2" office:value-type="string">
            <text:p text:style-name="P92">2</text:p>
          </table:table-cell>
          <table:table-cell table:style-name="Tabla17.E2" office:value-type="string">
            <text:p text:style-name="P92">16,901 </text:p>
          </table:table-cell>
        </table:table-row>
        <table:table-row>
          <table:table-cell table:style-name="Tabla17.A2" office:value-type="string">
            <text:p text:style-name="P92">5</text:p>
          </table:table-cell>
          <table:table-cell table:style-name="Tabla17.A2" office:value-type="string">
            <text:p text:style-name="P92">9,30%</text:p>
          </table:table-cell>
          <table:table-cell table:style-name="Tabla17.A2" office:value-type="string">
            <text:p text:style-name="P92">Autoridad Reguladora de los Servicios Públicos (ARESEP)</text:p>
          </table:table-cell>
          <table:table-cell table:style-name="Tabla17.A2" office:value-type="string">
            <text:p text:style-name="P92">15</text:p>
          </table:table-cell>
          <table:table-cell table:style-name="Tabla17.E2" office:value-type="string">
            <text:p text:style-name="P92">595 </text:p>
          </table:table-cell>
        </table:table-row>
        <table:table-row>
          <table:table-cell table:style-name="Tabla17.A2" office:value-type="string">
            <text:p text:style-name="P92">6</text:p>
          </table:table-cell>
          <table:table-cell table:style-name="Tabla17.A2" office:value-type="string">
            <text:p text:style-name="P92">9,23%</text:p>
          </table:table-cell>
          <table:table-cell table:style-name="Tabla17.A2" office:value-type="string">
            <text:p text:style-name="P92">Universidad Estatal a Distancia (UNED)</text:p>
          </table:table-cell>
          <table:table-cell table:style-name="Tabla17.A2" office:value-type="string">
            <text:p text:style-name="P92">11</text:p>
          </table:table-cell>
          <table:table-cell table:style-name="Tabla17.E2" office:value-type="string">
            <text:p text:style-name="P92">1,314 </text:p>
          </table:table-cell>
        </table:table-row>
        <table:table-row>
          <table:table-cell table:style-name="Tabla17.A2" office:value-type="string">
            <text:p text:style-name="P92">7</text:p>
          </table:table-cell>
          <table:table-cell table:style-name="Tabla17.A2" office:value-type="string">
            <text:p text:style-name="P92">8,53%</text:p>
          </table:table-cell>
          <table:table-cell table:style-name="Tabla17.A2" office:value-type="string">
            <text:p text:style-name="P92">Instituto Tecnológico de Costa Rica (ITCR)</text:p>
          </table:table-cell>
          <table:table-cell table:style-name="Tabla17.A2" office:value-type="string">
            <text:p text:style-name="P92">10</text:p>
          </table:table-cell>
          <table:table-cell table:style-name="Tabla17.E2" office:value-type="string">
            <text:p text:style-name="P92">1,737 </text:p>
          </table:table-cell>
        </table:table-row>
        <table:table-row>
          <table:table-cell table:style-name="Tabla17.A2" office:value-type="string">
            <text:p text:style-name="P92">8</text:p>
          </table:table-cell>
          <table:table-cell table:style-name="Tabla17.A2" office:value-type="string">
            <text:p text:style-name="P92">7,61%</text:p>
          </table:table-cell>
          <table:table-cell table:style-name="Tabla17.A2" office:value-type="string">
            <text:p text:style-name="P92">Patronato Nacional de Ciegos (PANACI)</text:p>
          </table:table-cell>
          <table:table-cell table:style-name="Tabla17.A2" office:value-type="string">
            <text:p text:style-name="P92">36</text:p>
          </table:table-cell>
          <table:table-cell table:style-name="Tabla17.E2" office:value-type="string">
            <text:p text:style-name="P92">6 </text:p>
          </table:table-cell>
        </table:table-row>
        <table:table-row>
          <table:table-cell table:style-name="Tabla17.A2" office:value-type="string">
            <text:p text:style-name="P92">9</text:p>
          </table:table-cell>
          <table:table-cell table:style-name="Tabla17.A2" office:value-type="string">
            <text:p text:style-name="P92">7,59%</text:p>
          </table:table-cell>
          <table:table-cell table:style-name="Tabla17.A2" office:value-type="string">
            <text:p text:style-name="P92">Banco Nacional de Costa Rica (BNCR)</text:p>
          </table:table-cell>
          <table:table-cell table:style-name="Tabla17.A2" office:value-type="string">
            <text:p text:style-name="P92">33</text:p>
          </table:table-cell>
          <table:table-cell table:style-name="Tabla17.E2" office:value-type="string">
            <text:p text:style-name="P92">34 </text:p>
          </table:table-cell>
        </table:table-row>
        <table:table-row>
          <table:table-cell table:style-name="Tabla17.A2" office:value-type="string">
            <text:p text:style-name="P92">10</text:p>
          </table:table-cell>
          <table:table-cell table:style-name="Tabla17.A2" office:value-type="string">
            <text:p text:style-name="P92">7,36%</text:p>
          </table:table-cell>
          <table:table-cell table:style-name="Tabla17.A2" office:value-type="string">
            <text:p text:style-name="P92">Instituto Nacional de Aprendizaje (INA)</text:p>
          </table:table-cell>
          <table:table-cell table:style-name="Tabla17.A2" office:value-type="string">
            <text:p text:style-name="P92">6</text:p>
          </table:table-cell>
          <table:table-cell table:style-name="Tabla17.E2" office:value-type="string">
            <text:p text:style-name="P92">4 </text:p>
          </table:table-cell>
        </table:table-row>
        <table:table-row>
          <table:table-cell table:style-name="Tabla17.A2" office:value-type="string">
            <text:p text:style-name="P92">11</text:p>
          </table:table-cell>
          <table:table-cell table:style-name="Tabla17.A2" office:value-type="string">
            <text:p text:style-name="P92">6,53%</text:p>
          </table:table-cell>
          <table:table-cell table:style-name="Tabla17.A2" office:value-type="string">
            <text:p text:style-name="P92">Instituto Nacional de las Mujeres (INAMU)</text:p>
          </table:table-cell>
          <table:table-cell table:style-name="Tabla17.A2" office:value-type="string">
            <text:p text:style-name="P92">19</text:p>
          </table:table-cell>
          <table:table-cell table:style-name="Tabla17.E2" office:value-type="string">
            <text:p text:style-name="P92">312 </text:p>
          </table:table-cell>
        </table:table-row>
        <table:table-row>
          <table:table-cell table:style-name="Tabla17.A2" office:value-type="string">
            <text:p text:style-name="P92">12</text:p>
          </table:table-cell>
          <table:table-cell table:style-name="Tabla17.A2" office:value-type="string">
            <text:p text:style-name="P92">5,62%</text:p>
          </table:table-cell>
          <table:table-cell table:style-name="Tabla17.A2" office:value-type="string">
            <text:p text:style-name="P92">Universidad de Costa Rica (UCR)</text:p>
          </table:table-cell>
          <table:table-cell table:style-name="Tabla17.A2" office:value-type="string">
            <text:p text:style-name="P92">4</text:p>
          </table:table-cell>
          <table:table-cell table:style-name="Tabla17.E2" office:value-type="string">
            <text:p text:style-name="P92">5,181 </text:p>
          </table:table-cell>
        </table:table-row>
        <table:table-row>
          <table:table-cell table:style-name="Tabla17.A2" office:value-type="string">
            <text:p text:style-name="P92">13</text:p>
          </table:table-cell>
          <table:table-cell table:style-name="Tabla17.A2" office:value-type="string">
            <text:p text:style-name="P92">5,33%</text:p>
          </table:table-cell>
          <table:table-cell table:style-name="Tabla17.A2" office:value-type="string">
            <text:p text:style-name="P92">Universidad Nacional (UNA)</text:p>
          </table:table-cell>
          <table:table-cell table:style-name="Tabla17.A2" office:value-type="string">
            <text:p text:style-name="P92">8</text:p>
          </table:table-cell>
          <table:table-cell table:style-name="Tabla17.E2" office:value-type="string">
            <text:p text:style-name="P92">1,793 </text:p>
          </table:table-cell>
        </table:table-row>
        <table:table-row>
          <table:table-cell table:style-name="Tabla17.A2" office:value-type="string">
            <text:p text:style-name="P92">14</text:p>
          </table:table-cell>
          <table:table-cell table:style-name="Tabla17.A2" office:value-type="string">
            <text:p text:style-name="P92">4,97%</text:p>
          </table:table-cell>
          <table:table-cell table:style-name="Tabla17.A2" office:value-type="string">
            <text:p text:style-name="P92">Benemérito Cuerpo de Bomberos de Costa Rica</text:p>
          </table:table-cell>
          <table:table-cell table:style-name="Tabla17.A2" office:value-type="string">
            <text:p text:style-name="P92">16</text:p>
          </table:table-cell>
          <table:table-cell table:style-name="Tabla17.E2" office:value-type="string">
            <text:p text:style-name="P92">539 </text:p>
          </table:table-cell>
        </table:table-row>
        <table:table-row>
          <table:table-cell table:style-name="Tabla17.A2" office:value-type="string">
            <text:p text:style-name="P92">15</text:p>
          </table:table-cell>
          <table:table-cell table:style-name="Tabla17.A2" office:value-type="string">
            <text:p text:style-name="P92">4,79%</text:p>
          </table:table-cell>
          <table:table-cell table:style-name="Tabla17.A2" office:value-type="string">
            <text:p text:style-name="P92">Instituto Desarrollo Agrario (IDA)</text:p>
          </table:table-cell>
          <table:table-cell table:style-name="Tabla17.A2" office:value-type="string">
            <text:p text:style-name="P92">13</text:p>
          </table:table-cell>
          <table:table-cell table:style-name="Tabla17.E2" office:value-type="string">
            <text:p text:style-name="P92">755 </text:p>
          </table:table-cell>
        </table:table-row>
        <table:table-row>
          <table:table-cell table:style-name="Tabla17.A2" office:value-type="string">
            <text:p text:style-name="P92">16</text:p>
          </table:table-cell>
          <table:table-cell table:style-name="Tabla17.A2" office:value-type="string">
            <text:p text:style-name="P92">3,67%</text:p>
          </table:table-cell>
          <table:table-cell table:style-name="Tabla17.A2" office:value-type="string">
            <text:p text:style-name="P92">Superintendencia de Pensiones (SUPEN)</text:p>
          </table:table-cell>
          <table:table-cell table:style-name="Tabla17.A2" office:value-type="string">
            <text:p text:style-name="P92">29</text:p>
          </table:table-cell>
          <table:table-cell table:style-name="Tabla17.E2" office:value-type="string">
            <text:p text:style-name="P92">60 </text:p>
          </table:table-cell>
        </table:table-row>
        <table:table-row>
          <table:table-cell table:style-name="Tabla17.A2" office:value-type="string">
            <text:p text:style-name="P92">17</text:p>
          </table:table-cell>
          <table:table-cell table:style-name="Tabla17.A2" office:value-type="string">
            <text:p text:style-name="P92">3,65%</text:p>
          </table:table-cell>
          <table:table-cell table:style-name="Tabla17.A2" office:value-type="string">
            <text:p text:style-name="P92">Instituto Costarricense de Electricidad (ICE)</text:p>
          </table:table-cell>
          <table:table-cell table:style-name="Tabla17.A2" office:value-type="string">
            <text:p text:style-name="P92">1</text:p>
          </table:table-cell>
          <table:table-cell table:style-name="Tabla17.E2" office:value-type="string">
            <text:p text:style-name="P92">54,933 </text:p>
          </table:table-cell>
        </table:table-row>
        <text:soft-page-break/>
        <table:table-row>
          <table:table-cell table:style-name="Tabla17.A2" office:value-type="string">
            <text:p text:style-name="P92">18</text:p>
          </table:table-cell>
          <table:table-cell table:style-name="Tabla17.A2" office:value-type="string">
            <text:p text:style-name="P92">3,56%</text:p>
          </table:table-cell>
          <table:table-cell table:style-name="Tabla17.A2" office:value-type="string">
            <text:p text:style-name="P92">Banco Crédito Agrícola de Cartago(BANCREDITO)</text:p>
          </table:table-cell>
          <table:table-cell table:style-name="Tabla17.A2" office:value-type="string">
            <text:p text:style-name="P92">9</text:p>
          </table:table-cell>
          <table:table-cell table:style-name="Tabla17.E2" office:value-type="string">
            <text:p text:style-name="P92">1,741 </text:p>
          </table:table-cell>
        </table:table-row>
        <table:table-row>
          <table:table-cell table:style-name="Tabla17.A2" office:value-type="string">
            <text:p text:style-name="P92">19</text:p>
          </table:table-cell>
          <table:table-cell table:style-name="Tabla17.A2" office:value-type="string">
            <text:p text:style-name="P92">2,63%</text:p>
          </table:table-cell>
          <table:table-cell table:style-name="Tabla17.A2" office:value-type="string">
            <text:p text:style-name="P92">Instituto Costarricense de Pesca y Acuicultura (INCOPESCA)</text:p>
          </table:table-cell>
          <table:table-cell table:style-name="Tabla17.A2" office:value-type="string">
            <text:p text:style-name="P92">28</text:p>
          </table:table-cell>
          <table:table-cell table:style-name="Tabla17.E2" office:value-type="string">
            <text:p text:style-name="P92">65 </text:p>
          </table:table-cell>
        </table:table-row>
        <table:table-row>
          <table:table-cell table:style-name="Tabla17.A2" office:value-type="string">
            <text:p text:style-name="P92">20</text:p>
          </table:table-cell>
          <table:table-cell table:style-name="Tabla17.A2" office:value-type="string">
            <text:p text:style-name="P92">2,44%</text:p>
          </table:table-cell>
          <table:table-cell table:style-name="Tabla17.A2" office:value-type="string">
            <text:p text:style-name="P92">Instituto Nacional de Estadísticas y Censos (INEC)</text:p>
          </table:table-cell>
          <table:table-cell table:style-name="Tabla17.A2" office:value-type="string">
            <text:p text:style-name="P92">21</text:p>
          </table:table-cell>
          <table:table-cell table:style-name="Tabla17.E2" office:value-type="string">
            <text:p text:style-name="P92">183 </text:p>
          </table:table-cell>
        </table:table-row>
        <table:table-row>
          <table:table-cell table:style-name="Tabla17.A2" office:value-type="string">
            <text:p text:style-name="P92">21</text:p>
          </table:table-cell>
          <table:table-cell table:style-name="Tabla17.A2" office:value-type="string">
            <text:p text:style-name="P92">1,73%</text:p>
          </table:table-cell>
          <table:table-cell table:style-name="Tabla17.A2" office:value-type="string">
            <text:p text:style-name="P92">Instituto Costarricense de Puertos del Pacífico (INCOP)</text:p>
          </table:table-cell>
          <table:table-cell table:style-name="Tabla17.A2" office:value-type="string">
            <text:p text:style-name="P92">27</text:p>
          </table:table-cell>
          <table:table-cell table:style-name="Tabla17.E2" office:value-type="string">
            <text:p text:style-name="P92">87 </text:p>
          </table:table-cell>
        </table:table-row>
        <table:table-row>
          <table:table-cell table:style-name="Tabla17.A2" office:value-type="string">
            <text:p text:style-name="P92">22</text:p>
          </table:table-cell>
          <table:table-cell table:style-name="Tabla17.A2" office:value-type="string">
            <text:p text:style-name="P92">1,46%</text:p>
          </table:table-cell>
          <table:table-cell table:style-name="Tabla17.A2" office:value-type="string">
            <text:p text:style-name="P92">Junta de Administrativa Portuaria y de Desarrollo Económico de la Vertiente Atlántica (JAPDEVA)</text:p>
          </table:table-cell>
          <table:table-cell table:style-name="Tabla17.A2" office:value-type="string">
            <text:p text:style-name="P92">23</text:p>
          </table:table-cell>
          <table:table-cell table:style-name="Tabla17.E2" office:value-type="string">
            <text:p text:style-name="P92">181 </text:p>
          </table:table-cell>
        </table:table-row>
        <table:table-row>
          <table:table-cell table:style-name="Tabla17.A2" office:value-type="string">
            <text:p text:style-name="P92">23</text:p>
          </table:table-cell>
          <table:table-cell table:style-name="Tabla17.A2" office:value-type="string">
            <text:p text:style-name="P92">1,21%</text:p>
          </table:table-cell>
          <table:table-cell table:style-name="Tabla17.A2" office:value-type="string">
            <text:p text:style-name="P92">Instituto Nacional de Seguros (INS)</text:p>
          </table:table-cell>
          <table:table-cell table:style-name="Tabla17.A2" office:value-type="string">
            <text:p text:style-name="P92">3</text:p>
          </table:table-cell>
          <table:table-cell table:style-name="Tabla17.E2" office:value-type="string">
            <text:p text:style-name="P92">12,652 </text:p>
          </table:table-cell>
        </table:table-row>
        <table:table-row>
          <table:table-cell table:style-name="Tabla17.A2" office:value-type="string">
            <text:p text:style-name="P92">24</text:p>
          </table:table-cell>
          <table:table-cell table:style-name="Tabla17.A2" office:value-type="string">
            <text:p text:style-name="P92">1,15%</text:p>
          </table:table-cell>
          <table:table-cell table:style-name="Tabla17.A2" office:value-type="string">
            <text:p text:style-name="P92">Servicio Nacional de Aguas Subterráneas Riego y Avenamiento (SENARA)</text:p>
          </table:table-cell>
          <table:table-cell table:style-name="Tabla17.A2" office:value-type="string">
            <text:p text:style-name="P92">32</text:p>
          </table:table-cell>
          <table:table-cell table:style-name="Tabla17.E2" office:value-type="string">
            <text:p text:style-name="P92">37 </text:p>
          </table:table-cell>
        </table:table-row>
        <table:table-row>
          <table:table-cell table:style-name="Tabla17.A2" office:value-type="string">
            <text:p text:style-name="P92">25</text:p>
          </table:table-cell>
          <table:table-cell table:style-name="Tabla17.A2" office:value-type="string">
            <text:p text:style-name="P92">1,02%</text:p>
          </table:table-cell>
          <table:table-cell table:style-name="Tabla17.A2" office:value-type="string">
            <text:p text:style-name="P92">Banco Central de Costa Rica (BCCR)</text:p>
          </table:table-cell>
          <table:table-cell table:style-name="Tabla17.A2" office:value-type="string">
            <text:p text:style-name="P92">7</text:p>
          </table:table-cell>
          <table:table-cell table:style-name="Tabla17.E2" office:value-type="string">
            <text:p text:style-name="P92">1,864 </text:p>
          </table:table-cell>
        </table:table-row>
        <table:table-row>
          <table:table-cell table:style-name="Tabla17.A2" office:value-type="string">
            <text:p text:style-name="P92">26</text:p>
          </table:table-cell>
          <table:table-cell table:style-name="Tabla17.A2" office:value-type="string">
            <text:p text:style-name="P92">0,96%</text:p>
          </table:table-cell>
          <table:table-cell table:style-name="Tabla17.A2" office:value-type="string">
            <text:p text:style-name="P92">Instituto Nacional de Fomento Cooperativo (INFOCOOP)</text:p>
          </table:table-cell>
          <table:table-cell table:style-name="Tabla17.A2" office:value-type="string">
            <text:p text:style-name="P92">20</text:p>
          </table:table-cell>
          <table:table-cell table:style-name="Tabla17.E2" office:value-type="string">
            <text:p text:style-name="P92">202 </text:p>
          </table:table-cell>
        </table:table-row>
        <table:table-row>
          <table:table-cell table:style-name="Tabla17.A2" office:value-type="string">
            <text:p text:style-name="P92">27</text:p>
          </table:table-cell>
          <table:table-cell table:style-name="Tabla17.A2" office:value-type="string">
            <text:p text:style-name="P92">0,83%</text:p>
          </table:table-cell>
          <table:table-cell table:style-name="Tabla17.A2" office:value-type="string">
            <text:p text:style-name="P92">Patronato Nacional de la Infancia(PANI)</text:p>
          </table:table-cell>
          <table:table-cell table:style-name="Tabla17.A2" office:value-type="string">
            <text:p text:style-name="P92">25</text:p>
          </table:table-cell>
          <table:table-cell table:style-name="Tabla17.E2" office:value-type="string">
            <text:p text:style-name="P92">142 </text:p>
          </table:table-cell>
        </table:table-row>
        <table:table-row>
          <table:table-cell table:style-name="Tabla17.A2" office:value-type="string">
            <text:p text:style-name="P92">28</text:p>
          </table:table-cell>
          <table:table-cell table:style-name="Tabla17.A2" office:value-type="string">
            <text:p text:style-name="P92">0,81%</text:p>
          </table:table-cell>
          <table:table-cell table:style-name="Tabla17.A2" office:value-type="string">
            <text:p text:style-name="P92">Instituto Costarricense de Acueductos y Alcantarillados (AyA)</text:p>
          </table:table-cell>
          <table:table-cell table:style-name="Tabla17.A2" office:value-type="string">
            <text:p text:style-name="P92">14</text:p>
          </table:table-cell>
          <table:table-cell table:style-name="Tabla17.E2" office:value-type="string">
            <text:p text:style-name="P92">735 </text:p>
          </table:table-cell>
        </table:table-row>
        <table:table-row>
          <table:table-cell table:style-name="Tabla17.A2" office:value-type="string">
            <text:p text:style-name="P92">29</text:p>
          </table:table-cell>
          <table:table-cell table:style-name="Tabla17.A2" office:value-type="string">
            <text:p text:style-name="P92">0,81%</text:p>
          </table:table-cell>
          <table:table-cell table:style-name="Tabla17.A2" office:value-type="string">
            <text:p text:style-name="P92">Instituto Nacional de Vivienda y Urbanismo (INVU)</text:p>
          </table:table-cell>
          <table:table-cell table:style-name="Tabla17.A2" office:value-type="string">
            <text:p text:style-name="P92">18</text:p>
          </table:table-cell>
          <table:table-cell table:style-name="Tabla17.E2" office:value-type="string">
            <text:p text:style-name="P92">404 </text:p>
          </table:table-cell>
        </table:table-row>
        <table:table-row>
          <table:table-cell table:style-name="Tabla17.A2" office:value-type="string">
            <text:p text:style-name="P92">30</text:p>
          </table:table-cell>
          <table:table-cell table:style-name="Tabla17.A2" office:value-type="string">
            <text:p text:style-name="P92">0,65%</text:p>
          </table:table-cell>
          <table:table-cell table:style-name="Tabla17.A2" office:value-type="string">
            <text:p text:style-name="P92">Instituto Costarricense de Turismo (ICT)</text:p>
          </table:table-cell>
          <table:table-cell table:style-name="Tabla17.A2" office:value-type="string">
            <text:p text:style-name="P92">26</text:p>
          </table:table-cell>
          <table:table-cell table:style-name="Tabla17.E2" office:value-type="string">
            <text:p text:style-name="P92">96 </text:p>
          </table:table-cell>
        </table:table-row>
        <table:table-row>
          <table:table-cell table:style-name="Tabla17.A2" office:value-type="string">
            <text:p text:style-name="P92">31</text:p>
          </table:table-cell>
          <table:table-cell table:style-name="Tabla17.A2" office:value-type="string">
            <text:p text:style-name="P92">0,63%</text:p>
          </table:table-cell>
          <table:table-cell table:style-name="Tabla17.A2" office:value-type="string">
            <text:p text:style-name="P92">Instituto Costarricense de Ferrocarriles (ICOFER)</text:p>
          </table:table-cell>
          <table:table-cell table:style-name="Tabla17.A2" office:value-type="string">
            <text:p text:style-name="P92">31</text:p>
          </table:table-cell>
          <table:table-cell table:style-name="Tabla17.E2" office:value-type="string">
            <text:p text:style-name="P92">40 </text:p>
          </table:table-cell>
        </table:table-row>
        <table:table-row>
          <table:table-cell table:style-name="Tabla17.A2" office:value-type="string">
            <text:p text:style-name="P92">32</text:p>
          </table:table-cell>
          <table:table-cell table:style-name="Tabla17.A2" office:value-type="string">
            <text:p text:style-name="P92">0,47%</text:p>
          </table:table-cell>
          <table:table-cell table:style-name="Tabla17.A2" office:value-type="string">
            <text:p text:style-name="P92">Consejo Nacional de Producción (CNP)</text:p>
          </table:table-cell>
          <table:table-cell table:style-name="Tabla17.A2" office:value-type="string">
            <text:p text:style-name="P92">22</text:p>
          </table:table-cell>
          <table:table-cell table:style-name="Tabla17.E2" office:value-type="string">
            <text:p text:style-name="P92">182 </text:p>
          </table:table-cell>
        </table:table-row>
        <table:table-row>
          <table:table-cell table:style-name="Tabla17.A2" office:value-type="string">
            <text:p text:style-name="P92">33</text:p>
          </table:table-cell>
          <table:table-cell table:style-name="Tabla17.A2" office:value-type="string">
            <text:p text:style-name="P92">0,45%</text:p>
          </table:table-cell>
          <table:table-cell table:style-name="Tabla17.A2" office:value-type="string">
            <text:p text:style-name="P92">Colegio San Luis Gonzaga</text:p>
          </table:table-cell>
          <table:table-cell table:style-name="Tabla17.A2" office:value-type="string">
            <text:p text:style-name="P92">37</text:p>
          </table:table-cell>
          <table:table-cell table:style-name="Tabla17.E2" office:value-type="string">
            <text:p text:style-name="P92">2 </text:p>
          </table:table-cell>
        </table:table-row>
        <table:table-row>
          <table:table-cell table:style-name="Tabla17.A2" office:value-type="string">
            <text:p text:style-name="P92">34</text:p>
          </table:table-cell>
          <table:table-cell table:style-name="Tabla17.A2" office:value-type="string">
            <text:p text:style-name="P92">0,42%</text:p>
          </table:table-cell>
          <table:table-cell table:style-name="Tabla17.A2" office:value-type="string">
            <text:p text:style-name="P92">Consejo Nacional de Investigaciones Científicas y Tecnológicas (CONICIT)</text:p>
          </table:table-cell>
          <table:table-cell table:style-name="Tabla17.A2" office:value-type="string">
            <text:p text:style-name="P92">34</text:p>
          </table:table-cell>
          <table:table-cell table:style-name="Tabla17.E2" office:value-type="string">
            <text:p text:style-name="P92">12 </text:p>
          </table:table-cell>
        </table:table-row>
        <table:table-row>
          <table:table-cell table:style-name="Tabla17.A2" office:value-type="string">
            <text:p text:style-name="P92">35</text:p>
          </table:table-cell>
          <table:table-cell table:style-name="Tabla17.A2" office:value-type="string">
            <text:p text:style-name="P92">0,27%</text:p>
          </table:table-cell>
          <table:table-cell table:style-name="Tabla17.A2" office:value-type="string">
            <text:p text:style-name="P92">Caja Costarricense del Seguro Social (CCSS)</text:p>
          </table:table-cell>
          <table:table-cell table:style-name="Tabla17.A2" office:value-type="string">
            <text:p text:style-name="P92">5</text:p>
          </table:table-cell>
          <table:table-cell table:style-name="Tabla17.E2" office:value-type="string">
            <text:p text:style-name="P92">3,616 </text:p>
          </table:table-cell>
        </table:table-row>
        <table:table-row>
          <table:table-cell table:style-name="Tabla17.A2" office:value-type="string">
            <text:p text:style-name="P92">36</text:p>
          </table:table-cell>
          <table:table-cell table:style-name="Tabla17.A2" office:value-type="string">
            <text:p text:style-name="P92">0,23%</text:p>
          </table:table-cell>
          <table:table-cell table:style-name="Tabla17.A2" office:value-type="string">
            <text:p text:style-name="P92">Junta de Protección Social (JPS)</text:p>
          </table:table-cell>
          <table:table-cell table:style-name="Tabla17.A2" office:value-type="string">
            <text:p text:style-name="P92">17</text:p>
          </table:table-cell>
          <table:table-cell table:style-name="Tabla17.E2" office:value-type="string">
            <text:p text:style-name="P92">443 </text:p>
          </table:table-cell>
        </table:table-row>
        <table:table-row>
          <table:table-cell table:style-name="Tabla17.A2" office:value-type="string">
            <text:p text:style-name="P92">37</text:p>
          </table:table-cell>
          <table:table-cell table:style-name="Tabla17.A2" office:value-type="string">
            <text:p text:style-name="P92">0,06%</text:p>
          </table:table-cell>
          <table:table-cell table:style-name="Tabla17.A2" office:value-type="string">
            <text:p text:style-name="P92">Instituto de Fomento y Asesoría Municipal (IFAM)</text:p>
          </table:table-cell>
          <table:table-cell table:style-name="Tabla17.A2" office:value-type="string">
            <text:p text:style-name="P92">35</text:p>
          </table:table-cell>
          <table:table-cell table:style-name="Tabla17.E2" office:value-type="string">
            <text:p text:style-name="P92">7</text:p>
          </table:table-cell>
        </table:table-row>
      </table:table>
      <text:p text:style-name="P86">Fuente: elaboración propia con datos del SIAC y del SIPP.</text:p>
      <text:p text:style-name="P79"/>
      <text:p text:style-name="P80"><text:tab/>Como muestra el cuadro anterior, existen diferencias entre el ranking en relación con la inversión porcentual y la inversión absoluta. <text:s/>Esto se muestra claramente en el caso de la Superintendencia General de Entidades Financieras (SUGEF) que ocupa el primer lugar en inversión porcentual pero el doceavo en inversión absoluta. <text:s/>Asimismo el Instituto Costarricense de Electricidad ocupa el primer lugar en inversión absoluta; sin embargo ostenta la posición 17 en términos porcentuales.</text:p>
      <text:h text:style-name="Heading_20_3" text:outline-level="3"><text:bookmark-start text:name="__RefHeading__25399_1729545711"/>2.2.3 Gobiernos locales.<text:bookmark-end text:name="__RefHeading__25399_1729545711"/></text:h>
      <text:p text:style-name="P122"><text:span text:style-name="T12"><text:tab/>Por último, el cuadro 6 presenta el porcentaje de inversión TIC con respecto al presupuesto operativo y la inversión TIC (en millones) de los gobiernos locales para el 2011. El promedio de porcentaje de inversión en este caso es el 1,16%. Es importante observar que, salvo la Municipalidad Escazú (la cual encabeza la lista), los primeros diez lugares por porcentaje de inversión están ocupados por </text:span><text:soft-page-break/><text:span text:style-name="T12">gobiernos locales fuera de la Gran Área Metropolitana, como <text:s/></text:span><text:span text:style-name="T136">Corredores, Los Chiles, Esparza, Osa, Garabito, Coto Brus, Acosta, <text:s/>y Jiménez</text:span><text:span text:style-name="T12">.</text:span></text:p>
      <text:p text:style-name="Standard"/>
      <text:p text:style-name="P210"><text:span text:style-name="T119">Cuadro 6. P</text:span><text:span text:style-name="T104">orcentaje en inversión TIC con respecto al presupuesto operativo e inversión en TIC (en millones) de los gobiernos locales para el 2011, ordenado de forma descendente por porcentaje de inversión.</text:span></text:p>
      <text:p text:style-name="P121"/>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style-name="Tabla16.1">
            <table:table-cell table:style-name="Tabla16.A1" office:value-type="string">
              <text:p text:style-name="P90">Ranking</text:p>
            </table:table-cell>
            <table:table-cell table:style-name="Tabla16.A1" office:value-type="string">
              <text:p text:style-name="P187">Porcentaje de inversión TIC respecto al presupuesto operativo</text:p>
            </table:table-cell>
            <table:table-cell table:style-name="Tabla16.A1" office:value-type="string">
              <text:p text:style-name="P90">Municipalidad</text:p>
            </table:table-cell>
            <table:table-cell table:style-name="Tabla16.A1" office:value-type="string">
              <text:p text:style-name="P188">Ranking</text:p>
            </table:table-cell>
            <table:table-cell table:style-name="Tabla16.E1" office:value-type="string">
              <text:p text:style-name="P187">Ejecución presupuestaria total TIC (millones de colones)</text:p>
            </table:table-cell>
          </table:table-row>
        </table:table-header-rows>
        <table:table-row table:style-name="Tabla16.2">
          <table:table-cell table:style-name="Tabla16.A2" office:value-type="float" office:value="1">
            <text:p text:style-name="P91">1</text:p>
          </table:table-cell>
          <table:table-cell table:style-name="Tabla16.B82" office:value-type="string">
            <text:p text:style-name="P91">3,81%</text:p>
          </table:table-cell>
          <table:table-cell table:style-name="Tabla16.C2" office:value-type="string">
            <text:p text:style-name="P91">Escazú</text:p>
          </table:table-cell>
          <table:table-cell table:style-name="Tabla16.A2" office:value-type="float" office:value="3">
            <text:p text:style-name="P91">3</text:p>
          </table:table-cell>
          <table:table-cell table:style-name="Tabla16.E2" office:value-type="float" office:value="284">
            <text:p text:style-name="P91">284</text:p>
          </table:table-cell>
        </table:table-row>
        <table:table-row>
          <table:table-cell table:style-name="Tabla16.A2" office:value-type="float" office:value="2">
            <text:p text:style-name="P91">2</text:p>
          </table:table-cell>
          <table:table-cell table:style-name="Tabla16.B82" office:value-type="string">
            <text:p text:style-name="P91">3,29%</text:p>
          </table:table-cell>
          <table:table-cell table:style-name="Tabla16.C3" office:value-type="string">
            <text:p text:style-name="P91">Corredores</text:p>
          </table:table-cell>
          <table:table-cell table:style-name="Tabla16.A2" office:value-type="float" office:value="7">
            <text:p text:style-name="P91">7</text:p>
          </table:table-cell>
          <table:table-cell table:style-name="Tabla16.E2" office:value-type="float" office:value="103">
            <text:p text:style-name="P91">103</text:p>
          </table:table-cell>
        </table:table-row>
        <table:table-row>
          <table:table-cell table:style-name="Tabla16.A2" office:value-type="float" office:value="3">
            <text:p text:style-name="P91">3</text:p>
          </table:table-cell>
          <table:table-cell table:style-name="Tabla16.B82" office:value-type="string">
            <text:p text:style-name="P91">3,06%</text:p>
          </table:table-cell>
          <table:table-cell table:style-name="Tabla16.C4" office:value-type="string">
            <text:p text:style-name="P91">Los Chiles</text:p>
          </table:table-cell>
          <table:table-cell table:style-name="Tabla16.A2" office:value-type="float" office:value="19">
            <text:p text:style-name="P91">19</text:p>
          </table:table-cell>
          <table:table-cell table:style-name="Tabla16.E2" office:value-type="float" office:value="48">
            <text:p text:style-name="P91">48</text:p>
          </table:table-cell>
        </table:table-row>
        <table:table-row>
          <table:table-cell table:style-name="Tabla16.A2" office:value-type="float" office:value="4">
            <text:p text:style-name="P91">4</text:p>
          </table:table-cell>
          <table:table-cell table:style-name="Tabla16.B82" office:value-type="string">
            <text:p text:style-name="P91">2,66%</text:p>
          </table:table-cell>
          <table:table-cell table:style-name="Tabla16.C5" office:value-type="string">
            <text:p text:style-name="P91">Esparza</text:p>
          </table:table-cell>
          <table:table-cell table:style-name="Tabla16.A2" office:value-type="float" office:value="18">
            <text:p text:style-name="P91">18</text:p>
          </table:table-cell>
          <table:table-cell table:style-name="Tabla16.E2" office:value-type="float" office:value="50">
            <text:p text:style-name="P91">50</text:p>
          </table:table-cell>
        </table:table-row>
        <table:table-row>
          <table:table-cell table:style-name="Tabla16.A2" office:value-type="float" office:value="5">
            <text:p text:style-name="P91">5</text:p>
          </table:table-cell>
          <table:table-cell table:style-name="Tabla16.B82" office:value-type="string">
            <text:p text:style-name="P91">2,49%</text:p>
          </table:table-cell>
          <table:table-cell table:style-name="Tabla16.C6" office:value-type="string">
            <text:p text:style-name="P91">Osa</text:p>
          </table:table-cell>
          <table:table-cell table:style-name="Tabla16.A2" office:value-type="float" office:value="11">
            <text:p text:style-name="P91">11</text:p>
          </table:table-cell>
          <table:table-cell table:style-name="Tabla16.E2" office:value-type="float" office:value="74">
            <text:p text:style-name="P91">74</text:p>
          </table:table-cell>
        </table:table-row>
        <table:table-row>
          <table:table-cell table:style-name="Tabla16.A2" office:value-type="float" office:value="6">
            <text:p text:style-name="P91">6</text:p>
          </table:table-cell>
          <table:table-cell table:style-name="Tabla16.B82" office:value-type="string">
            <text:p text:style-name="P91">2,43%</text:p>
          </table:table-cell>
          <table:table-cell table:style-name="Tabla16.C7" office:value-type="string">
            <text:p text:style-name="P91">Garabito</text:p>
          </table:table-cell>
          <table:table-cell table:style-name="Tabla16.A2" office:value-type="float" office:value="15">
            <text:p text:style-name="P91">15</text:p>
          </table:table-cell>
          <table:table-cell table:style-name="Tabla16.E2" office:value-type="float" office:value="61">
            <text:p text:style-name="P91">61</text:p>
          </table:table-cell>
        </table:table-row>
        <table:table-row>
          <table:table-cell table:style-name="Tabla16.A2" office:value-type="float" office:value="7">
            <text:p text:style-name="P91">7</text:p>
          </table:table-cell>
          <table:table-cell table:style-name="Tabla16.B82" office:value-type="string">
            <text:p text:style-name="P91">2,39%</text:p>
          </table:table-cell>
          <table:table-cell table:style-name="Tabla16.C8" office:value-type="string">
            <text:p text:style-name="P91">Coto Brus</text:p>
          </table:table-cell>
          <table:table-cell table:style-name="Tabla16.A2" office:value-type="float" office:value="17">
            <text:p text:style-name="P91">17</text:p>
          </table:table-cell>
          <table:table-cell table:style-name="Tabla16.E2" office:value-type="float" office:value="53">
            <text:p text:style-name="P91">53</text:p>
          </table:table-cell>
        </table:table-row>
        <table:table-row table:style-name="Tabla16.9">
          <table:table-cell table:style-name="Tabla16.A2" office:value-type="float" office:value="8">
            <text:p text:style-name="P91">8</text:p>
          </table:table-cell>
          <table:table-cell table:style-name="Tabla16.B82" office:value-type="string">
            <text:p text:style-name="P91">2,37%</text:p>
          </table:table-cell>
          <table:table-cell table:style-name="Tabla16.C9" office:value-type="string">
            <text:p text:style-name="P91">Acosta</text:p>
          </table:table-cell>
          <table:table-cell table:style-name="Tabla16.A2" office:value-type="float" office:value="35">
            <text:p text:style-name="P91">35</text:p>
          </table:table-cell>
          <table:table-cell table:style-name="Tabla16.E2" office:value-type="float" office:value="19">
            <text:p text:style-name="P91">19</text:p>
          </table:table-cell>
        </table:table-row>
        <table:table-row table:style-name="Tabla16.9">
          <table:table-cell table:style-name="Tabla16.A2" office:value-type="float" office:value="9">
            <text:p text:style-name="P91">9</text:p>
          </table:table-cell>
          <table:table-cell table:style-name="Tabla16.B82" office:value-type="string">
            <text:p text:style-name="P91">2,24%</text:p>
          </table:table-cell>
          <table:table-cell table:style-name="Tabla16.C10" office:value-type="string">
            <text:p text:style-name="P91">Alvarado</text:p>
          </table:table-cell>
          <table:table-cell table:style-name="Tabla16.A2" office:value-type="float" office:value="43">
            <text:p text:style-name="P91">43</text:p>
          </table:table-cell>
          <table:table-cell table:style-name="Tabla16.E2" office:value-type="float" office:value="16">
            <text:p text:style-name="P91">16</text:p>
          </table:table-cell>
        </table:table-row>
        <table:table-row table:style-name="Tabla16.9">
          <table:table-cell table:style-name="Tabla16.A2" office:value-type="float" office:value="10">
            <text:p text:style-name="P91">10</text:p>
          </table:table-cell>
          <table:table-cell table:style-name="Tabla16.B82" office:value-type="string">
            <text:p text:style-name="P91">2,22%</text:p>
          </table:table-cell>
          <table:table-cell table:style-name="Tabla16.C11" office:value-type="string">
            <text:p text:style-name="P91">Jimenez</text:p>
          </table:table-cell>
          <table:table-cell table:style-name="Tabla16.A2" office:value-type="float" office:value="44">
            <text:p text:style-name="P91">44</text:p>
          </table:table-cell>
          <table:table-cell table:style-name="Tabla16.E2" office:value-type="float" office:value="16">
            <text:p text:style-name="P91">16</text:p>
          </table:table-cell>
        </table:table-row>
        <table:table-row table:style-name="Tabla16.9">
          <table:table-cell table:style-name="Tabla16.A2" office:value-type="float" office:value="11">
            <text:p text:style-name="P91">11</text:p>
          </table:table-cell>
          <table:table-cell table:style-name="Tabla16.B82" office:value-type="string">
            <text:p text:style-name="P91">2,05%</text:p>
          </table:table-cell>
          <table:table-cell table:style-name="Tabla16.C12" office:value-type="string">
            <text:p text:style-name="P91">Bagaces</text:p>
          </table:table-cell>
          <table:table-cell table:style-name="Tabla16.A2" office:value-type="float" office:value="28">
            <text:p text:style-name="P91">28</text:p>
          </table:table-cell>
          <table:table-cell table:style-name="Tabla16.E2" office:value-type="float" office:value="25">
            <text:p text:style-name="P91">25</text:p>
          </table:table-cell>
        </table:table-row>
        <table:table-row table:style-name="Tabla16.9">
          <table:table-cell table:style-name="Tabla16.A2" office:value-type="float" office:value="12">
            <text:p text:style-name="P91">12</text:p>
          </table:table-cell>
          <table:table-cell table:style-name="Tabla16.B82" office:value-type="string">
            <text:p text:style-name="P91">1,99%</text:p>
          </table:table-cell>
          <table:table-cell table:style-name="Tabla16.C13" office:value-type="string">
            <text:p text:style-name="P91">Cartago</text:p>
          </table:table-cell>
          <table:table-cell table:style-name="Tabla16.A2" office:value-type="float" office:value="4">
            <text:p text:style-name="P91">4</text:p>
          </table:table-cell>
          <table:table-cell table:style-name="Tabla16.E2" office:value-type="float" office:value="160">
            <text:p text:style-name="P91">160</text:p>
          </table:table-cell>
        </table:table-row>
        <table:table-row table:style-name="Tabla16.9">
          <table:table-cell table:style-name="Tabla16.A2" office:value-type="float" office:value="13">
            <text:p text:style-name="P91">13</text:p>
          </table:table-cell>
          <table:table-cell table:style-name="Tabla16.B82" office:value-type="string">
            <text:p text:style-name="P91">1,90%</text:p>
          </table:table-cell>
          <table:table-cell table:style-name="Tabla16.C14" office:value-type="string">
            <text:p text:style-name="P91">Goicoechea</text:p>
          </table:table-cell>
          <table:table-cell table:style-name="Tabla16.A2" office:value-type="float" office:value="9">
            <text:p text:style-name="P91">9</text:p>
          </table:table-cell>
          <table:table-cell table:style-name="Tabla16.E2" office:value-type="float" office:value="89">
            <text:p text:style-name="P91">89</text:p>
          </table:table-cell>
        </table:table-row>
        <table:table-row table:style-name="Tabla16.9">
          <table:table-cell table:style-name="Tabla16.A2" office:value-type="float" office:value="14">
            <text:p text:style-name="P91">14</text:p>
          </table:table-cell>
          <table:table-cell table:style-name="Tabla16.B82" office:value-type="string">
            <text:p text:style-name="P91">1,88%</text:p>
          </table:table-cell>
          <table:table-cell table:style-name="Tabla16.C15" office:value-type="string">
            <text:p text:style-name="P91">Atenas</text:p>
          </table:table-cell>
          <table:table-cell table:style-name="Tabla16.A2" office:value-type="float" office:value="58">
            <text:p text:style-name="P91">58</text:p>
          </table:table-cell>
          <table:table-cell table:style-name="Tabla16.E2" office:value-type="float" office:value="10">
            <text:p text:style-name="P91">10</text:p>
          </table:table-cell>
        </table:table-row>
        <table:table-row table:style-name="Tabla16.9">
          <table:table-cell table:style-name="Tabla16.A2" office:value-type="float" office:value="15">
            <text:p text:style-name="P91">15</text:p>
          </table:table-cell>
          <table:table-cell table:style-name="Tabla16.B82" office:value-type="string">
            <text:p text:style-name="P91">1,84%</text:p>
          </table:table-cell>
          <table:table-cell table:style-name="Tabla16.C16" office:value-type="string">
            <text:p text:style-name="P91">Tarrazú</text:p>
          </table:table-cell>
          <table:table-cell table:style-name="Tabla16.A2" office:value-type="float" office:value="40">
            <text:p text:style-name="P91">40</text:p>
          </table:table-cell>
          <table:table-cell table:style-name="Tabla16.E2" office:value-type="float" office:value="17">
            <text:p text:style-name="P91">17</text:p>
          </table:table-cell>
        </table:table-row>
        <table:table-row table:style-name="Tabla16.9">
          <table:table-cell table:style-name="Tabla16.A2" office:value-type="float" office:value="16">
            <text:p text:style-name="P91">16</text:p>
          </table:table-cell>
          <table:table-cell table:style-name="Tabla16.B82" office:value-type="string">
            <text:p text:style-name="P91">1,81%</text:p>
          </table:table-cell>
          <table:table-cell table:style-name="Tabla16.C17" office:value-type="string">
            <text:p text:style-name="P91">Oreamuno</text:p>
          </table:table-cell>
          <table:table-cell table:style-name="Tabla16.A2" office:value-type="float" office:value="38">
            <text:p text:style-name="P91">38</text:p>
          </table:table-cell>
          <table:table-cell table:style-name="Tabla16.E2" office:value-type="float" office:value="18">
            <text:p text:style-name="P91">18</text:p>
          </table:table-cell>
        </table:table-row>
        <table:table-row table:style-name="Tabla16.9">
          <table:table-cell table:style-name="Tabla16.A2" office:value-type="float" office:value="17">
            <text:p text:style-name="P91">17</text:p>
          </table:table-cell>
          <table:table-cell table:style-name="Tabla16.B82" office:value-type="string">
            <text:p text:style-name="P91">1,77%</text:p>
          </table:table-cell>
          <table:table-cell table:style-name="Tabla16.C18" office:value-type="string">
            <text:p text:style-name="P91">San Mateo</text:p>
          </table:table-cell>
          <table:table-cell table:style-name="Tabla16.A2" office:value-type="float" office:value="45">
            <text:p text:style-name="P91">45</text:p>
          </table:table-cell>
          <table:table-cell table:style-name="Tabla16.E2" office:value-type="float" office:value="16">
            <text:p text:style-name="P91">16</text:p>
          </table:table-cell>
        </table:table-row>
        <table:table-row table:style-name="Tabla16.9">
          <table:table-cell table:style-name="Tabla16.A2" office:value-type="float" office:value="18">
            <text:p text:style-name="P91">18</text:p>
          </table:table-cell>
          <table:table-cell table:style-name="Tabla16.B82" office:value-type="string">
            <text:p text:style-name="P91">1,76%</text:p>
          </table:table-cell>
          <table:table-cell table:style-name="Tabla16.C19" office:value-type="string">
            <text:p text:style-name="P91">Tibás</text:p>
          </table:table-cell>
          <table:table-cell table:style-name="Tabla16.A2" office:value-type="float" office:value="8">
            <text:p text:style-name="P91">8</text:p>
          </table:table-cell>
          <table:table-cell table:style-name="Tabla16.E2" office:value-type="float" office:value="97">
            <text:p text:style-name="P91">97</text:p>
          </table:table-cell>
        </table:table-row>
        <table:table-row table:style-name="Tabla16.9">
          <table:table-cell table:style-name="Tabla16.A2" office:value-type="float" office:value="19">
            <text:p text:style-name="P91">19</text:p>
          </table:table-cell>
          <table:table-cell table:style-name="Tabla16.B82" office:value-type="string">
            <text:p text:style-name="P91">1,76%</text:p>
          </table:table-cell>
          <table:table-cell table:style-name="Tabla16.C20" office:value-type="string">
            <text:p text:style-name="P91">Alajuela</text:p>
          </table:table-cell>
          <table:table-cell table:style-name="Tabla16.A2" office:value-type="float" office:value="2">
            <text:p text:style-name="P91">2</text:p>
          </table:table-cell>
          <table:table-cell table:style-name="Tabla16.E2" office:value-type="float" office:value="313">
            <text:p text:style-name="P91">313</text:p>
          </table:table-cell>
        </table:table-row>
        <table:table-row table:style-name="Tabla16.9">
          <table:table-cell table:style-name="Tabla16.A2" office:value-type="float" office:value="20">
            <text:p text:style-name="P91">20</text:p>
          </table:table-cell>
          <table:table-cell table:style-name="Tabla16.B82" office:value-type="string">
            <text:p text:style-name="P91">1,69%</text:p>
          </table:table-cell>
          <table:table-cell table:style-name="Tabla16.C21" office:value-type="string">
            <text:p text:style-name="P91">La Unión</text:p>
          </table:table-cell>
          <table:table-cell table:style-name="Tabla16.A2" office:value-type="float" office:value="12">
            <text:p text:style-name="P91">12</text:p>
          </table:table-cell>
          <table:table-cell table:style-name="Tabla16.E2" office:value-type="float" office:value="69">
            <text:p text:style-name="P91">69</text:p>
          </table:table-cell>
        </table:table-row>
        <table:table-row table:style-name="Tabla16.9">
          <table:table-cell table:style-name="Tabla16.A2" office:value-type="float" office:value="21">
            <text:p text:style-name="P91">21</text:p>
          </table:table-cell>
          <table:table-cell table:style-name="Tabla16.B82" office:value-type="string">
            <text:p text:style-name="P91">1,65%</text:p>
          </table:table-cell>
          <table:table-cell table:style-name="Tabla16.C22" office:value-type="string">
            <text:p text:style-name="P91">San José</text:p>
          </table:table-cell>
          <table:table-cell table:style-name="Tabla16.A2" office:value-type="float" office:value="1">
            <text:p text:style-name="P91">1</text:p>
          </table:table-cell>
          <table:table-cell table:style-name="Tabla16.E2" office:value-type="float" office:value="524">
            <text:p text:style-name="P91">524</text:p>
          </table:table-cell>
        </table:table-row>
        <table:table-row table:style-name="Tabla16.9">
          <table:table-cell table:style-name="Tabla16.A2" office:value-type="float" office:value="22">
            <text:p text:style-name="P91">22</text:p>
          </table:table-cell>
          <table:table-cell table:style-name="Tabla16.B82" office:value-type="string">
            <text:p text:style-name="P91">1,62%</text:p>
          </table:table-cell>
          <table:table-cell table:style-name="Tabla16.C23" office:value-type="string">
            <text:p text:style-name="P91">Pérez Zeledón</text:p>
          </table:table-cell>
          <table:table-cell table:style-name="Tabla16.A2" office:value-type="float" office:value="10">
            <text:p text:style-name="P91">10</text:p>
          </table:table-cell>
          <table:table-cell table:style-name="Tabla16.E2" office:value-type="float" office:value="74">
            <text:p text:style-name="P91">74</text:p>
          </table:table-cell>
        </table:table-row>
        <table:table-row table:style-name="Tabla16.9">
          <table:table-cell table:style-name="Tabla16.A2" office:value-type="float" office:value="23">
            <text:p text:style-name="P91">23</text:p>
          </table:table-cell>
          <table:table-cell table:style-name="Tabla16.B82" office:value-type="string">
            <text:p text:style-name="P91">1,62%</text:p>
          </table:table-cell>
          <table:table-cell table:style-name="Tabla16.C24" office:value-type="string">
            <text:p text:style-name="P91">San Carlos</text:p>
          </table:table-cell>
          <table:table-cell table:style-name="Tabla16.A2" office:value-type="float" office:value="5">
            <text:p text:style-name="P91">5</text:p>
          </table:table-cell>
          <table:table-cell table:style-name="Tabla16.E2" office:value-type="float" office:value="119">
            <text:p text:style-name="P91">119</text:p>
          </table:table-cell>
        </table:table-row>
        <table:table-row table:style-name="Tabla16.9">
          <table:table-cell table:style-name="Tabla16.A2" office:value-type="float" office:value="24">
            <text:p text:style-name="P91">24</text:p>
          </table:table-cell>
          <table:table-cell table:style-name="Tabla16.B82" office:value-type="string">
            <text:p text:style-name="P91">1,59%</text:p>
          </table:table-cell>
          <table:table-cell table:style-name="Tabla16.C25" office:value-type="string">
            <text:p text:style-name="P91">Belén</text:p>
          </table:table-cell>
          <table:table-cell table:style-name="Tabla16.A2" office:value-type="float" office:value="14">
            <text:p text:style-name="P91">14</text:p>
          </table:table-cell>
          <table:table-cell table:style-name="Tabla16.E2" office:value-type="float" office:value="62">
            <text:p text:style-name="P91">62</text:p>
          </table:table-cell>
        </table:table-row>
        <table:table-row table:style-name="Tabla16.9">
          <table:table-cell table:style-name="Tabla16.A2" office:value-type="float" office:value="25">
            <text:p text:style-name="P91">25</text:p>
          </table:table-cell>
          <table:table-cell table:style-name="Tabla16.B82" office:value-type="string">
            <text:p text:style-name="P91">1,48%</text:p>
          </table:table-cell>
          <table:table-cell table:style-name="Tabla16.C26" office:value-type="string">
            <text:p text:style-name="P91">Curridabat</text:p>
          </table:table-cell>
          <table:table-cell table:style-name="Tabla16.A2" office:value-type="float" office:value="16">
            <text:p text:style-name="P91">16</text:p>
          </table:table-cell>
          <table:table-cell table:style-name="Tabla16.E2" office:value-type="float" office:value="55">
            <text:p text:style-name="P91">55</text:p>
          </table:table-cell>
        </table:table-row>
        <table:table-row table:style-name="Tabla16.9">
          <table:table-cell table:style-name="Tabla16.A2" office:value-type="float" office:value="26">
            <text:p text:style-name="P91">26</text:p>
          </table:table-cell>
          <table:table-cell table:style-name="Tabla16.B82" office:value-type="string">
            <text:p text:style-name="P91">1,47%</text:p>
          </table:table-cell>
          <table:table-cell table:style-name="Tabla16.C27" office:value-type="string">
            <text:p text:style-name="P91">Santa Ana</text:p>
          </table:table-cell>
          <table:table-cell table:style-name="Tabla16.A2" office:value-type="float" office:value="13">
            <text:p text:style-name="P91">13</text:p>
          </table:table-cell>
          <table:table-cell table:style-name="Tabla16.E2" office:value-type="float" office:value="68">
            <text:p text:style-name="P91">68</text:p>
          </table:table-cell>
        </table:table-row>
        <table:table-row table:style-name="Tabla16.9">
          <table:table-cell table:style-name="Tabla16.A2" office:value-type="float" office:value="27">
            <text:p text:style-name="P91">27</text:p>
          </table:table-cell>
          <table:table-cell table:style-name="Tabla16.B82" office:value-type="string">
            <text:p text:style-name="P91">1,46%</text:p>
          </table:table-cell>
          <table:table-cell table:style-name="Tabla16.C28" office:value-type="string">
            <text:p text:style-name="P91">Mora</text:p>
          </table:table-cell>
          <table:table-cell table:style-name="Tabla16.A2" office:value-type="float" office:value="31">
            <text:p text:style-name="P91">31</text:p>
          </table:table-cell>
          <table:table-cell table:style-name="Tabla16.E2" office:value-type="float" office:value="22">
            <text:p text:style-name="P91">22</text:p>
          </table:table-cell>
        </table:table-row>
        <table:table-row table:style-name="Tabla16.9">
          <table:table-cell table:style-name="Tabla16.A2" office:value-type="float" office:value="28">
            <text:p text:style-name="P91">28</text:p>
          </table:table-cell>
          <table:table-cell table:style-name="Tabla16.B82" office:value-type="string">
            <text:p text:style-name="P91">1,45%</text:p>
          </table:table-cell>
          <table:table-cell table:style-name="Tabla16.C29" office:value-type="string">
            <text:p text:style-name="P91">Flores</text:p>
          </table:table-cell>
          <table:table-cell table:style-name="Tabla16.A2" office:value-type="float" office:value="39">
            <text:p text:style-name="P91">39</text:p>
          </table:table-cell>
          <table:table-cell table:style-name="Tabla16.E2" office:value-type="float" office:value="17">
            <text:p text:style-name="P91">17</text:p>
          </table:table-cell>
        </table:table-row>
        <table:table-row table:style-name="Tabla16.9">
          <table:table-cell table:style-name="Tabla16.A2" office:value-type="float" office:value="29">
            <text:p text:style-name="P91">29</text:p>
          </table:table-cell>
          <table:table-cell table:style-name="Tabla16.B82" office:value-type="string">
            <text:p text:style-name="P91">1,44%</text:p>
          </table:table-cell>
          <table:table-cell table:style-name="Tabla16.C30" office:value-type="string">
            <text:p text:style-name="P91">Heredia</text:p>
          </table:table-cell>
          <table:table-cell table:style-name="Tabla16.A2" office:value-type="float" office:value="6">
            <text:p text:style-name="P91">6</text:p>
          </table:table-cell>
          <table:table-cell table:style-name="Tabla16.E2" office:value-type="float" office:value="116">
            <text:p text:style-name="P91">116</text:p>
          </table:table-cell>
        </table:table-row>
        <table:table-row table:style-name="Tabla16.9">
          <table:table-cell table:style-name="Tabla16.A31" office:value-type="float" office:value="30">
            <text:p text:style-name="P91">30</text:p>
          </table:table-cell>
          <table:table-cell table:style-name="Tabla16.A1" office:value-type="string">
            <text:p text:style-name="P91">1,42%</text:p>
          </table:table-cell>
          <table:table-cell table:style-name="Tabla16.A1" office:value-type="string">
            <text:p text:style-name="P91">Sarapiquí</text:p>
          </table:table-cell>
          <table:table-cell table:style-name="Tabla16.A31" office:value-type="float" office:value="25">
            <text:p text:style-name="P91">25</text:p>
          </table:table-cell>
          <table:table-cell table:style-name="Tabla16.E31" office:value-type="float" office:value="29">
            <text:p text:style-name="P91">29</text:p>
          </table:table-cell>
        </table:table-row>
        <text:soft-page-break/>
        <table:table-row table:style-name="Tabla16.32">
          <table:table-cell table:style-name="Tabla16.A2" office:value-type="float" office:value="31">
            <text:p text:style-name="P91">31</text:p>
          </table:table-cell>
          <table:table-cell table:style-name="Tabla16.B82" office:value-type="string">
            <text:p text:style-name="P91">1,28%</text:p>
          </table:table-cell>
          <table:table-cell table:style-name="Tabla16.C32" office:value-type="string">
            <text:p text:style-name="P91">Nicoya</text:p>
          </table:table-cell>
          <table:table-cell table:style-name="Tabla16.A2" office:value-type="float" office:value="22">
            <text:p text:style-name="P91">22</text:p>
          </table:table-cell>
          <table:table-cell table:style-name="Tabla16.E2" office:value-type="float" office:value="40">
            <text:p text:style-name="P91">40</text:p>
          </table:table-cell>
        </table:table-row>
        <table:table-row table:style-name="Tabla16.9">
          <table:table-cell table:style-name="Tabla16.A2" office:value-type="float" office:value="32">
            <text:p text:style-name="P91">32</text:p>
          </table:table-cell>
          <table:table-cell table:style-name="Tabla16.B82" office:value-type="string">
            <text:p text:style-name="P91">1,26%</text:p>
          </table:table-cell>
          <table:table-cell table:style-name="Tabla16.C33" office:value-type="string">
            <text:p text:style-name="P91">Alajuelita</text:p>
          </table:table-cell>
          <table:table-cell table:style-name="Tabla16.A2" office:value-type="float" office:value="48">
            <text:p text:style-name="P91">48</text:p>
          </table:table-cell>
          <table:table-cell table:style-name="Tabla16.E2" office:value-type="float" office:value="15">
            <text:p text:style-name="P91">15</text:p>
          </table:table-cell>
        </table:table-row>
        <table:table-row table:style-name="Tabla16.9">
          <table:table-cell table:style-name="Tabla16.A2" office:value-type="float" office:value="33">
            <text:p text:style-name="P91">33</text:p>
          </table:table-cell>
          <table:table-cell table:style-name="Tabla16.B82" office:value-type="string">
            <text:p text:style-name="P91">1,20%</text:p>
          </table:table-cell>
          <table:table-cell table:style-name="Tabla16.C34" office:value-type="string">
            <text:p text:style-name="P91">Barva</text:p>
          </table:table-cell>
          <table:table-cell table:style-name="Tabla16.A2" office:value-type="float" office:value="37">
            <text:p text:style-name="P91">37</text:p>
          </table:table-cell>
          <table:table-cell table:style-name="Tabla16.E2" office:value-type="float" office:value="19">
            <text:p text:style-name="P91">19</text:p>
          </table:table-cell>
        </table:table-row>
        <table:table-row table:style-name="Tabla16.9">
          <table:table-cell table:style-name="Tabla16.A2" office:value-type="float" office:value="34">
            <text:p text:style-name="P91">34</text:p>
          </table:table-cell>
          <table:table-cell table:style-name="Tabla16.B82" office:value-type="string">
            <text:p text:style-name="P91">1,11%</text:p>
          </table:table-cell>
          <table:table-cell table:style-name="Tabla16.C35" office:value-type="string">
            <text:p text:style-name="P91">Pococí</text:p>
          </table:table-cell>
          <table:table-cell table:style-name="Tabla16.A2" office:value-type="float" office:value="21">
            <text:p text:style-name="P91">21</text:p>
          </table:table-cell>
          <table:table-cell table:style-name="Tabla16.E2" office:value-type="float" office:value="45">
            <text:p text:style-name="P91">45</text:p>
          </table:table-cell>
        </table:table-row>
        <table:table-row table:style-name="Tabla16.9">
          <table:table-cell table:style-name="Tabla16.A2" office:value-type="float" office:value="35">
            <text:p text:style-name="P91">35</text:p>
          </table:table-cell>
          <table:table-cell table:style-name="Tabla16.B82" office:value-type="string">
            <text:p text:style-name="P91">1,08%</text:p>
          </table:table-cell>
          <table:table-cell table:style-name="Tabla16.C36" office:value-type="string">
            <text:p text:style-name="P91">Orotina</text:p>
          </table:table-cell>
          <table:table-cell table:style-name="Tabla16.A2" office:value-type="float" office:value="41">
            <text:p text:style-name="P91">41</text:p>
          </table:table-cell>
          <table:table-cell table:style-name="Tabla16.E2" office:value-type="float" office:value="17">
            <text:p text:style-name="P91">17</text:p>
          </table:table-cell>
        </table:table-row>
        <table:table-row table:style-name="Tabla16.9">
          <table:table-cell table:style-name="Tabla16.A2" office:value-type="float" office:value="36">
            <text:p text:style-name="P91">36</text:p>
          </table:table-cell>
          <table:table-cell table:style-name="Tabla16.B82" office:value-type="string">
            <text:p text:style-name="P91">1,08%</text:p>
          </table:table-cell>
          <table:table-cell table:style-name="Tabla16.C37" office:value-type="string">
            <text:p text:style-name="P91">Puriscal</text:p>
          </table:table-cell>
          <table:table-cell table:style-name="Tabla16.A2" office:value-type="float" office:value="56">
            <text:p text:style-name="P91">56</text:p>
          </table:table-cell>
          <table:table-cell table:style-name="Tabla16.E2" office:value-type="float" office:value="10">
            <text:p text:style-name="P91">10</text:p>
          </table:table-cell>
        </table:table-row>
        <table:table-row table:style-name="Tabla16.9">
          <table:table-cell table:style-name="Tabla16.A2" office:value-type="float" office:value="37">
            <text:p text:style-name="P91">37</text:p>
          </table:table-cell>
          <table:table-cell table:style-name="Tabla16.B82" office:value-type="string">
            <text:p text:style-name="P91">1,06%</text:p>
          </table:table-cell>
          <table:table-cell table:style-name="Tabla16.C38" office:value-type="string">
            <text:p text:style-name="P91">Poás</text:p>
          </table:table-cell>
          <table:table-cell table:style-name="Tabla16.A2" office:value-type="float" office:value="50">
            <text:p text:style-name="P91">50</text:p>
          </table:table-cell>
          <table:table-cell table:style-name="Tabla16.E2" office:value-type="float" office:value="12">
            <text:p text:style-name="P91">12</text:p>
          </table:table-cell>
        </table:table-row>
        <table:table-row table:style-name="Tabla16.9">
          <table:table-cell table:style-name="Tabla16.A2" office:value-type="float" office:value="38">
            <text:p text:style-name="P91">38</text:p>
          </table:table-cell>
          <table:table-cell table:style-name="Tabla16.B82" office:value-type="string">
            <text:p text:style-name="P91">1,05%</text:p>
          </table:table-cell>
          <table:table-cell table:style-name="Tabla16.C39" office:value-type="string">
            <text:p text:style-name="P91">San Rafael de Heredia</text:p>
          </table:table-cell>
          <table:table-cell table:style-name="Tabla16.A2" office:value-type="float" office:value="42">
            <text:p text:style-name="P91">42</text:p>
          </table:table-cell>
          <table:table-cell table:style-name="Tabla16.E2" office:value-type="float" office:value="17">
            <text:p text:style-name="P91">17</text:p>
          </table:table-cell>
        </table:table-row>
        <table:table-row table:style-name="Tabla16.9">
          <table:table-cell table:style-name="Tabla16.A2" office:value-type="float" office:value="39">
            <text:p text:style-name="P91">39</text:p>
          </table:table-cell>
          <table:table-cell table:style-name="Tabla16.B82" office:value-type="string">
            <text:p text:style-name="P91">1,04%</text:p>
          </table:table-cell>
          <table:table-cell table:style-name="Tabla16.C40" office:value-type="string">
            <text:p text:style-name="P91">Abangares</text:p>
          </table:table-cell>
          <table:table-cell table:style-name="Tabla16.A2" office:value-type="float" office:value="36">
            <text:p text:style-name="P91">36</text:p>
          </table:table-cell>
          <table:table-cell table:style-name="Tabla16.E2" office:value-type="float" office:value="19">
            <text:p text:style-name="P91">19</text:p>
          </table:table-cell>
        </table:table-row>
        <table:table-row table:style-name="Tabla16.9">
          <table:table-cell table:style-name="Tabla16.A2" office:value-type="float" office:value="40">
            <text:p text:style-name="P91">40</text:p>
          </table:table-cell>
          <table:table-cell table:style-name="Tabla16.B82" office:value-type="string">
            <text:p text:style-name="P91">1,02%</text:p>
          </table:table-cell>
          <table:table-cell table:style-name="Tabla16.C41" office:value-type="string">
            <text:p text:style-name="P91">Montes de Oca</text:p>
          </table:table-cell>
          <table:table-cell table:style-name="Tabla16.A2" office:value-type="float" office:value="30">
            <text:p text:style-name="P91">30</text:p>
          </table:table-cell>
          <table:table-cell table:style-name="Tabla16.E2" office:value-type="float" office:value="23">
            <text:p text:style-name="P91">23</text:p>
          </table:table-cell>
        </table:table-row>
        <table:table-row table:style-name="Tabla16.9">
          <table:table-cell table:style-name="Tabla16.A2" office:value-type="float" office:value="41">
            <text:p text:style-name="P91">41</text:p>
          </table:table-cell>
          <table:table-cell table:style-name="Tabla16.B82" office:value-type="string">
            <text:p text:style-name="P91">0,98%</text:p>
          </table:table-cell>
          <table:table-cell table:style-name="Tabla16.C42" office:value-type="string">
            <text:p text:style-name="P91">León Cortés</text:p>
          </table:table-cell>
          <table:table-cell table:style-name="Tabla16.A2" office:value-type="float" office:value="63">
            <text:p text:style-name="P91">63</text:p>
          </table:table-cell>
          <table:table-cell table:style-name="Tabla16.E2" office:value-type="float" office:value="7">
            <text:p text:style-name="P91">7</text:p>
          </table:table-cell>
        </table:table-row>
        <table:table-row table:style-name="Tabla16.9">
          <table:table-cell table:style-name="Tabla16.A2" office:value-type="float" office:value="42">
            <text:p text:style-name="P91">42</text:p>
          </table:table-cell>
          <table:table-cell table:style-name="Tabla16.B82" office:value-type="string">
            <text:p text:style-name="P91">0,93%</text:p>
          </table:table-cell>
          <table:table-cell table:style-name="Tabla16.C43" office:value-type="string">
            <text:p text:style-name="P91">Moravia</text:p>
          </table:table-cell>
          <table:table-cell table:style-name="Tabla16.A2" office:value-type="float" office:value="29">
            <text:p text:style-name="P91">29</text:p>
          </table:table-cell>
          <table:table-cell table:style-name="Tabla16.E2" office:value-type="float" office:value="25">
            <text:p text:style-name="P91">25</text:p>
          </table:table-cell>
        </table:table-row>
        <table:table-row>
          <table:table-cell table:style-name="Tabla16.A2" office:value-type="float" office:value="43">
            <text:p text:style-name="P91">43</text:p>
          </table:table-cell>
          <table:table-cell table:style-name="Tabla16.B82" office:value-type="string">
            <text:p text:style-name="P91">0,93%</text:p>
          </table:table-cell>
          <table:table-cell table:style-name="Tabla16.C44" office:value-type="string">
            <text:p text:style-name="P91">Grecia</text:p>
          </table:table-cell>
          <table:table-cell table:style-name="Tabla16.A2" office:value-type="float" office:value="20">
            <text:p text:style-name="P91">20</text:p>
          </table:table-cell>
          <table:table-cell table:style-name="Tabla16.E2" office:value-type="float" office:value="47">
            <text:p text:style-name="P91">47</text:p>
          </table:table-cell>
        </table:table-row>
        <table:table-row>
          <table:table-cell table:style-name="Tabla16.A2" office:value-type="float" office:value="44">
            <text:p text:style-name="P91">44</text:p>
          </table:table-cell>
          <table:table-cell table:style-name="Tabla16.B82" office:value-type="string">
            <text:p text:style-name="P91">0,87%</text:p>
          </table:table-cell>
          <table:table-cell table:style-name="Tabla16.C45" office:value-type="string">
            <text:p text:style-name="P91">Palmares</text:p>
          </table:table-cell>
          <table:table-cell table:style-name="Tabla16.A2" office:value-type="float" office:value="59">
            <text:p text:style-name="P91">59</text:p>
          </table:table-cell>
          <table:table-cell table:style-name="Tabla16.E2" office:value-type="float" office:value="9">
            <text:p text:style-name="P91">9</text:p>
          </table:table-cell>
        </table:table-row>
        <table:table-row>
          <table:table-cell table:style-name="Tabla16.A2" office:value-type="float" office:value="45">
            <text:p text:style-name="P91">45</text:p>
          </table:table-cell>
          <table:table-cell table:style-name="Tabla16.B82" office:value-type="string">
            <text:p text:style-name="P91">0,83%</text:p>
          </table:table-cell>
          <table:table-cell table:style-name="Tabla16.C46" office:value-type="string">
            <text:p text:style-name="P91">Naranjo</text:p>
          </table:table-cell>
          <table:table-cell table:style-name="Tabla16.A2" office:value-type="float" office:value="54">
            <text:p text:style-name="P91">54</text:p>
          </table:table-cell>
          <table:table-cell table:style-name="Tabla16.E2" office:value-type="float" office:value="11">
            <text:p text:style-name="P91">11</text:p>
          </table:table-cell>
        </table:table-row>
        <table:table-row>
          <table:table-cell table:style-name="Tabla16.A2" office:value-type="float" office:value="46">
            <text:p text:style-name="P91">46</text:p>
          </table:table-cell>
          <table:table-cell table:style-name="Tabla16.B82" office:value-type="string">
            <text:p text:style-name="P91">0,82%</text:p>
          </table:table-cell>
          <table:table-cell table:style-name="Tabla16.C47" office:value-type="string">
            <text:p text:style-name="P91">San Isidro de Heredia</text:p>
          </table:table-cell>
          <table:table-cell table:style-name="Tabla16.A2" office:value-type="float" office:value="66">
            <text:p text:style-name="P91">66</text:p>
          </table:table-cell>
          <table:table-cell table:style-name="Tabla16.E2" office:value-type="float" office:value="6">
            <text:p text:style-name="P91">6</text:p>
          </table:table-cell>
        </table:table-row>
        <table:table-row>
          <table:table-cell table:style-name="Tabla16.A2" office:value-type="float" office:value="47">
            <text:p text:style-name="P91">47</text:p>
          </table:table-cell>
          <table:table-cell table:style-name="Tabla16.B82" office:value-type="string">
            <text:p text:style-name="P91">0,81%</text:p>
          </table:table-cell>
          <table:table-cell table:style-name="Tabla16.C48" office:value-type="string">
            <text:p text:style-name="P91">Cañas</text:p>
          </table:table-cell>
          <table:table-cell table:style-name="Tabla16.A2" office:value-type="float" office:value="51">
            <text:p text:style-name="P91">51</text:p>
          </table:table-cell>
          <table:table-cell table:style-name="Tabla16.E2" office:value-type="float" office:value="12">
            <text:p text:style-name="P91">12</text:p>
          </table:table-cell>
        </table:table-row>
        <table:table-row>
          <table:table-cell table:style-name="Tabla16.A2" office:value-type="float" office:value="48">
            <text:p text:style-name="P91">48</text:p>
          </table:table-cell>
          <table:table-cell table:style-name="Tabla16.B82" office:value-type="string">
            <text:p text:style-name="P91">0,80%</text:p>
          </table:table-cell>
          <table:table-cell table:style-name="Tabla16.C49" office:value-type="string">
            <text:p text:style-name="P91">Santo Domingo de Heredia</text:p>
          </table:table-cell>
          <table:table-cell table:style-name="Tabla16.A2" office:value-type="float" office:value="27">
            <text:p text:style-name="P91">27</text:p>
          </table:table-cell>
          <table:table-cell table:style-name="Tabla16.E2" office:value-type="float" office:value="26">
            <text:p text:style-name="P91">26</text:p>
          </table:table-cell>
        </table:table-row>
        <table:table-row>
          <table:table-cell table:style-name="Tabla16.A2" office:value-type="float" office:value="49">
            <text:p text:style-name="P91">49</text:p>
          </table:table-cell>
          <table:table-cell table:style-name="Tabla16.B82" office:value-type="string">
            <text:p text:style-name="P91">0,75%</text:p>
          </table:table-cell>
          <table:table-cell table:style-name="Tabla16.C50" office:value-type="string">
            <text:p text:style-name="P91">Zarcero</text:p>
          </table:table-cell>
          <table:table-cell table:style-name="Tabla16.A2" office:value-type="float" office:value="72">
            <text:p text:style-name="P91">72</text:p>
          </table:table-cell>
          <table:table-cell table:style-name="Tabla16.E2" office:value-type="float" office:value="5">
            <text:p text:style-name="P91">5</text:p>
          </table:table-cell>
        </table:table-row>
        <table:table-row>
          <table:table-cell table:style-name="Tabla16.A2" office:value-type="float" office:value="50">
            <text:p text:style-name="P91">50</text:p>
          </table:table-cell>
          <table:table-cell table:style-name="Tabla16.B82" office:value-type="string">
            <text:p text:style-name="P91">0,74%</text:p>
          </table:table-cell>
          <table:table-cell table:style-name="Tabla16.C51" office:value-type="string">
            <text:p text:style-name="P91">La Cruz</text:p>
          </table:table-cell>
          <table:table-cell table:style-name="Tabla16.A2" office:value-type="float" office:value="49">
            <text:p text:style-name="P91">49</text:p>
          </table:table-cell>
          <table:table-cell table:style-name="Tabla16.E2" office:value-type="float" office:value="15">
            <text:p text:style-name="P91">15</text:p>
          </table:table-cell>
        </table:table-row>
        <table:table-row>
          <table:table-cell table:style-name="Tabla16.A2" office:value-type="float" office:value="51">
            <text:p text:style-name="P91">51</text:p>
          </table:table-cell>
          <table:table-cell table:style-name="Tabla16.B82" office:value-type="string">
            <text:p text:style-name="P91">0,73%</text:p>
          </table:table-cell>
          <table:table-cell table:style-name="Tabla16.C52" office:value-type="string">
            <text:p text:style-name="P91">Montes de Oro</text:p>
          </table:table-cell>
          <table:table-cell table:style-name="Tabla16.A2" office:value-type="float" office:value="71">
            <text:p text:style-name="P91">71</text:p>
          </table:table-cell>
          <table:table-cell table:style-name="Tabla16.E2" office:value-type="float" office:value="5">
            <text:p text:style-name="P91">5</text:p>
          </table:table-cell>
        </table:table-row>
        <table:table-row>
          <table:table-cell table:style-name="Tabla16.A2" office:value-type="float" office:value="52">
            <text:p text:style-name="P91">52</text:p>
          </table:table-cell>
          <table:table-cell table:style-name="Tabla16.B82" office:value-type="string">
            <text:p text:style-name="P91">0,66%</text:p>
          </table:table-cell>
          <table:table-cell table:style-name="Tabla16.C53" office:value-type="string">
            <text:p text:style-name="P91">Tilarán</text:p>
          </table:table-cell>
          <table:table-cell table:style-name="Tabla16.A2" office:value-type="float" office:value="65">
            <text:p text:style-name="P91">65</text:p>
          </table:table-cell>
          <table:table-cell table:style-name="Tabla16.E2" office:value-type="float" office:value="7">
            <text:p text:style-name="P91">7</text:p>
          </table:table-cell>
        </table:table-row>
        <table:table-row>
          <table:table-cell table:style-name="Tabla16.A2" office:value-type="float" office:value="53">
            <text:p text:style-name="P91">53</text:p>
          </table:table-cell>
          <table:table-cell table:style-name="Tabla16.B82" office:value-type="string">
            <text:p text:style-name="P91">0,65%</text:p>
          </table:table-cell>
          <table:table-cell table:style-name="Tabla16.C54" office:value-type="string">
            <text:p text:style-name="P91">San Ramón</text:p>
          </table:table-cell>
          <table:table-cell table:style-name="Tabla16.A2" office:value-type="float" office:value="32">
            <text:p text:style-name="P91">32</text:p>
          </table:table-cell>
          <table:table-cell table:style-name="Tabla16.E2" office:value-type="float" office:value="22">
            <text:p text:style-name="P91">22</text:p>
          </table:table-cell>
        </table:table-row>
        <table:table-row>
          <table:table-cell table:style-name="Tabla16.A2" office:value-type="float" office:value="54">
            <text:p text:style-name="P91">54</text:p>
          </table:table-cell>
          <table:table-cell table:style-name="Tabla16.B82" office:value-type="string">
            <text:p text:style-name="P91">0,64%</text:p>
          </table:table-cell>
          <table:table-cell table:style-name="Tabla16.C55" office:value-type="string">
            <text:p text:style-name="P91">Liberia</text:p>
          </table:table-cell>
          <table:table-cell table:style-name="Tabla16.A2" office:value-type="float" office:value="33">
            <text:p text:style-name="P91">33</text:p>
          </table:table-cell>
          <table:table-cell table:style-name="Tabla16.E2" office:value-type="float" office:value="20">
            <text:p text:style-name="P91">20</text:p>
          </table:table-cell>
        </table:table-row>
        <table:table-row>
          <table:table-cell table:style-name="Tabla16.A2" office:value-type="float" office:value="55">
            <text:p text:style-name="P91">55</text:p>
          </table:table-cell>
          <table:table-cell table:style-name="Tabla16.B82" office:value-type="string">
            <text:p text:style-name="P91">0,64%</text:p>
          </table:table-cell>
          <table:table-cell table:style-name="Tabla16.C56" office:value-type="string">
            <text:p text:style-name="P91">Parrita</text:p>
          </table:table-cell>
          <table:table-cell table:style-name="Tabla16.A2" office:value-type="float" office:value="69">
            <text:p text:style-name="P91">69</text:p>
          </table:table-cell>
          <table:table-cell table:style-name="Tabla16.E2" office:value-type="float" office:value="5">
            <text:p text:style-name="P91">5</text:p>
          </table:table-cell>
        </table:table-row>
        <table:table-row>
          <table:table-cell table:style-name="Tabla16.A2" office:value-type="float" office:value="56">
            <text:p text:style-name="P91">56</text:p>
          </table:table-cell>
          <table:table-cell table:style-name="Tabla16.B82" office:value-type="string">
            <text:p text:style-name="P91">0,63%</text:p>
          </table:table-cell>
          <table:table-cell table:style-name="Tabla16.C57" office:value-type="string">
            <text:p text:style-name="P91">Hojancha</text:p>
          </table:table-cell>
          <table:table-cell table:style-name="Tabla16.A2" office:value-type="float" office:value="79">
            <text:p text:style-name="P91">79</text:p>
          </table:table-cell>
          <table:table-cell table:style-name="Tabla16.E2" office:value-type="float" office:value="2">
            <text:p text:style-name="P91">2</text:p>
          </table:table-cell>
        </table:table-row>
        <table:table-row>
          <table:table-cell table:style-name="Tabla16.A2" office:value-type="float" office:value="57">
            <text:p text:style-name="P91">57</text:p>
          </table:table-cell>
          <table:table-cell table:style-name="Tabla16.B82" office:value-type="string">
            <text:p text:style-name="P91">0,62%</text:p>
          </table:table-cell>
          <table:table-cell table:style-name="Tabla16.C58" office:value-type="string">
            <text:p text:style-name="P91">Turrialba</text:p>
          </table:table-cell>
          <table:table-cell table:style-name="Tabla16.A2" office:value-type="float" office:value="47">
            <text:p text:style-name="P91">47</text:p>
          </table:table-cell>
          <table:table-cell table:style-name="Tabla16.E2" office:value-type="float" office:value="15">
            <text:p text:style-name="P91">15</text:p>
          </table:table-cell>
        </table:table-row>
        <table:table-row>
          <table:table-cell table:style-name="Tabla16.A2" office:value-type="float" office:value="58">
            <text:p text:style-name="P91">58</text:p>
          </table:table-cell>
          <table:table-cell table:style-name="Tabla16.B82" office:value-type="string">
            <text:p text:style-name="P91">0,61%</text:p>
          </table:table-cell>
          <table:table-cell table:style-name="Tabla16.C59" office:value-type="string">
            <text:p text:style-name="P91">Puntarenas</text:p>
          </table:table-cell>
          <table:table-cell table:style-name="Tabla16.A2" office:value-type="float" office:value="24">
            <text:p text:style-name="P91">24</text:p>
          </table:table-cell>
          <table:table-cell table:style-name="Tabla16.E2" office:value-type="float" office:value="33">
            <text:p text:style-name="P91">33</text:p>
          </table:table-cell>
        </table:table-row>
        <table:table-row>
          <table:table-cell table:style-name="Tabla16.A2" office:value-type="float" office:value="59">
            <text:p text:style-name="P91">59</text:p>
          </table:table-cell>
          <table:table-cell table:style-name="Tabla16.B82" office:value-type="string">
            <text:p text:style-name="P91">0,60%</text:p>
          </table:table-cell>
          <table:table-cell table:style-name="Tabla16.C60" office:value-type="string">
            <text:p text:style-name="P91">Upala</text:p>
          </table:table-cell>
          <table:table-cell table:style-name="Tabla16.A2" office:value-type="float" office:value="53">
            <text:p text:style-name="P91">53</text:p>
          </table:table-cell>
          <table:table-cell table:style-name="Tabla16.E2" office:value-type="float" office:value="11">
            <text:p text:style-name="P91">11</text:p>
          </table:table-cell>
        </table:table-row>
        <table:table-row>
          <table:table-cell table:style-name="Tabla16.A2" office:value-type="float" office:value="60">
            <text:p text:style-name="P91">60</text:p>
          </table:table-cell>
          <table:table-cell table:style-name="Tabla16.B82" office:value-type="string">
            <text:p text:style-name="P91">0,59%</text:p>
          </table:table-cell>
          <table:table-cell table:style-name="Tabla16.C61" office:value-type="string">
            <text:p text:style-name="P91">Paraiso</text:p>
          </table:table-cell>
          <table:table-cell table:style-name="Tabla16.A2" office:value-type="float" office:value="34">
            <text:p text:style-name="P91">34</text:p>
          </table:table-cell>
          <table:table-cell table:style-name="Tabla16.E2" office:value-type="float" office:value="20">
            <text:p text:style-name="P91">20</text:p>
          </table:table-cell>
        </table:table-row>
        <table:table-row>
          <table:table-cell table:style-name="Tabla16.A2" office:value-type="float" office:value="61">
            <text:p text:style-name="P91">61</text:p>
          </table:table-cell>
          <table:table-cell table:style-name="Tabla16.B82" office:value-type="string">
            <text:p text:style-name="P91">0,57%</text:p>
          </table:table-cell>
          <table:table-cell table:style-name="Tabla16.C62" office:value-type="string">
            <text:p text:style-name="P91">Guácimo</text:p>
          </table:table-cell>
          <table:table-cell table:style-name="Tabla16.A2" office:value-type="float" office:value="57">
            <text:p text:style-name="P91">57</text:p>
          </table:table-cell>
          <table:table-cell table:style-name="Tabla16.E2" office:value-type="float" office:value="10">
            <text:p text:style-name="P91">10</text:p>
          </table:table-cell>
        </table:table-row>
        <table:table-row>
          <table:table-cell table:style-name="Tabla16.A2" office:value-type="float" office:value="62">
            <text:p text:style-name="P91">62</text:p>
          </table:table-cell>
          <table:table-cell table:style-name="Tabla16.B82" office:value-type="string">
            <text:p text:style-name="P91">0,55%</text:p>
          </table:table-cell>
          <table:table-cell table:style-name="Tabla16.C63" office:value-type="string">
            <text:p text:style-name="P91">Guatuso</text:p>
          </table:table-cell>
          <table:table-cell table:style-name="Tabla16.A2" office:value-type="float" office:value="61">
            <text:p text:style-name="P91">61</text:p>
          </table:table-cell>
          <table:table-cell table:style-name="Tabla16.E2" office:value-type="float" office:value="8">
            <text:p text:style-name="P91">8</text:p>
          </table:table-cell>
        </table:table-row>
        <table:table-row>
          <table:table-cell table:style-name="Tabla16.A2" office:value-type="float" office:value="63">
            <text:p text:style-name="P91">63</text:p>
          </table:table-cell>
          <table:table-cell table:style-name="Tabla16.B82" office:value-type="string">
            <text:p text:style-name="P91">0,54%</text:p>
          </table:table-cell>
          <table:table-cell table:style-name="Tabla16.C64" office:value-type="string">
            <text:p text:style-name="P91">Carrillo</text:p>
          </table:table-cell>
          <table:table-cell table:style-name="Tabla16.A2" office:value-type="float" office:value="23">
            <text:p text:style-name="P91">23</text:p>
          </table:table-cell>
          <table:table-cell table:style-name="Tabla16.E2" office:value-type="float" office:value="35">
            <text:p text:style-name="P91">35</text:p>
          </table:table-cell>
        </table:table-row>
        <table:table-row>
          <table:table-cell table:style-name="Tabla16.A2" office:value-type="float" office:value="64">
            <text:p text:style-name="P91">64</text:p>
          </table:table-cell>
          <table:table-cell table:style-name="Tabla16.B82" office:value-type="string">
            <text:p text:style-name="P91">0,54%</text:p>
          </table:table-cell>
          <table:table-cell table:style-name="Tabla16.C65" office:value-type="string">
            <text:p text:style-name="P91">Desamparados</text:p>
          </table:table-cell>
          <table:table-cell table:style-name="Tabla16.A2" office:value-type="float" office:value="26">
            <text:p text:style-name="P91">26</text:p>
          </table:table-cell>
          <table:table-cell table:style-name="Tabla16.E2" office:value-type="float" office:value="27">
            <text:p text:style-name="P91">27</text:p>
          </table:table-cell>
        </table:table-row>
        <table:table-row>
          <table:table-cell table:style-name="Tabla16.A2" office:value-type="float" office:value="65">
            <text:p text:style-name="P91">65</text:p>
          </table:table-cell>
          <table:table-cell table:style-name="Tabla16.B82" office:value-type="string">
            <text:p text:style-name="P91">0,51%</text:p>
          </table:table-cell>
          <table:table-cell table:style-name="Tabla16.C66" office:value-type="string">
            <text:p text:style-name="P91">San Pablo de Heredia</text:p>
          </table:table-cell>
          <table:table-cell table:style-name="Tabla16.A2" office:value-type="float" office:value="60">
            <text:p text:style-name="P91">60</text:p>
          </table:table-cell>
          <table:table-cell table:style-name="Tabla16.E2" office:value-type="float" office:value="8">
            <text:p text:style-name="P91">8</text:p>
          </table:table-cell>
        </table:table-row>
        <table:table-row table:style-name="Tabla16.67">
          <table:table-cell table:style-name="Tabla16.A2" office:value-type="float" office:value="66">
            <text:p text:style-name="P91">66</text:p>
          </table:table-cell>
          <table:table-cell table:style-name="Tabla16.B82" office:value-type="string">
            <text:p text:style-name="P91">0,48%</text:p>
          </table:table-cell>
          <table:table-cell table:style-name="Tabla16.C67" office:value-type="string">
            <text:p text:style-name="P91">Siquirres</text:p>
          </table:table-cell>
          <table:table-cell table:style-name="Tabla16.A2" office:value-type="float" office:value="55">
            <text:p text:style-name="P91">55</text:p>
          </table:table-cell>
          <table:table-cell table:style-name="Tabla16.E2" office:value-type="float" office:value="11">
            <text:p text:style-name="P91">11</text:p>
          </table:table-cell>
        </table:table-row>
        <table:table-row>
          <table:table-cell table:style-name="Tabla16.A2" office:value-type="float" office:value="67">
            <text:p text:style-name="P91">67</text:p>
          </table:table-cell>
          <table:table-cell table:style-name="Tabla16.B82" office:value-type="string">
            <text:p text:style-name="P91">0,45%</text:p>
          </table:table-cell>
          <table:table-cell table:style-name="Tabla16.C68" office:value-type="string">
            <text:p text:style-name="P91">Valverde Vega</text:p>
          </table:table-cell>
          <table:table-cell table:style-name="Tabla16.A2" office:value-type="float" office:value="76">
            <text:p text:style-name="P91">76</text:p>
          </table:table-cell>
          <table:table-cell table:style-name="Tabla16.E2" office:value-type="float" office:value="3">
            <text:p text:style-name="P91">3</text:p>
          </table:table-cell>
        </table:table-row>
        <text:soft-page-break/>
        <table:table-row>
          <table:table-cell table:style-name="Tabla16.A2" office:value-type="float" office:value="68">
            <text:p text:style-name="P91">68</text:p>
          </table:table-cell>
          <table:table-cell table:style-name="Tabla16.B82" office:value-type="string">
            <text:p text:style-name="P91">0,45%</text:p>
          </table:table-cell>
          <table:table-cell table:style-name="Tabla16.C69" office:value-type="string">
            <text:p text:style-name="P91">Santa Barbara de Heredia</text:p>
          </table:table-cell>
          <table:table-cell table:style-name="Tabla16.A2" office:value-type="float" office:value="68">
            <text:p text:style-name="P91">68</text:p>
          </table:table-cell>
          <table:table-cell table:style-name="Tabla16.E2" office:value-type="float" office:value="6">
            <text:p text:style-name="P91">6</text:p>
          </table:table-cell>
        </table:table-row>
        <table:table-row>
          <table:table-cell table:style-name="Tabla16.A2" office:value-type="float" office:value="69">
            <text:p text:style-name="P91">69</text:p>
          </table:table-cell>
          <table:table-cell table:style-name="Tabla16.B82" office:value-type="string">
            <text:p text:style-name="P91">0,45%</text:p>
          </table:table-cell>
          <table:table-cell table:style-name="Tabla16.C70" office:value-type="string">
            <text:p text:style-name="P91">Vásquez de Coronado</text:p>
          </table:table-cell>
          <table:table-cell table:style-name="Tabla16.A2" office:value-type="float" office:value="62">
            <text:p text:style-name="P91">62</text:p>
          </table:table-cell>
          <table:table-cell table:style-name="Tabla16.E2" office:value-type="float" office:value="8">
            <text:p text:style-name="P91">8</text:p>
          </table:table-cell>
        </table:table-row>
        <table:table-row>
          <table:table-cell table:style-name="Tabla16.A2" office:value-type="float" office:value="70">
            <text:p text:style-name="P91">70</text:p>
          </table:table-cell>
          <table:table-cell table:style-name="Tabla16.B82" office:value-type="string">
            <text:p text:style-name="P91">0,40%</text:p>
          </table:table-cell>
          <table:table-cell table:style-name="Tabla16.C71" office:value-type="string">
            <text:p text:style-name="P91">Nandayure</text:p>
          </table:table-cell>
          <table:table-cell table:style-name="Tabla16.A2" office:value-type="float" office:value="73">
            <text:p text:style-name="P91">73</text:p>
          </table:table-cell>
          <table:table-cell table:style-name="Tabla16.E2" office:value-type="float" office:value="5">
            <text:p text:style-name="P91">5</text:p>
          </table:table-cell>
        </table:table-row>
        <table:table-row>
          <table:table-cell table:style-name="Tabla16.A2" office:value-type="float" office:value="71">
            <text:p text:style-name="P91">71</text:p>
          </table:table-cell>
          <table:table-cell table:style-name="Tabla16.B82" office:value-type="string">
            <text:p text:style-name="P91">0,35%</text:p>
          </table:table-cell>
          <table:table-cell table:style-name="Tabla16.C72" office:value-type="string">
            <text:p text:style-name="P91">Buenos Aires</text:p>
          </table:table-cell>
          <table:table-cell table:style-name="Tabla16.A2" office:value-type="float" office:value="52">
            <text:p text:style-name="P91">52</text:p>
          </table:table-cell>
          <table:table-cell table:style-name="Tabla16.E2" office:value-type="float" office:value="11">
            <text:p text:style-name="P91">11</text:p>
          </table:table-cell>
        </table:table-row>
        <table:table-row>
          <table:table-cell table:style-name="Tabla16.A2" office:value-type="float" office:value="72">
            <text:p text:style-name="P91">72</text:p>
          </table:table-cell>
          <table:table-cell table:style-name="Tabla16.B82" office:value-type="string">
            <text:p text:style-name="P91">0,32%</text:p>
          </table:table-cell>
          <table:table-cell table:style-name="Tabla16.C73" office:value-type="string">
            <text:p text:style-name="P91">Matina</text:p>
          </table:table-cell>
          <table:table-cell table:style-name="Tabla16.A2" office:value-type="float" office:value="67">
            <text:p text:style-name="P91">67</text:p>
          </table:table-cell>
          <table:table-cell table:style-name="Tabla16.E2" office:value-type="float" office:value="6">
            <text:p text:style-name="P91">6</text:p>
          </table:table-cell>
        </table:table-row>
        <table:table-row>
          <table:table-cell table:style-name="Tabla16.A2" office:value-type="float" office:value="73">
            <text:p text:style-name="P91">73</text:p>
          </table:table-cell>
          <table:table-cell table:style-name="Tabla16.B82" office:value-type="string">
            <text:p text:style-name="P91">0,31%</text:p>
          </table:table-cell>
          <table:table-cell table:style-name="Tabla16.C74" office:value-type="string">
            <text:p text:style-name="P91">El Guarco</text:p>
          </table:table-cell>
          <table:table-cell table:style-name="Tabla16.A2" office:value-type="float" office:value="70">
            <text:p text:style-name="P91">70</text:p>
          </table:table-cell>
          <table:table-cell table:style-name="Tabla16.E2" office:value-type="float" office:value="5">
            <text:p text:style-name="P91">5</text:p>
          </table:table-cell>
        </table:table-row>
        <table:table-row>
          <table:table-cell table:style-name="Tabla16.A2" office:value-type="float" office:value="74">
            <text:p text:style-name="P91">74</text:p>
          </table:table-cell>
          <table:table-cell table:style-name="Tabla16.B82" office:value-type="string">
            <text:p text:style-name="P91">0,30%</text:p>
          </table:table-cell>
          <table:table-cell table:style-name="Tabla16.C75" office:value-type="string">
            <text:p text:style-name="P91">Golfito</text:p>
          </table:table-cell>
          <table:table-cell table:style-name="Tabla16.A2" office:value-type="float" office:value="74">
            <text:p text:style-name="P91">74</text:p>
          </table:table-cell>
          <table:table-cell table:style-name="Tabla16.E2" office:value-type="float" office:value="5">
            <text:p text:style-name="P91">5</text:p>
          </table:table-cell>
        </table:table-row>
        <table:table-row>
          <table:table-cell table:style-name="Tabla16.A2" office:value-type="float" office:value="75">
            <text:p text:style-name="P91">75</text:p>
          </table:table-cell>
          <table:table-cell table:style-name="Tabla16.B82" office:value-type="string">
            <text:p text:style-name="P91">0,28%</text:p>
          </table:table-cell>
          <table:table-cell table:style-name="Tabla16.C76" office:value-type="string">
            <text:p text:style-name="P91">Santa Cruz</text:p>
          </table:table-cell>
          <table:table-cell table:style-name="Tabla16.A2" office:value-type="float" office:value="46">
            <text:p text:style-name="P91">46</text:p>
          </table:table-cell>
          <table:table-cell table:style-name="Tabla16.E2" office:value-type="float" office:value="15">
            <text:p text:style-name="P91">15</text:p>
          </table:table-cell>
        </table:table-row>
        <table:table-row>
          <table:table-cell table:style-name="Tabla16.A2" office:value-type="float" office:value="76">
            <text:p text:style-name="P91">76</text:p>
          </table:table-cell>
          <table:table-cell table:style-name="Tabla16.B82" office:value-type="string">
            <text:p text:style-name="P91">0,25%</text:p>
          </table:table-cell>
          <table:table-cell table:style-name="Tabla16.C77" office:value-type="string">
            <text:p text:style-name="P91">Dota</text:p>
          </table:table-cell>
          <table:table-cell table:style-name="Tabla16.A2" office:value-type="float" office:value="77">
            <text:p text:style-name="P91">77</text:p>
          </table:table-cell>
          <table:table-cell table:style-name="Tabla16.E2" office:value-type="float" office:value="3">
            <text:p text:style-name="P91">3</text:p>
          </table:table-cell>
        </table:table-row>
        <table:table-row>
          <table:table-cell table:style-name="Tabla16.A2" office:value-type="float" office:value="77">
            <text:p text:style-name="P91">77</text:p>
          </table:table-cell>
          <table:table-cell table:style-name="Tabla16.B82" office:value-type="string">
            <text:p text:style-name="P91">0,22%</text:p>
          </table:table-cell>
          <table:table-cell table:style-name="Tabla16.C78" office:value-type="string">
            <text:p text:style-name="P91">Aguirre</text:p>
          </table:table-cell>
          <table:table-cell table:style-name="Tabla16.A2" office:value-type="float" office:value="75">
            <text:p text:style-name="P91">75</text:p>
          </table:table-cell>
          <table:table-cell table:style-name="Tabla16.E2" office:value-type="float" office:value="4">
            <text:p text:style-name="P91">4</text:p>
          </table:table-cell>
        </table:table-row>
        <table:table-row>
          <table:table-cell table:style-name="Tabla16.A2" office:value-type="float" office:value="78">
            <text:p text:style-name="P91">78</text:p>
          </table:table-cell>
          <table:table-cell table:style-name="Tabla16.B82" office:value-type="string">
            <text:p text:style-name="P91">0,19%</text:p>
          </table:table-cell>
          <table:table-cell table:style-name="Tabla16.C79" office:value-type="string">
            <text:p text:style-name="P91">Limón</text:p>
          </table:table-cell>
          <table:table-cell table:style-name="Tabla16.A2" office:value-type="float" office:value="64">
            <text:p text:style-name="P91">64</text:p>
          </table:table-cell>
          <table:table-cell table:style-name="Tabla16.E2" office:value-type="float" office:value="7">
            <text:p text:style-name="P91">7</text:p>
          </table:table-cell>
        </table:table-row>
        <table:table-row>
          <table:table-cell table:style-name="Tabla16.A2" office:value-type="float" office:value="79">
            <text:p text:style-name="P91">79</text:p>
          </table:table-cell>
          <table:table-cell table:style-name="Tabla16.B82" office:value-type="string">
            <text:p text:style-name="P91">0,17%</text:p>
          </table:table-cell>
          <table:table-cell table:style-name="Tabla16.C80" office:value-type="string">
            <text:p text:style-name="P91">Aserrí</text:p>
          </table:table-cell>
          <table:table-cell table:style-name="Tabla16.A2" office:value-type="float" office:value="80">
            <text:p text:style-name="P91">80</text:p>
          </table:table-cell>
          <table:table-cell table:style-name="Tabla16.E2" office:value-type="float" office:value="1">
            <text:p text:style-name="P91">1</text:p>
          </table:table-cell>
        </table:table-row>
        <table:table-row>
          <table:table-cell table:style-name="Tabla16.A2" office:value-type="float" office:value="80">
            <text:p text:style-name="P91">80</text:p>
          </table:table-cell>
          <table:table-cell table:style-name="Tabla16.B82" office:value-type="string">
            <text:p text:style-name="P91">0,16%</text:p>
          </table:table-cell>
          <table:table-cell table:style-name="Tabla16.C81" office:value-type="string">
            <text:p text:style-name="P91">Turrubares</text:p>
          </table:table-cell>
          <table:table-cell table:style-name="Tabla16.A2" office:value-type="float" office:value="78">
            <text:p text:style-name="P91">78</text:p>
          </table:table-cell>
          <table:table-cell table:style-name="Tabla16.E2" office:value-type="float" office:value="2">
            <text:p text:style-name="P91">2</text:p>
          </table:table-cell>
        </table:table-row>
        <table:table-row table:style-name="Tabla16.82">
          <table:table-cell table:style-name="Tabla16.A2" office:value-type="float" office:value="81">
            <text:p text:style-name="P91">81</text:p>
          </table:table-cell>
          <table:table-cell table:style-name="Tabla16.B82" office:value-type="string">
            <text:p text:style-name="P91">0,06%</text:p>
          </table:table-cell>
          <table:table-cell table:style-name="Tabla16.C82" office:value-type="string">
            <text:p text:style-name="P91">Talamanca</text:p>
          </table:table-cell>
          <table:table-cell table:style-name="Tabla16.A2" office:value-type="float" office:value="81">
            <text:p text:style-name="P91">81</text:p>
          </table:table-cell>
          <table:table-cell table:style-name="Tabla16.E82" office:value-type="string">
            <text:p text:style-name="P91">0,8</text:p>
          </table:table-cell>
        </table:table-row>
      </table:table>
      <text:p text:style-name="P86">Fuente: elaboración propia con datos del SIAC y del SIPP.</text:p>
      <text:p text:style-name="P112"/>
      <text:p text:style-name="P165"><text:span text:style-name="Fuente_20_de_20_párrafo_20_predeter."><text:span text:style-name="T123"><text:tab/>Al igual que el en caso anterior, existen diferencias entre el ranking de gobiernos locales con respecto al porcentaje y la inversión absoluta en TIC. En particular, la Municipalidad de San José aparece en la posición 1 por inversión absoluta TIC, pero por porcentaje de inversión se encuentra en la posición 21, mientras que la Municipalidad de Escazú ocupa la primera posición en términos porcentuales y la tercera en absolutos.</text:span></text:span></text:p>
      <text:h text:style-name="Heading_20_3" text:outline-level="3"><text:bookmark-start text:name="__RefHeading__19356_1729545711"/><text:span text:style-name="Fuente_20_de_20_párrafo_20_predeter."><text:span text:style-name="T11">2.4 </text:span></text:span><text:span text:style-name="Fuente_20_de_20_párrafo_20_predeter."><text:span text:style-name="T11">Resumen</text:span></text:span><text:span text:style-name="Fuente_20_de_20_párrafo_20_predeter."><text:span text:style-name="T11">.</text:span></text:span><text:bookmark-end text:name="__RefHeading__19356_1729545711"/></text:h>
      <text:p text:style-name="P2"><text:span text:style-name="Fuente_20_de_20_párrafo_20_predeter."><text:span text:style-name="T11"><text:tab/></text:span></text:span><text:span text:style-name="T12">El análisis anterior muestra que el porcentaje de inversión en TIC con respecto al presupuesto operativo varía considerablemente en el sector público para el 2011. <text:s/>Considerando los tres componentes de este sector, el mayor porcentaje de inversión se concentró en las organizaciones descentralizadas (2,69%) y el menor en los gobiernos locales (1,34%), ubicándose los poderes de la República en una posición intermedia (1,83%).</text:span></text:p>
      <text:p text:style-name="P70"/>
      <text:p text:style-name="P12">En el caso de los poderes de la República, el mayor porcentaje de inversión en TIC con respecto al presupuesto operativo se encontró en el Tribunal Supremo de Elecciones (10,94%) y el menor en el Poder Ejecutivo (1,46%). Dentro de estos poderes también se pueden identificar <text:s/>diferencias: <text:s/>en el Poder Legislativo, la CGR encabezó la inversión en TIC (13,87%) y en último lugar se encontró a la Defensoría de los Habitantes (3,06%), posicionándose la Asamblea Legislativa más cerca de la CGR (10,53%). En el caso de los ministerios (Poder Ejecutivo), <text:s/>el <text:soft-page-break/>Ministerio de Hacienda encabezó la lista de porcentaje de inversión en TIC (16,69%) y el Ministerio de Salud ocupó la última posición (0,02%). En promedio, los ministerios invirtieron en TIC el 3,04% de su presupuesto operativo del año 2011.</text:p>
      <text:p text:style-name="P70"/>
      <text:p text:style-name="P12">Además del mayor porcentaje de inversión en TIC del sector público, las instituciones descentralizadas muestran la mayor variación en esta inversión. En el año 2011, la Superintendencia de Entidades Financieras invirtió el 25,44% mientras que el Instituto de Fomento y Asesoría Municipal el 0,07%. En promedio, las instituciones de este grupo invirtieron en TIC el 4,41% de su presupuesto operativo, cifra mayor al caso de los ministerios.</text:p>
      <text:p text:style-name="P12"/>
      <text:p text:style-name="P12">Por último, los gobiernos locales tuvieron en el 2011 un promedio menor de inversión TIC (1,16%), consistente con el menor porcentaje de inversión en este componente del sector público. La Municipalidad de Escazú presentó la mayor inversión y la de Talamanca la menor (0,06%). <text:s/></text:p>
      <text:p text:style-name="P12"/>
      <text:p text:style-name="P12">Tanto para las organizaciones que tienen altas inversiones en TIC como para aquellas que tienen bajas inversiones, el software libre ofrece oportunidades. El software libre ofrece una opción para contener el gasto en TIC, situación que se está volviendo importante sobre todo en la actual coyuntura presupuestaria que vive el país. El caso de la CGR, presentado en la sección de uso de software libre en las instituciones, muestra cómo esta organización, que ostenta uno de los mayores porcentajes de inversión en TIC en el 2011 (alrededor del 14%), ha introducido el uso de software libre como una estrategia para contener el gasto en TIC y contar con aplicaciones informáticas, que si fueran de tipo propietario estarían fuera de su alcance por razones presupuestarias.</text:p>
      <text:p text:style-name="P70"/>
      <text:p text:style-name="P12">Por otro lado, el software libre también permite a instituciones que tienen una baja inversión en TIC -principalmente por problemas presupuestarios- acceder a <text:s/>software. El caso de la Municipalidad de San Ramón, la cual invirtió menos del 1% en inversión en TIC, demuestra este hecho. La relación sobre la inversión TIC y el uso del software libre se discute en la siguiente sección.</text:p>
      <text:p text:style-name="P70"/>
      <text:p text:style-name="P12">Es importante destacar que este análisis está limitado a las partidas definidas en el Diccionario de Imputaciones Presupuestarias para el Sector Público, como demuestra el caso de la partida 5.99.03 sobre bienes intangibles, la cual combina gastos relacionados con TIC con otros gastos no relacionados. <text:s/></text:p>
      <text:p text:style-name="P72"/>
      <text:p text:style-name="P73">Además, las partidas relacionadas con TIC no permiten hacer una buena estimación del gasto en software en el sector público. El softwar<text:span text:style-name="T119">e puede registrarse en las partidas </text:span><text:span text:style-name="T103">1.04.05 (Servicios de desarrollo de sistemas informáticos), 5.01.05 (Equipo y programas de cómputo) y 5.99.03 (Bienes intangibles). Esto impide <text:s/>estimar el monto que podría economizarse en el sector </text:span><text:soft-page-break/><text:span text:style-name="T103">público al hacer un mayor uso de software libre.</text:span></text:p>
      <text:p text:style-name="P52"/>
      <text:p text:style-name="P2"><text:span text:style-name="T84">A pesar de las anteriores limitaciones, imputables a los datos, se puede concluir que la mayoría de la inversión TIC en el sector público se realiza en la </text:span><text:span text:style-name="T5">compra de equipo y programas de cómputo (ver gráfico 1). En este caso, el uso de software libre podría reducir el gasto en esta partida, no sólo e</text:span><text:span text:style-name="T12">n lo que se refiere a compra de programas sino también de equipo de cómputo, ya que este último usualmente se compra con licencias OEM de software propietario</text:span><text:span text:style-name="T12"><text:note text:id="ftn31" text:note-class="footnote"><text:note-citation>31</text:note-citation><text:note-body><text:p text:style-name="P159">Las licencias OEM (siglas para Original Equipment Manufacturer) permiten el uso de software en un equipo de cómputo específico con el que fueron adquiridas y son intransferibles. </text:p></text:note-body></text:note></text:span><text:span text:style-name="T12">. Esto es particularmente relevante en el caso de las microcomputadoras, las cuales por lo general se adquiere con sistemas operativos y herramientas propietarias preinstaladas.</text:span></text:p>
      <text:p text:style-name="P70"/>
      <text:p text:style-name="P2"><text:span text:style-name="Fuente_20_de_20_párrafo_20_predeter."><text:span text:style-name="T11">De manera similar, sería posible obtener reducciones en los gastos por servicios de desarrollo informático. En este caso, debido a la variada oferta de software libre ya existente, antes de desarrollar una aplicación se debería realizar un análisis para determinar si existe ya algún software libre que pudiera ser utilizado o adaptado, antes de optar por contratar el desarrollo del sistema. Además, los sistemas en la administración pública deberían ser desarrollados de manera abierta, es decir, mediante desarrollos en código abierto y con licencias que permitan su distribución libre, como se menciona en el apartado de cláusulas cartelarias en el capítulo de conclusiones. Lo anterior facilitaría no sólo el mantenimiento de las aplicaciones sino también la posibilidad de compartirlas libremente entre instituciones públicas.</text:span></text:span></text:p>
      <text:p text:style-name="Standard"><text:span text:style-name="Fuente_20_de_20_párrafo_20_predeter."><text:span text:style-name="T11"/></text:span></text:p>
      <text:h text:style-name="P296" text:outline-level="1"><text:bookmark-start text:name="__RefHeading__36125_58816350"/>3. Software libre en las instituciones públicas.<text:bookmark-end text:name="__RefHeading__36125_58816350"/></text:h>
      <text:list xml:id="list1383856556" text:style-name="L4">
        <text:list-header>
          <text:p text:style-name="P249"/>
        </text:list-header>
      </text:list>
      <text:p text:style-name="P19">Recuadro</text:p>
      <text:p text:style-name="P82"><text:span text:style-name="T105">“</text:span><text:span text:style-name="T105">Hay conocimiento por parte de los directores de Informática de los ministerios de Costa Rica con respecto a los conceptos de software libre, también se está utilizando dentro de los ministerios, sobre todo, hay una apertura hacia el conocimiento y manejo de herramientas de software libre.</text:span><text:span text:style-name="T105">” </text:span><text:span text:style-name="T105"><text:note text:id="ftn32" text:note-class="footnote"><text:note-citation>32</text:note-citation><text:note-body><text:p text:style-name="P157">Alfaro, A. C, y Alvarado, A. .. 2010. Diagnóstico y recomendaciones sobre el uso del software libre en los ministerios del Sector Público de Costa Rica. Universidad Nacional. Maestría en Administración de Tecnologías de la Información (MATI). Pág. 53.</text:p></text:note-body></text:note></text:span></text:p>
      <text:p text:style-name="P51"><text:s/></text:p>
      <text:p text:style-name="P100"><text:tab/>En Costa Rica no se han llevado a cabo estudios comprensivos sobre el uso de software libre en el sector público, aunque sí se han realizado algunas exploraciones sobre el tema, que se presentan como antecedentes en este capítulo. <text:s/></text:p>
      <text:p text:style-name="P99"/>
      <text:p text:style-name="P2"><text:soft-page-break/><text:span text:style-name="T12"><text:tab/>De acuerdo con el estudio de Alvarado y Alfaro, en el 2010 se estaba utilizando software libre en “</text:span><text:span text:style-name="T133">la Universidad de Costa Rica, Universidad Nacional, Instituto Tecnológico de Costa Rica, el Ministerio de Planificación Nacional y Política Económica, la Universidad Técnica Nacional (antiguo CUNA), el Liceo de Atenas (…) y la Escuela Santa Margarita. De acuerdo a información de la prensa nacional, también se utiliza en la Municipalidad de San Ramón”</text:span><text:span text:style-name="T133"><text:note text:id="ftn33" text:note-class="footnote"><text:note-citation>33</text:note-citation><text:note-body><text:p text:style-name="Footnote">Op. cit. Pág. 14,</text:p></text:note-body></text:note></text:span>. <text:s/></text:p>
      <text:p text:style-name="P2"/>
      <text:p text:style-name="P2"><text:tab/>E<text:span text:style-name="T12">n el anterior trabajo, se realiza una exploración sobre el uso de software libre en los ministerios de Costa Rica y sobre la percepción de los encargados de informática de estas instituciones en relación con este tipo de software. En total, fueron entrevistados 17 directores de Informática <text:s/>de los 18 ministerios existentes en esa fecha</text:span><text:span text:style-name="T12"><text:note text:id="ftn34" text:note-class="footnote"><text:note-citation>34</text:note-citation><text:note-body><text:p text:style-name="P157">El Ministerio de Seguridad Pública y el de Gobernación compartían la misma dirección de TI en esa fecha,</text:p></text:note-body></text:note></text:span><text:span text:style-name="T12">. <text:s text:c="2"/>La investigación, finalizada en el 2010, concluye que para el 2009 diez de los diechiocho ministerios estudiados estaban trabajando con algún tipo de software libre.</text:span><text:span text:style-name="T136"><text:note text:id="ftn35" text:note-class="footnote"><text:note-citation>35</text:note-citation><text:note-body><text:p text:style-name="P157">Estos ministerios son Comercio Exterior; Cultura; Economía, Industria y Comercio; Ciencia y Tecnología; Planificación; <text:span text:style-name="T144">Ministerio de Relaciones Exteriores y Culto; Salud;Trabajo; Justicia; y Vivienda y Asentamientos Humanos. </text:span></text:p></text:note-body></text:note></text:span><text:span text:style-name="T136"> <text:s/></text:span><text:span text:style-name="T135">En su</text:span><text:span text:style-name="T138"> </text:span><text:span text:style-name="T135">mayoría, este software estaba instalado en servidores</text:span><text:span text:style-name="T12"> con sistemas operativos (Linux), servicios web (Apache), gestores de bases de datos (MySQL), administradores de contenido (Joomla), o bien se utilizaban aplicaciones libres específicas, como OCS Inventory y GLPI. <text:s/>En estaciones de trabajo, se mencionan algunos casos aislados de sistemas operativos libres y aplicaciones de ofimática. <text:s/>Todos los directores entrevistados que habían utilizado software libre se mostraban satisfechos con su desempeño. <text:s/></text:span></text:p>
      <text:p text:style-name="P70"/>
      <text:p text:style-name="P12"><text:tab/>La principal limitante para el proceso de implementación de software libre en los ministerios identificada en este estudio es la resistencia al cambio. Además, se mencionan otros factores como capacitación, presupuesto, tiempo y recursos humanos. Varias de estas razones fueron mencionadas como barreras para implementar software libre en aquellos ministerios que aún no habían implementado este tipo de software.</text:p>
      <text:p text:style-name="P70"/>
      <text:p text:style-name="P12"><text:tab/>De este estudio se desprende además que algunos ministerios contaban con poco personal en sus departamentos de informática: “9 tienen menos de 10 funcionarios, 4 tienen entre 11 y 20 funcionarios, 4 con más de 30 funcionarios, el Área de Informática con mayor número de funcionarios tiene aproximadamente 110 y el Área de Informática con menor número de funcionarios tiene 2.”<text:note text:id="ftn36" text:note-class="footnote"><text:note-citation>36</text:note-citation><text:note-body><text:p text:style-name="Footnote">Op. cit. Pág. 35.</text:p></text:note-body></text:note>. <text:s/>En un 65% de los casos, estos funcionarios estaban nombrados en propiedad pero en algunos, todo el personal estaba compuesto por interinos. <text:s/>Según las investigadoras, aunque el promedio de años de trabajo en el área era de doce , la situación laboral de los funcionarios interinos podría afectar la implementación de software libre por las dificultades para obtener autorizaciones para su capacitación. A esto se suma la poca cantidad de personal.Con respecto a la <text:soft-page-break/>capacitación, las autoras indican que<text:span text:style-name="T147"> "la mayoría de las Áreas de Informática no tienen o no reciben capacitación por limitaciones presupuestarias, tienen la dificultad de que los cursos se consideran caros, solamente un 23.5% de las Áreas de Informática de los ministerios tienen programas de capacitación permanente"</text:span><text:span text:style-name="T147"><text:note text:id="ftn37" text:note-class="footnote"><text:note-citation>37</text:note-citation><text:note-body><text:p text:style-name="Footnote">Op. cit. Pág. 36</text:p></text:note-body></text:note></text:span></text:p>
      <text:p text:style-name="Standard"/>
      <text:p text:style-name="P12"><text:tab/>Por otra parte. una nota publicada en el periódico La Nación en el año 2011 mencionaba a la Caja Costarricense de Seguro Social (CCSS), la Refinería Costarricense de Petróleo (RECOPE), el Ministerio de Educación Pública, la Universidad de Costa Rica, <text:s/>y el Instituto Costarricense de Acueductos y Alcantarillados (AyA), como instituciones del sector público que hacen uso del software libre.<text:note text:id="ftn38" text:note-class="footnote"><text:note-citation>38</text:note-citation><text:note-body><text:p text:style-name="P157">Fonseca, P. Instituciones del Estado utilizan cada día más 'software' libre'. Periódico La Nación, 14 de octubre del 2011, Disponible en: <text:a xlink:type="simple" xlink:href="http://www.nacion.com/2011-10-14/Tecnologia/instituciones-del-estado-usan-cada-dia-mas--lsquo-software-rsquo--libre.aspx">http://www.nacion.com/2011-10-14/Tecnologia/instituciones-del-estado-usan-cada-dia-mas--lsquo-software-rsquo--libre.aspx</text:a></text:p></text:note-body></text:note> En el caso del AyA, se señaló que el ahorro en licencias de ofimática durante los cinco años en los que se había usado software libre era de aproximadamente US$1,2 millones. <text:s/></text:p>
      <text:p text:style-name="P12"/>
      <text:p text:style-name="P12"><text:tab/>En el caso de la Universidad de Costa Rica, es importante mencionar que el proceso de implementación de software libre cuenta con el aval del Consejo Universitario, como lo establece el acuerdo R-5446-2011<text:note text:id="ftn39" text:note-class="footnote"><text:note-citation>39</text:note-citation><text:note-body><text:p text:style-name="P157">Consejo Universitario Universidad de Costa Rica. Disponible en: <text:a xlink:type="simple" xlink:href="http://softwarelibre.ucr.ac.cr/sites/default/files/R-5446-2011.pdf">http://softwarelibre.ucr.ac.cr/sites/default/files/R-5446-2011.pdf</text:a></text:p></text:note-body></text:note>. En el caso de esta institución al promoverseel uso de la suite de informática OpenOffice, se obtuvo “un ahorro cercano a los 60 millones de colones anuales en el periodo 2009-2011, fondos que se usaron en la compra de una variedad de software especializado y científico para las unidades académicas y de investigación, el cual no era posible adquirir anteriormente por falta de presupuesto”<text:note text:id="ftn40" text:note-class="footnote"><text:note-citation>40</text:note-citation><text:note-body><text:p text:style-name="Footnote">Considerando 3.1.2 del anterior acuerdo.</text:p></text:note-body></text:note></text:p>
      <text:p text:style-name="P12"/>
      <text:p text:style-name="P12"><text:tab/>En el caso de los gobiernos locales, el periódico La Nación reportó en el 2009 que la Municipalidad de San Ramón ahorró US$25,000 al año mediante la utilización de Linux en sus servidores y de OpenOffice en sus estaciones de trabajo.<text:note text:id="ftn41" text:note-class="footnote"><text:note-citation>41</text:note-citation><text:note-body><text:p text:style-name="P157">Mora, S.R. Software 'libre' ahorra $25,000 a municipio ramonense. Periódico La Nación, 7 de julio del 2009. Disponible en: <text:s/><text:a xlink:type="simple" xlink:href="http://wvw.nacion.com/ln_ee/2009/julio/07/aldea2019012.html">http://wvw.nacion.com/ln_ee/2009/julio/07/aldea2019012.html</text:a></text:p></text:note-body></text:note> <text:s/>Al pagar menos en licencias de software, este municipio puede invertir más en equipo. El caso de esta municipalidad ha sido documentado por este proyecto<text:note text:id="ftn42" text:note-class="footnote"><text:note-citation>42</text:note-citation><text:note-body><text:p text:style-name="Footnote">Para más información, consultar <text:a xlink:type="simple" xlink:href="http://solcr.org/descargar">http://solcr.org/descargar</text:a>.</text:p></text:note-body></text:note> y en la sección 3.5 se presenta un resumen del mismo.</text:p>
      <text:p text:style-name="P12"/>
      <text:p text:style-name="P2"><text:span text:style-name="T12"><text:tab/>En el Ministerio de Educación Pública existen dos programas de software libre. El primero de ellos es el Proyecto GNU/Linux y Uso de Software Libre en el Programa Nacional de Innovaciones, el cual se ha venido ejecutando desde el año 2008. <text:s/>Bajo la premisa de que existen 92 colegios públicos la mayoría de ellos con muchas necesidades de software educativo y de que el costo del software estaba </text:span><text:soft-page-break/><text:span text:style-name="T12">excediendo el del hardware, este proyecto ha tomado la decisión de migrar hacia el software libre, lo cual podría impactar en unos 52 mil estudiantes</text:span><text:span text:style-name="T12"><text:note text:id="ftn43" text:note-class="footnote"><text:note-citation>43</text:note-citation><text:note-body><text:p text:style-name="P157">Fonseca, P. <text:s/>En el MEP, más caro el software que la máquina. Periódico La Nación, 14 de octubre del 2011. <text:s/>Disponible en: http://www.nacion.com/2011-10-14/Tecnologia/en-el-mep—mas-caro-el--lsquo-software-rsquo--que-la-maquina.aspx.</text:p></text:note-body></text:note></text:span><text:span text:style-name="T12"> <text:s text:c="2"/>Para el 2012 este proyecto ya alcanza los 92 centros de educación secundaria públicos en todo el país. Ha capacitado a 800 docentes de secundaria, 250</text:span><text:span text:style-name="T5"> docentes que imparten informática y 92 directores a través de talleres de Innovación. Además, 72 mil estudiantes de estos colegios han tenido un acercamiento con el software libre y se han generado proyectos de extensión a través de ferias.</text:span><text:span text:style-name="T5"><text:note text:id="ftn44" text:note-class="footnote"><text:note-citation>44</text:note-citation><text:note-body><text:p text:style-name="P157">Ministerio de Educación Pública, Dirección de Desarrollo Curricular, Departamento de III Ciclo y Educación Diversificada. 2012. Proyecto GNU/Linux y uso de Software Libre en el Programa Nacional de Innovaciones 2008-2012. <text:span text:style-name="T144">Presentación realizada en seminario</text:span><text:span text:style-name="T159"> El software libre como herramienta para la construcción colaborativa del conocimiento</text:span>” <text:span text:style-name="T144">celebrado el 12 de junio del 2012 en San José, Costa Rica. </text:span>Disponible en: <text:a xlink:type="simple" xlink:href="http://solcr.org/content/proyecto-gnulinux-programa-nacional-de-innovaciones-MEP">http://solcr.org/content/proyecto-gnulinux-programa-nacional-de-innovaciones-MEP</text:a></text:p></text:note-body></text:note></text:span></text:p>
      <text:p text:style-name="P73"/>
      <text:p text:style-name="P73"><text:tab/>El otro programa del Ministerio de Educación se denomina “Conectándonos” y constituye la edición costarricense del proyecto de la organización “One Laptop per Child” (OLPC), o “Una Computadora por Niño”. Este proyecto es ejecutado en convenio con la Fundación Quirós-Tanzi y pretende reducir la brecha digital entregando 25 mil computadoras marca XO con software libre a niños escolares, en un plazo de dos años.<text:note text:id="ftn45" text:note-class="footnote"><text:note-citation>45</text:note-citation><text:note-body><text:p text:style-name="P157">Barrantes, A. <text:s/>1,500 estudiarán con una 'laptop' que podrán llevarse a sus casa, Periódico La Nación, 22 de febrero del 2012. <text:s/>Dsiponible en: http://www.nacion.com/2012-02-22/Tecnologia/1-500-estudiaran-con-una—laptop--que-podran-llevarse.aspx.</text:p></text:note-body></text:note> El convenio se firmó en el año 2011 y utiliza el sistema operativo GNU/Linux Fedora y aplicaciones de Sugarlabs. Además del equipo, este programa educativo incluye la capacitación de los docentes y estudiantes, el soporte, el acompañamiento y el desarrollo de iniciativas que involucran a las comunidades donde se ubican las escuelas.<text:note text:id="ftn46" text:note-class="footnote"><text:note-citation>46</text:note-citation><text:note-body><text:p text:style-name="P157">Fundación Quirós Tanzi. 2012. Fundación Quirós Tanzi y el programa Conectándonos FQT - MEP. <text:span text:style-name="T144">Presentación realizada en seminario</text:span><text:span text:style-name="T159"> El software libre como herramienta para la construcción colaborativa del conocimiento</text:span>” <text:span text:style-name="T144">celebrado el 12 de junio del 2012 en San José, Costa Rica. </text:span>Disponible en: <text:a xlink:type="simple" xlink:href="http://solcr.org/content/proyecto-conectandonos-fundacion-quiros-tanzi-mep">http://solcr.org/content/proyecto-conectandonos-fundacion-quiros-tanzi-mep</text:a>.</text:p></text:note-body></text:note></text:p>
      <text:p text:style-name="P73"><text:s text:c="2"/></text:p>
      <text:p text:style-name="P73"><text:tab/>Lo anterior demuestra que, aunque en Costa Rica no existe una política gubernamental en relación con uso del software libre, las instituciones del sector público han introducido y están utilizando este tipo de software en su día a día.</text:p>
      <text:p text:style-name="P73"/>
      <text:p text:style-name="P73"><text:tab/>A continuación se presentan los resultados de los grupos focales realizados con representantes de instituciones públicas, empresas TIC y universidades. <text:s/>Adicionalmente, se presentan los resultados de una encuesta sobre el uso de software libre en los gobiernos locales. <text:s/>Estos resultados se complementan con los casos de la Contraloría General de la República y de la Municipalidad de San Ramón, ambos desarrollados en el marco de este proyecto, en los cuales se resumen las acciones llevadas a cabo por estas dos organizaciones para hacer un mayor uso de software libre tanto en el gobierno central como en los gobiernos <text:soft-page-break/>locales. <text:span text:style-name="T156">Además, se incluyen algunos resultados obtenidos de entrevistas realizadas a organizaciones del sector público.</text:span></text:p>
      <text:p text:style-name="P73"/>
      <text:h text:style-name="P294" text:outline-level="2"><text:bookmark-start text:name="__RefHeading__4466_253129615"/><text:span text:style-name="T5">3.1 Uso del software libre en las instituciones de los poderes de l</text:span>a República e instituciones descentralizadas.<text:bookmark-end text:name="__RefHeading__4466_253129615"/></text:h>
      <text:p text:style-name="P70"/>
      <text:p text:style-name="P12"><text:tab/>La situación sobre el uso de software libre que se presenta en esta sección se obtuvo de un grupo focal realizado el 8 de mayo de 2012. Este grupo contó con la participación de funcionarios de los departamentos de TI de las siguientes instituciones:</text:p>
      <text:p text:style-name="P46"/>
      <text:list xml:id="list2087857808" text:style-name="L5">
        <text:list-item>
          <text:p text:style-name="P269">Asamblea Legislativa. </text:p>
        </text:list-item>
        <text:list-item>
          <text:p text:style-name="P269">Caja Costarricense del Seguro Social (CCSS). </text:p>
        </text:list-item>
        <text:list-item>
          <text:p text:style-name="P269">Contraloría General de la República (CGR).</text:p>
        </text:list-item>
        <text:list-item>
          <text:p text:style-name="P269">Instituto Costarricense de Acueductos y Alcantarillados (AyA).</text:p>
        </text:list-item>
        <text:list-item>
          <text:p text:style-name="P269">Instituto Costarricense de Electricidad (ICE).</text:p>
        </text:list-item>
        <text:list-item>
          <text:p text:style-name="P269">Ministerio de Ciencia y Tecnología (MICIT).</text:p>
        </text:list-item>
        <text:list-item>
          <text:p text:style-name="P269">Ministerio de Comercio Exterior (COMEX). </text:p>
        </text:list-item>
        <text:list-item>
          <text:p text:style-name="P269">Ministerio de Economía, Industria y Comercio (MEIC). </text:p>
        </text:list-item>
        <text:list-item>
          <text:p text:style-name="P269">Ministerio de Hacienda.</text:p>
        </text:list-item>
        <text:list-item>
          <text:p text:style-name="P269">Ministerio de Justicia y Paz. </text:p>
        </text:list-item>
        <text:list-item>
          <text:p text:style-name="P269">Ministerio de Obras Públicas y Transporte (MOPT). </text:p>
        </text:list-item>
        <text:list-item>
          <text:p text:style-name="P269">Ministerio de Planificación. </text:p>
        </text:list-item>
        <text:list-item>
          <text:p text:style-name="P269">Ministerio de Salud. </text:p>
        </text:list-item>
        <text:list-item>
          <text:p text:style-name="P269">Ministerio de Seguridad Pública. </text:p>
        </text:list-item>
        <text:list-item>
          <text:p text:style-name="P269">Ministerio de Trabajo y Seguridad Social (MTSS). </text:p>
        </text:list-item>
        <text:list-item>
          <text:p text:style-name="P269">Refinadora Costarricense de Petróleo (RECOPE).</text:p>
        </text:list-item>
      </text:list>
      <text:p text:style-name="P40"/>
      <text:p text:style-name="P40"><text:tab/>Aunque varios gobiernos locales fueron invitados a participar en la reunión, sólo la Municipalidad de Belén asistió. <text:s/>Debido a esta situación, y a que el énfasis original del grupo focal estaba en los ministerios y organizaciones descentralizadas, la Municipalidad de Belén participó en calidad de observadora. </text:p>
      <text:p text:style-name="P40"><text:s/></text:p>
      <text:p text:style-name="P40"><text:tab/>Como guía para la discusión se consideraron varios puntos relacionados con el software libre. A continuación se presenta un resumen de las discusiones desarrolladas en el grupo focal. </text:p>
      <text:p text:style-name="P40"/>
      <text:p text:style-name="P40">El cuadro <text:span text:style-name="T163">7</text:span> muestra un listado del software libre utilizado en las instituciones públicas.</text:p>
      <text:p text:style-name="P107"/>
      <text:p text:style-name="P168">Cuadro 7. Software libre utilizado en las instituciones públicas participantes en grupo focal.</text:p>
      <text:p text:style-name="P108"><text:soft-page-break/></text:p>
      <table:table table:name="Tabla13" table:style-name="Tabla13">
        <table:table-column table:style-name="Tabla13.A"/>
        <table:table-column table:style-name="Tabla13.B"/>
        <table:table-row>
          <table:table-cell table:style-name="Tabla13.A1" office:value-type="string">
            <text:p text:style-name="P139">Institución</text:p>
            <text:p text:style-name="P139"/>
          </table:table-cell>
          <table:table-cell table:style-name="Tabla13.B1" office:value-type="string">
            <text:p text:style-name="P139">Software libre utilizado</text:p>
          </table:table-cell>
        </table:table-row>
        <table:table-row>
          <table:table-cell table:style-name="Tabla13.A2" office:value-type="string">
            <text:p text:style-name="P142">Ministerio de Ciencia y Tecnología.</text:p>
          </table:table-cell>
          <table:table-cell table:style-name="Tabla13.B2" office:value-type="string">
            <text:p text:style-name="P142">Servidores Linux, estaciones Ubuntu, Free Maker, VLC, PDF Creator Firefox, OpenProject, OpenDNS. <text:s/>Se espera instalar Alfresco y se está llevando a cabo un proceso licitatorio para su instalación.</text:p>
          </table:table-cell>
        </table:table-row>
        <table:table-row>
          <table:table-cell table:style-name="Tabla13.A2" office:value-type="string">
            <text:p text:style-name="P142">Ministerio de Trabajo y Seguridad Social.</text:p>
          </table:table-cell>
          <table:table-cell table:style-name="Tabla13.B2" office:value-type="string">
            <text:p text:style-name="P142">Servidores y estaciones con <text:s/>software libre se encuentran en desuso. Se están realizando pruebas de de Ubuntu y Zimbra.</text:p>
          </table:table-cell>
        </table:table-row>
        <table:table-row>
          <table:table-cell table:style-name="Tabla13.A2" office:value-type="string">
            <text:p text:style-name="P142">Ministerio de Seguridad.</text:p>
          </table:table-cell>
          <table:table-cell table:style-name="Tabla13.B2" office:value-type="string">
            <text:p text:style-name="P142">Linux para servidores, Firefox, Apache, tiquetes, Acrobat, OpenProject, correo (SunJava communicator), GLPI.</text:p>
          </table:table-cell>
        </table:table-row>
        <table:table-row>
          <table:table-cell table:style-name="Tabla13.A2" office:value-type="string">
            <text:p text:style-name="P142">Ministerio de Economía, Industria y Comercio.</text:p>
          </table:table-cell>
          <table:table-cell table:style-name="Tabla13.B2" office:value-type="string">
            <text:p text:style-name="P142">Linux para servidores, <text:span text:style-name="T150">sistema operativo libre (no identificado) en estaciones de trabajo</text:span> , Firefox, MySQL, LibreOffice (algunos por decisión propia).</text:p>
          </table:table-cell>
        </table:table-row>
        <table:table-row>
          <table:table-cell table:style-name="Tabla13.A2" office:value-type="string">
            <text:p text:style-name="P142">Ministerio de Educación Pública.</text:p>
          </table:table-cell>
          <table:table-cell table:style-name="Tabla13.B2" office:value-type="string">
            <text:p text:style-name="P142">Joomla, Linux para servidores, FTP Server, GLPI para gestión de incidentes.</text:p>
          </table:table-cell>
        </table:table-row>
        <table:table-row>
          <table:table-cell table:style-name="Tabla13.A2" office:value-type="string">
            <text:p text:style-name="P142">Ministerio de Salud.</text:p>
          </table:table-cell>
          <table:table-cell table:style-name="Tabla13.B2" office:value-type="string">
            <text:p text:style-name="P145"><text:span text:style-name="T140">Sistema de tiquetes (OTRS), RedHat y Linux para servidores, <text:s/>Ubuntu y Fedora para estaciones de trabajo, Firefox, MySQ</text:span><text:span text:style-name="T139">L, Wordpress, </text:span><text:span text:style-name="T140">Joomla, Drupal, Apache, Moodle, Samba, PDF Creator, Zimbra, PHP, Java, VNC (soporte remoto), DNS (BIND), IPTables, Aniazpopup, </text:span><text:span text:style-name="T141">Zimbra (servidor de correo electrónico con Outllook como cliente de escritorio).</text:span></text:p>
          </table:table-cell>
        </table:table-row>
        <table:table-row>
          <table:table-cell table:style-name="Tabla13.A2" office:value-type="string">
            <text:p text:style-name="P142">Ministerio de Planificación Nacional y Política Económica.</text:p>
          </table:table-cell>
          <table:table-cell table:style-name="Tabla13.B2" office:value-type="string">
            <text:p text:style-name="P142">Linux para servidores, <text:s/>Ubuntu y Debian para estaciones de trabajo, Firefox, MySQL, Joomla, Apache, Limesurvey, Untangle, Zimbra, Alfresco, Samba, Postfix, OCS, BSD, GPLI, OpenProject, R, FreeMind, CMAP, Thunderbird, Dotproject.</text:p>
          </table:table-cell>
        </table:table-row>
        <table:table-row>
          <table:table-cell table:style-name="Tabla13.A2" office:value-type="string">
            <text:p text:style-name="P142">Ministerio de Justicia.</text:p>
          </table:table-cell>
          <table:table-cell table:style-name="Tabla13.B2" office:value-type="string">
            <text:p text:style-name="P142">Linux para servidores, Firefox, plan piloto con OTRS y Joomla. </text:p>
          </table:table-cell>
        </table:table-row>
        <table:table-row>
          <table:table-cell table:style-name="Tabla13.A2" office:value-type="string">
            <text:p text:style-name="P142">Ministerio de Hacienda.</text:p>
          </table:table-cell>
          <table:table-cell table:style-name="Tabla13.B2" office:value-type="string">
            <text:p text:style-name="P142">Se están evaluando Joomla y Drupal.</text:p>
          </table:table-cell>
        </table:table-row>
        <table:table-row>
          <table:table-cell table:style-name="Tabla13.A2" office:value-type="string">
            <text:p text:style-name="P142">Asamblea Legislativa.</text:p>
          </table:table-cell>
          <table:table-cell table:style-name="Tabla13.B2" office:value-type="string">
            <text:p text:style-name="P93">PostgreSQL, Audacity.</text:p>
          </table:table-cell>
        </table:table-row>
        <table:table-row>
          <table:table-cell table:style-name="Tabla13.A2" office:value-type="string">
            <text:p text:style-name="P142">Contraloría General de la <office:annotation><dc:creator>Autor desconocido</dc:creator><dc:date>2012-09-06T03:48:00</dc:date><text:p text:style-name="P319"><text:span text:style-name="T175">Revisar que el software mencionado en esta tabla esté indicado en el caso de la sección 3.2. <text:s/>FM</text:span></text:p></office:annotation>República.<text:note text:id="ftn47" text:note-class="footnote"><text:note-citation>47</text:note-citation><text:note-body><text:p text:style-name="Footnote">Para una lista exhaustiva del software libre implementado en la CGR <text:span text:style-name="T150">referirse a la sección 3.2.</text:span></text:p></text:note-body></text:note></text:p>
          </table:table-cell>
          <table:table-cell table:style-name="Tabla13.B2" office:value-type="string">
            <text:p text:style-name="P142">Debian para servidores, UBUNTU para estaciones de trabajo, Apache, MySQL, Joomla, Zimbra, Alfresco, <text:s/>LibreOffice, OpenProject, Audacity, <text:s/>CENTOS, Lime Survey, Tomcat, Suse, ThunderBird, Ultra VNC, OCS Inventory, Firefox, Open Office, Comodo, PDF Creator, PDF to Word, Vmware Server, Java, Moodle, PHP, JSign PDF, Avira, Candasia, OTRS, Kr<text:span text:style-name="T168">uptus.</text:span><text:span text:style-name="T168"><office:annotation><dc:creator>Carolina </dc:creator><dc:date>2012-08-07T15:11:16</dc:date><text:p text:style-name="P319"><text:span text:style-name="T177">Confirmar que aquí se mencione solo software libre</text:span></text:p></office:annotation></text:span></text:p>
          </table:table-cell>
        </table:table-row>
        <text:soft-page-break/>
        <table:table-row>
          <table:table-cell table:style-name="Tabla13.A2" office:value-type="string">
            <text:p text:style-name="P142">Refinadora Costarricense de Petróleo.</text:p>
          </table:table-cell>
          <table:table-cell table:style-name="Tabla13.B2" office:value-type="string">
            <text:p text:style-name="P142">LibreOffice, Alfresco, Moodle.</text:p>
          </table:table-cell>
        </table:table-row>
        <table:table-row>
          <table:table-cell table:style-name="Tabla13.A2" office:value-type="string">
            <text:p text:style-name="P142">Caja Costarricense del Seguro Social.</text:p>
          </table:table-cell>
          <table:table-cell table:style-name="Tabla13.B2" office:value-type="string">
            <text:p text:style-name="P142"><text:span text:style-name="T152">Institución inicia un estudio de</text:span> factibilidad.</text:p>
          </table:table-cell>
        </table:table-row>
        <table:table-row>
          <table:table-cell table:style-name="Tabla13.A2" office:value-type="string">
            <text:p text:style-name="P142">Instituto Costarricense de Acueductos y Alcantarillado.</text:p>
          </table:table-cell>
          <table:table-cell table:style-name="Tabla13.B2" office:value-type="string">
            <text:p text:style-name="P142">OpenOffice.</text:p>
          </table:table-cell>
        </table:table-row>
        <table:table-row>
          <table:table-cell table:style-name="Tabla13.A2" office:value-type="string">
            <text:p text:style-name="P142">Instituto Costarricense de Electricidad.</text:p>
          </table:table-cell>
          <table:table-cell table:style-name="Tabla13.B2" office:value-type="string">
            <text:p text:style-name="P142">Linux, Apache, Tomcat.</text:p>
          </table:table-cell>
        </table:table-row>
        <table:table-row>
          <table:table-cell table:style-name="Tabla13.A2" office:value-type="string">
            <text:p text:style-name="P142">Ministerio de Obras Públicas y Transportes. </text:p>
          </table:table-cell>
          <table:table-cell table:style-name="Tabla13.B2" office:value-type="string">
            <text:p text:style-name="P96">En el MOPT se reporta software libre en los servidores del Consejo de Transporte Público (CTP).</text:p>
          </table:table-cell>
        </table:table-row>
      </table:table>
      <text:p text:style-name="P106">Fuente: elaboración propia.</text:p>
      <text:p text:style-name="P43"/>
      <text:p text:style-name="P41"><text:tab/>El cuadro anterior demuestra que existe experiencia en el uso de software libre en las instituciones del sector público, como ya se había mencionado. Sin embargo, esta experiencia varía notablemente de una institución a otra. <text:s/></text:p>
      <text:p text:style-name="P41"/>
      <text:p text:style-name="P41"><text:tab/>En las siguientes secciones se presentan los principales resultados de este grupo focal, organizados de acuerdo con los temas propuestos para guiar la discusión. <text:s/>Como se evidencia en el recuadro sobre la situación en la CCSS, aunque en muchas instituciones públicas existe interés por un mayor uso del software libre, también existen preocupaciones al respecto.</text:p>
      <text:p text:style-name="P41"/>
      <text:p text:style-name="P41">Recuadro. </text:p>
      <text:p text:style-name="P41"/>
      <text:p text:style-name="P41">Caja Costarricense de Seguro Social<text:note text:id="ftn48" text:note-class="footnote"><text:note-citation>48</text:note-citation><text:note-body><text:p text:style-name="P157"><text:s/>La información presentada se tomó de la entrevista realizada el 19 de junio del 2012 a los siguientes funcionarios de esta organización: Laura Blanco, Jefe de Tecnología de Información; Paula Ballestero, Asesora Legal; Manuel Montillano, Asesor de Tecnologías;y Mayra Ulate, Jefe de Seguridad Informática.</text:p></text:note-body></text:note></text:p>
      <text:p text:style-name="P41"/>
      <text:p text:style-name="P130">Tanto la Junta Directiva de la CCSS como la Comisión de Notables convocada para emitir recomendaciones a la institución, han manifestado que esta debe incorporar el uso de software libre, principalmente con el objetivo de reducir costos relativos al pago de licencias.</text:p>
      <text:p text:style-name="P129"/>
      <text:p text:style-name="P129">En este momento, la CCSS tiene pocas aplicaciones y sistemas basados en software libre. Algunas excepciones son el uso de software libre para virtualización, algunos servidores Linux, el uso de LibreOffice en el Centro de Desarrollo Estratégico e Información en Salud y Seguridad Social (CENDEISS) y el <text:s/>Hospital de Heredia, que cuenta con algún nivel de implementación de software libre. Dentro de la Lista Oficial de Software Autorizado en la CCSS, las únicas aplicaciones libres que se citan <text:s text:c="2"/>son OpenOffice y Mozilla Firefox.</text:p>
      <text:p text:style-name="P129"/>
      <text:p text:style-name="P129">Esto obedece a que la cultura informática en la organización está muy orientada <text:soft-page-break/>al software propietario. Lo anterior ya ha sido señalado por la Contraloría General de la República como un caso de dependencia tecnológica, que en la actualidad se está tratando de reducir. <text:span text:style-name="T119">Esto, sin embargo, es señalado como un asunto </text:span><text:span text:style-name="T119">complejo, pues el software propietario utilizado está funcionado como integrador del resto de sistemas y componentes de la CCSS y se requeriría de una transición que toca muchas áreas de la institución. </text:span></text:p>
      <text:p text:style-name="P128"/>
      <text:p text:style-name="P129">Aunque actualmente el lenguaje de desarrollo oficial es Java y se utiliza la plataforma de desarrollo J2EE, la cual no es propietaria, hay muchos sistemas de información que fueron desarrollados para correr sobre el sistema operativo Windows. Estos, en algunos casos, se programaron centralizadamente, y en otros casos, fueron desarrollados en <text:s/>cada hospital. Como ejemplo, se puede citar el sistema de farmacias que se utiliza en más de trescientos establecimientos de la institución, el cual utiliza el gestor de bases de datos SQL Server y el lenguaje de programación Visual Basic, además de bibliotecas de Windows. Este sistema es imprescindible para la CCSS porque genera <text:s/>beneficios financieros al gestionar apropiadamente la entrega de medicamentos.</text:p>
      <text:p text:style-name="P129"/>
      <text:p text:style-name="P129">A pesar de lo anterior, otros sistemas han sido desarrollados en Java, siguiendo estándares que permiten ejecutarlos desde cualquier navegador. En el caso del sistema para expediente digital, este se visualiza mejor desde Mozilla Firefox. No obstante, siguen existiendo problemas con ciertos sistemas, pues los resultados de algunos programas no se despliegan apropiadamente si no se utiliza Internet Explorer.</text:p>
      <text:p text:style-name="P128"/>
      <text:p text:style-name="P129">Existe en la CCSS varias preocupaciones sobre el cambio al software libre. La primera se refiere a las implicaciones de esta migración en términos de capacitación, no sólo en cuanto al tiempo de los funcionarios sino también a la inversión que sería necesaria. Esto los hace preguntarse si el cambio no podría incluso resultar más caro que continuar con los sistemas actuales.</text:p>
      <text:p text:style-name="P129"/>
      <text:p text:style-name="P129">La segunda preocupación tiene que ver con el tamaño y la complejidad de la institución. <text:span text:style-name="T119">Actualmente la CCSS cuenta con 14 mil estaciones de trabajo en todo el territorio nacional, y múltiples sistemas que brindan servicios críticos. En ese sentido, es necesario valorar el riesgo que implicaría suspender el funcionamiento de los sistemas actuales para realizar la migración, tomando en consideración sus diversos niveles de importancia operativa.</text:span></text:p>
      <text:p text:style-name="P129"/>
      <text:p text:style-name="P129">La tercera preocupación es el tiempo requerido para la migración. Lo anterior se deriva de la experiencia previa que se tiene realizando pruebas para migrar a software libre un módulo desarrollado utilizando SQL Server. Las bases de datos de la CCSS son muy complejas, por lo que esta preocupación tiene mucha validez. </text:p>
      <text:p text:style-name="P128"/>
      <text:p text:style-name="P129">En la actualidad, los funcionarios que integran la <text:span text:style-name="T150">Dirección de Tecnologías de </text:span><text:soft-page-break/><text:span text:style-name="T150">Información y Comunicación</text:span> <text:s/>están valorando en cuáles ámbitos y a qué tipos de usuarios se les puede cambiar el software. También cuentan con una guía institucional donde se define cuáles aplicaciones de software libre se pueden utilizar.</text:p>
      <text:p text:style-name="P128"/>
      <text:p text:style-name="P129"><text:span text:style-name="T149">Para el año 2012 se espera contar con un proceso de acompañamiento por parte</text:span><text:span text:style-name="T149"><office:annotation><dc:creator>Carolina </dc:creator><dc:date>2012-08-29T21:54:56</dc:date><text:p text:style-name="P319"><text:span text:style-name="T177">Comentario de Francisco Mata: </text:span><text:span text:style-name="T183">Raúl: <text:s/>Te parece incluir este comentario respecto al PNUD. <text:s/>Francisco</text:span></text:p></office:annotation></text:span><text:span text:style-name="T149"> del Programa de Naciones Unidas para el Desarrollo (PNUD), en el cual se recibirá el apoyo de especialistas para realizar un diagnóstico que permita definir una posible estrategia para la migración hacia el software libre estimando costos, impacto (en el servicio, usuarios, capacitación, etcétera) e implicaciones para la organización, así como ventajas y desventajas, curva de aprendizaje, entre otros aspectos.</text:span></text:p>
      <text:p text:style-name="P128"/>
      <text:p text:style-name="P128">**** Fin del recuadro</text:p>
      <text:h text:style-name="Heading_20_3" text:outline-level="3"><text:bookmark-start text:name="__RefHeading__83867_1734269647"/><text:span text:style-name="T4">3.1.1 Opiniones en</text:span> relación con la inversión en TIC.<text:bookmark-end text:name="__RefHeading__83867_1734269647"/></text:h>
      <text:p text:style-name="P46"/>
      <text:p text:style-name="P3"><text:tab/><text:span text:style-name="T119">Los participantes de los grupos focales coinciden en que los presupuestos para inversión en TIC son insuficientes, especialmente si se toma en cuenta el papel estratégico de las tecnologías para el funcionamiento de las instituciones. En general, los participantes están de acuerdo en que el rol de las TI ha cambiado, pues los departamentos de TI han pasado a tener un papel fundamental para garantizar el alcance de las metas y objetivos establecidos en los planes nacionales de desarrollo. Aunque la demanda de servicios para estos departamentos se amplía rápidamente, el presupuesto asignado para el cumplimiento de tareas sigue siendo bajo en muchas de las instituciones de los poderes de la República (ver capítulo II).</text:span></text:p>
      <text:p text:style-name="P3"/>
      <text:p text:style-name="P2"><text:span text:style-name="T4"><text:tab/></text:span><text:span text:style-name="Fuente_20_de_20_párrafo_20_predeter"><text:span text:style-name="T74">Hay concenso en la percepción de que el presupuesto es limitado, </text:span></text:span><text:span text:style-name="Fuente_20_de_20_párrafo_20_predeter"><text:span text:style-name="T74">especialmente en el rubro de capacitación al personal. Muchos participantes señalaron que la limitación de recursos no solo impide el crecimiento de los departamentos, sino <text:s/>que elimina la posibilidad de invertir en investigación y acceso a nuevas tecnologías. A lo interno de las instituciones, las TI se consideran como un gasto. Esto se agrava porque la inversión en tecnologías no es visible para la ciudadanía.</text:span></text:span></text:p>
      <text:p text:style-name="P3"/>
      <text:p text:style-name="P3"><text:tab/><text:span text:style-name="Fuente_20_de_20_párrafo_20_predeter"><text:span text:style-name="T145">Sin embargo, actualmente existe más presión a nivel interno en cuanto a las demandas de servicios TIC dentro de las instituciones. Por ejemplo, se señala que anteriormente era más común que varios funcionarios utilizaran la misma computadora, mientras que en la actualidad es común que se cuente con un equipo por persona. Esto implica, además del costo de los equipos, el acceso a herramientas para su administración efectiva y más inversión en soporte técnico. </text:span></text:span><text:s/></text:p>
      <text:p text:style-name="P3"/>
      <text:p text:style-name="P166"><text:span text:style-name="Fuente_20_de_20_párrafo_20_predeter."><text:span text:style-name="T63"><text:tab/>Se mencionó también que en muchos casos (como el del Ministerio de </text:span></text:span><text:soft-page-break/><text:span text:style-name="Fuente_20_de_20_párrafo_20_predeter."><text:span text:style-name="T63">Salud) </text:span></text:span><text:span text:style-name="Fuente_20_de_20_párrafo_20_predeter."><text:span text:style-name="T63"><text:note text:id="ftn49" text:note-class="footnote"><text:note-citation>49</text:note-citation><text:note-body><text:p text:style-name="Footnote">Este ministerio es el que cuenta con el menor porcentaje de inversión en TIC con respecto al presupuesto operativo, como se presenta en la sección de inversión en TIC.</text:p></text:note-body></text:note></text:span></text:span><text:span text:style-name="Fuente_20_de_20_párrafo_20_predeter."><text:span text:style-name="T63">, la facturación por sistemas, licencias o soporte consume en gran medida el presupuesto del departamento de TI. <text:s/>En otros casos, los departamentos cuentan con muy poco personal, lo que obliga a subcontratar los servicios y dificulta la apropiación interna de los conocimientos.</text:span></text:span></text:p>
      <text:list xml:id="list196284863" text:style-name="L6">
        <text:list-header>
          <text:p text:style-name="P214"/>
        </text:list-header>
      </text:list>
      <text:p text:style-name="P44"><text:tab/>En el caso de la Contraloría General de la República, cabe mencionar que su presupuesto de TI es específico y se da a partir de la Gerencia de Apoyo. El presupuesto para la compra de tecnología está centralizado en el Departamento de Informática y existe una <text:s/>política de renovación de equipo y mantenimiento de licencias, además de una partida exclusiva para capacitación de funcionarios de TI, que se considera de gran importancia.</text:p>
      <text:p text:style-name="P44"/>
      <text:p text:style-name="P44"><text:s/>En el caso de esta institución, se menciona como una ventaja el hecho de que el cargo de Contralor cambie cada ocho años, algo que permite tener planes estratégicos de mayor duración que en las otras instituciones públicas, como por ejemplo el MIDEPLAN, donde la jefatura ha estado cambiando cada dos años o la Asamblea Legislativa, donde cada año el relevo en la presidencia puede traer modificaciones a los planes de TI.</text:p>
      <text:p text:style-name="P44"/>
      <text:p text:style-name="P166"><text:span text:style-name="Fuente_20_de_20_párrafo_20_predeter"><text:span text:style-name="T63"><text:tab/>Para el caso del </text:span></text:span><text:span text:style-name="T4">MEIC, el presupuesto se considera muy limitado, lo que hace que se pueda atender sólo necesidades puntuales. Para el Ministerio de Trabajo y Seguridad Social se plantea algo similar y se menciona que se ha buscado apoyo de la cooperación internacional y organizaciones no gubernamentales aliadas.</text:span></text:p>
      <text:p text:style-name="P167"/>
      <text:p text:style-name="P166"><text:span text:style-name="T4"><text:tab/>Sobre <text:s/>la crisis económica que enfrenta el país y si esta coyuntura ayuda a posicionar mejor al software libre, se menciona que es posible verla como una oportunidad pero la forma en la cual se asignan los presupuestos sigue siendo política y selectiva, sin que exista un análisis técnico. Por otro lado, se reconoce que los procesos de migración y capacitación <text:s/>requieren de cantidades importantes recursos económicos para realizarse. <text:s/>Como uno de los participantes menciona: “n</text:span><text:span text:style-name="T13">o es sólo implementar software libre, se debe tomar en cuenta el presupuesto, las prioridades, experiencias, gastos, aspectos de continuidad de la gestión, de interoperabilidad, análisis de riesgos, integración de plataformas, interacción con terceros; porque las condiciones de todas las instituciones son distintas”. <text:s/></text:span></text:p>
      <text:p text:style-name="P49"/>
      <text:p text:style-name="P3"><text:span text:style-name="T152"><text:tab/>En el caso de la </text:span><text:span text:style-name="T153">CGR se señala que la crisis económica ha contribuido a mejorar el uso de los recursos públicos y se menciona como ejemplo el cambio del correo electrónico de Oracle a Zimbra, el cual generó una disminución de costos en el pago de licencias, dinero que se utilizó para comprar hardware o se sumó a los ahorros en otros elementos que han permitido adquirir la central telefónica IP </text:span><text:soft-page-break/><text:span text:style-name="T153">de esta institución. </text:span><text:span text:style-name="T152">En el caso de las otras instituciones participantes en el grupo focal, se señaló que la crisis económica no ha sido aún un factor que haya incidido o tenido impacto en el uso del software libre.</text:span></text:p>
      <text:p text:style-name="P3"><text:span text:style-name="Fuente_20_de_20_párrafo_20_predeter."><text:span text:style-name="T79"/></text:span></text:p>
      <text:p text:style-name="P180">Recuadro.</text:p>
      <text:p text:style-name="P180"/>
      <text:p text:style-name="P180">Acueductos y Alcantarillados (AyA).</text:p>
      <text:p text:style-name="P180"/>
      <text:p text:style-name="P179"><text:span text:style-name="Fuente_20_de_20_párrafo_20_predeter."><text:span text:style-name="T75">Desde hace 10 años el AyA buscó soluciones alternativas para solventar las limitaciones de presupuesto. </text:span></text:span><text:span text:style-name="Fuente_20_de_20_párrafo_20_predeter."><text:span text:style-name="T79">. Se realizó un análisis de la situación para el corto y largo plazo comparando los costos y garantías entre el software propietario y el libre. El estudio arrojó que solo se utilizaba el 10% de las capacidades de Microsoft Word, un 15% del Excel y el 9% de Power Point. Con base en esta información se optó por usar OpenOffice, con lo cual se han ahorrado ¢2,500 millones desde el año 2000. Actualmente tienen más de 2000 computadoras con este software y señalan que el proceso se ha dado sin problemas.</text:span></text:span></text:p>
      <text:p text:style-name="P180"><text:span text:style-name="Fuente_20_de_20_párrafo_20_predeter."><text:span text:style-name="T164">Uno de los factores clave señalados es <text:s/>el compromiso de las altas gerencias: “es importante que la parte directiva este convencida”</text:span></text:span><text:span text:style-name="Fuente_20_de_20_párrafo_20_predeter."><text:span text:style-name="T164"><text:note text:id="ftn50" text:note-class="footnote"><text:note-citation>50</text:note-citation><text:note-body><text:p text:style-name="Footnote">La información de este recuadro se obtuvo de la sesión del grupo focal.</text:p></text:note-body></text:note></text:span></text:span><text:span text:style-name="Fuente_20_de_20_párrafo_20_predeter."><text:span text:style-name="T164">. </text:span></text:span></text:p>
      <text:h text:style-name="Heading_20_3" text:outline-level="3"><text:bookmark-start text:name="__RefHeading__83869_1734269647"/>3.1.2 Sobre la <text:span text:style-name="T150">dependencia </text:span><text:s/>del software propietario.<text:bookmark-end text:name="__RefHeading__83869_1734269647"/></text:h>
      <text:p text:style-name="P43"/>
      <text:p text:style-name="P3"><text:tab/>En algunas instituciones existen iniciativas que favorecen una mayor independencia del software propietario. Tal es el caso de la CCSS, donde se está utilizando el lenguaje Java <text:span text:style-name="T152">bajo el estándar J2EE </text:span>para el <text:span text:style-name="T152">desarrollo de todas las aplicaciones de índole institucional, con el fin de garantizar la independencia tecnológica de software, incluyendo bases de datos, sistemas operativos, navegadores y hardware. Sin embargo, aún existen sistemas heredados que operan en software propietario y se hace un uso intensivo de los sitios colaborativos desarrollados en Share Point</text:span>.</text:p>
      <text:p text:style-name="P44"/>
      <text:p text:style-name="P3"><text:span text:style-name="T3"><text:tab/>RECOPE cuenta con una estrategia <text:s/>de software libre, mediante la cual ha migrado a LibreOffice con el fin de reducir el pago de licencias de ofimática por un monto aproximado de <text:s/>US$300 mil anuales. Sin embargo, existen problemas con los formularios en software propietario provenientes de otras instituciones como es el caso del Ministerio de Ambiente, Energía y Telecomunicaciones (MINAET) y la Secretaría Técnica Nacional Ambiental (SETENA). Aunque en esta institución el resto del software es </text:span><text:span text:style-name="Fuente_20_de_20_párrafo_20_predeter."><text:span text:style-name="T146">mayoritariamente propietario, se utiliza la herramienta Alfresco, para manejo de información documental.</text:span></text:span> </text:p>
      <text:p text:style-name="P34"><text:soft-page-break/></text:p>
      <text:p text:style-name="P3"><text:tab/>En la Asamblea Legislativa se indica que todos los sistemas han sido desarrollados utilizando software propietario y existen sistemas hechos a la medida que podrían dificultar una posible migración hacia el software libre.</text:p>
      <text:p text:style-name="P3"/>
      <text:p text:style-name="P3"><text:tab/>En el MOPT se utiliza software libre en proyectos específicos, pero de forma limitada, particularmente en el Consejo de Transporte Público (CTP). La plataforma de trabajo es software propietario y cuenta con sistemas de información que emplean bases de datos únicas, donde se recopilan datos desde 1980. Cuentan con una plataforma Lotus <text:span text:style-name="T150">Notes </text:span>que tiene 120 aplicaciones en funcionamiento.</text:p>
      <text:p text:style-name="P3"/>
      <text:p text:style-name="P3"><text:tab/>En el Ministerio de Hacienda solo se utiliza software propietario, y los sistemas a la medida están programados en .NET.<office:annotation><dc:creator>Carolina </dc:creator><dc:date>2012-08-29T21:01:41</dc:date><text:p text:style-name="P319"><text:span text:style-name="T177">¿Habrá que añadir que en una reunión se habló de disposición a aunque no enviaran info? Publicarlo así deja por fuera cierta información, pues sabemos que están explorando</text:span></text:p></office:annotation></text:p>
      <text:p text:style-name="P3"/>
      <text:p text:style-name="P41"><text:tab/><text:span text:style-name="Fuente_20_de_20_párrafo_20_predeter."><text:span text:style-name="T148">En el MIDEPLAN, uno de los puntos importantes mencionados es la interconexión con los sistemas del Ministerio de Hacienda.</text:span></text:span> Dado que estos no interoperan con sistemas que no sean desarrollados utilizando MS Windows y el navegador Internet Explorer, MIDEPLAN debe mantener sistemas con software propietario. También cuentan con sistemas propios a la medida que no son interoperables. Aunque se ha solicitado a las empresas desarrolladoras contratadas el desarrollo de sistemas que interoperen adecuadamente con las plataformas Apple, Windows y Linux, aún no se han obtenido buenos resultados. </text:p>
      <text:p text:style-name="P41"/>
      <text:p text:style-name="P3"><text:span text:style-name="T119"><text:tab/></text:span>En el caso del MICIT actualmente se está dando un gran impulso al software libre y se indica que en estos momentos hay un porcentaje de 50/50 en relación con el software propietario. </text:p>
      <text:p text:style-name="P3"/>
      <text:p text:style-name="P3"><text:tab/>Para el MEIC existe una dependencia de entre el 85 y 90% con el software propietario. </text:p>
      <text:p text:style-name="P3"/>
      <text:p text:style-name="P3"><text:tab/>En el caso del COMEX se manifestó que se utiliza 100% software propietario.</text:p>
      <text:p text:style-name="P3"/>
      <text:p text:style-name="P3"><text:tab/>Para el caso del AyA se han realizado pruebas de compatibilidad e interoperabilidad y cuentan con más de 2 mil computadoras con OpenOffice.</text:p>
      <text:p text:style-name="P41"/>
      <text:p text:style-name="P3"><text:tab/>En el ICE se ha identificado funcionalidades que no se obtienen con el software libre y señalan que existe dependencia, particularmente con proveedores que han desarrollado software, debido a asuntos de interoperabiliidad y a problemas de migración.</text:p>
      <text:p text:style-name="P40"/>
      <text:h text:style-name="Heading_20_3" text:outline-level="3"><text:bookmark-start text:name="__RefHeading__83871_1734269647"/>3.1.3 Necesidades de capacitación.<text:bookmark-end text:name="__RefHeading__83871_1734269647"/></text:h>
      <text:p text:style-name="P40"/>
      <text:p text:style-name="P41"><text:tab/>En general, en todas las instituciones participantes manifestaron que la <text:soft-page-break/>capacitación en TIC no es un componente que se considere importante en las organizaciones, aunque desde la perspectiva de los departamentos de TI sí lo sea. </text:p>
      <text:p text:style-name="P40">La excepción en este caso la constituye la CGR, en donde se ha optado por sustituir la compra de licencias de software por la contratación de talleres de capacitación sobre instalación y uso de herramientas de software libre, como Alfresco y OpenProject, para su personal de TI.</text:p>
      <text:p text:style-name="P40"/>
      <text:p text:style-name="P3"><text:tab/><text:span text:style-name="T119">No se debe inferir, ante la identificación de una “necesidad de capacitación”, que no existan capacidades instaladas en los departamentos de TIC de las instituciones. Las capacidades existen, pero deben ser fortalecidas. Por ejemplo, en los casos de la CCSS y la Asamblea Legislativa se mencionó que hay personal capacitado en el uso de software libre.</text:span><text:span text:style-name="T152"> </text:span><text:s/></text:p>
      <text:p text:style-name="P3"/>
      <text:p text:style-name="P2"><text:span text:style-name="Fuente_20_de_20_párrafo_20_predeter"><text:span text:style-name="T4"><text:tab/></text:span></text:span><text:span text:style-name="Fuente_20_de_20_párrafo_20_predeter"><text:span text:style-name="T61">Además de la capacitación, es necesario facilitar la investigación en software libre. En este sentido, y como aclaró uno de los participantes, se considera que “la capacitación es importante para conceptos, pero no es suficiente sobre todo si no se da espacio para experimentar”.</text:span></text:span><text:span text:style-name="Fuente_20_de_20_párrafo_20_predeter"><text:span text:style-name="T4"> </text:span></text:span></text:p>
      <text:p text:style-name="Standard"><text:span text:style-name="Fuente_20_de_20_párrafo_20_predeter"><text:span text:style-name="T4"/></text:span></text:p>
      <text:p text:style-name="P3"><text:tab/>En algunos casos, la capacitación se ve afectada por un problema de presupuesto. En varias instituciones la capacitación se encuentra centralizada y un departamento específico administra los recursos para desarrollo de capacidades, dejando de lado -en muchos casos- las necesidades particulares del departamento de TI. Según algunos funcionarios, esto se agrava porque en el Servicio Civil no se valora el conocimiento sobre herramientas de software libre como sí se hace con los conocimientos sobre software propietario, los cuales se toman en cuenta para la carrera profesional.</text:p>
      <text:p text:style-name="P34"/>
      <text:p text:style-name="P2"><text:span text:style-name="T4"><text:tab/>En el Ministerio de Ciencia y Tecnología se considera que, aunque no tienen suficiente personal capacitado en software libre, pueden avanzar en los procesos de migración. </text:span><text:span text:style-name="T12">En el ICE </text:span><text:span text:style-name="Fuente_20_de_20_párrafo_20_predeter."><text:span text:style-name="T79">no tienen personal capacitado en software libre, pero estarían dispuestos a orientar recursos para ello, si formara parte de su plan después de hacer un estudio de necesidades donde se valore si es de interés para el negocio. </text:span></text:span></text:p>
      <text:p text:style-name="P2"><text:span text:style-name="Fuente_20_de_20_párrafo_20_predeter."><text:span text:style-name="T79"/></text:span></text:p>
      <text:p text:style-name="P3"><text:tab/>Herramientas de desarrollo, sistemas operativos, bases de datos, software para administración de proyectos y seguridad, son algunas de las posibles áreas de capacitación que se mencionaron. También se solicitan seminarios donde se presenten tanto las ventajas como las desventajas de los distintos modelos de software propietario y software libre, con el fin de que exista un balance y no se recurra a preferencias de tipo subjetivo.</text:p>
      <text:h text:style-name="Heading_20_3" text:outline-level="3"><text:bookmark-start text:name="__RefHeading__83873_1734269647"/>3.1.4 Desarrollo de una estrategia hacia el uso del software libre.<text:bookmark-end text:name="__RefHeading__83873_1734269647"/></text:h>
      <text:p text:style-name="P48"/>
      <text:p text:style-name="P36"><text:tab/><text:span text:style-name="Fuente_20_de_20_párrafo_20_predeter"><text:span text:style-name="T119">En general, entre los participantes del grupo focal, hay acuerdo en que el </text:span></text:span><text:soft-page-break/><text:span text:style-name="Fuente_20_de_20_párrafo_20_predeter"><text:span text:style-name="T119">apoyo de los altos mandos de las instituciones </text:span></text:span><text:span text:style-name="Fuente_20_de_20_párrafo_20_predeter"><text:span text:style-name="T119">públicas </text:span></text:span><text:span text:style-name="Fuente_20_de_20_párrafo_20_predeter"><text:span text:style-name="T119">es de gran importancia si se quiere incluir el software libre dentro de los planes estratégicos.</text:span></text:span></text:p>
      <text:p text:style-name="P36"/>
      <text:p text:style-name="P3"><text:tab/>Para lograr este apoyo, consideran necesario <text:span text:style-name="T119">hacer un estudio completo que refleje si verdaderamente existe una reducción de costos, incluyendo un análisis de costo/beneficio. Desde su perspectiva, este estudio debe considerar además </text:span><text:span text:style-name="T3">cuáles sistemas o aplicaciones se podrían migrar, tomando en cuenta los beneficios y los costos.</text:span><text:change text:change-id="ct172209520"/><text:change text:change-id="ct172211312"/><text:change text:change-id="ct172226592"/></text:p>
      <text:p text:style-name="P3"><text:span text:style-name="Fuente_20_de_20_párrafo_20_predeter."><text:span text:style-name="T170"/></text:span></text:p>
      <text:p text:style-name="P3"><text:span text:style-name="Fuente_20_de_20_párrafo_20_predeter."><text:span text:style-name="T170"><text:tab/>Además, hacen énfasis en que no todos los miembros de los comités gerenciales de TI cuentan con el conocimiento o la experiencia en el uso de software libre que les permitan tomar tales decisiones. </text:span></text:span><text:span text:style-name="T119">Entre las preguntas clave a contestar en este análisis recomiendan que se incluya: i) ¿para qué se quiere utilizar el software libre?, <text:s/>ii) ¿cuántos funcionarios van a ser beneficiados/impactados?, iii) ¿cómo se propone hacer el proceso de migración hacia el software libre?, iv) ¿qué consideraciones de dependencia tecnológica se pretenden abordar con el software libre?, v) ¿cuál debería ser el departamento encargado del proceso de migración? Igualmente, se deben considerar indicadores de impacto, un análisis de riesgo y el presupuesto estimado para poder ejecutar estas acciones. Se señala que debe existir una metodología que separe el trabajo por etapas, con el fin de ver y medir resultados.</text:span></text:p>
      <text:p text:style-name="P36"/>
      <text:h text:style-name="Heading_20_3" text:outline-level="3"><text:bookmark-start text:name="__RefHeading__31511_239575071"/><text:s/>B<text:span text:style-name="T166">a</text:span><text:span text:style-name="T150">lance</text:span><text:bookmark-start text:name="__RefHeading__83875_1734269647"/><text:span text:style-name="T150"><office:annotation><dc:creator>Carolina </dc:creator><dc:date>2012-08-07T15:13:10</dc:date><text:p text:style-name="P319"><text:span text:style-name="T181">Respuesta a Autor desconocido (29/07/2012, 09:37): "..."</text:span></text:p><text:p><text:span text:style-name="T182">No me parece que todas estén incluidas en lo otro. Yo no lo eliminaría o al menos tendría que confirmar que esté todo dicho. Queda pendiente.</text:span></text:p></office:annotation></text:span><text:span text:style-name="T60">.</text:span><text:span text:style-name="T64"> <text:s text:c="2"/></text:span><text:change-start text:change-id="ct172239568"/><text:span text:style-name="T64">*** Queda pendiente de revisión. <text:s/>Esto podría pasarse a la sección de </text:span><text:change-end text:change-id="ct172239568"/><text:change-start text:change-id="ct172230464"/><text:span text:style-name="T64">conclu</text:span><text:span text:style-name="T85">siones</text:span><text:change-end text:change-id="ct172230464"/><text:span text:style-name="T85"> o pasarse al final de la sección</text:span><text:bookmark-end text:name="__RefHeading__31511_239575071"/><text:bookmark-end text:name="__RefHeading__83875_1734269647"/></text:h>
      <text:p text:style-name="Standard"/>
      <text:p text:style-name="Standard"/>
      <text:list xml:id="list1691940957" text:style-name="L7">
        <text:list-item>
          <text:p text:style-name="P251"><text:span text:style-name="T4">La conformación de comités de evaluación y difusión del software libre dentro de las organizaciones es una práctica que se ha implementado en la </text:span><text:span text:style-name="Fuente_20_de_20_párrafo_20_predeter"><text:span text:style-name="T63">Municipalidad <text:s/>de Belén y en la Asamblea Legislativa, donde incluso se han realizado charlas informativas con el personal de distintos departamentos y </text:span></text:span><text:span text:style-name="Fuente_20_de_20_párrafo_20_predeter"><text:span text:style-name="T63">se está elaborando una guía para el cambio.</text:span></text:span></text:p>
          <text:p text:style-name="P218"/>
        </text:list-item>
        <text:list-item>
          <text:p text:style-name="P251"><text:span text:style-name="T4">La difusión de </text:span><text:span text:style-name="T13">experiencias exitosas que fomenten el uso de las herramientas. Como ejemplo, e</text:span><text:span text:style-name="Fuente_20_de_20_párrafo_20_predeter."><text:span text:style-name="T57">n el caso de la Contraloría</text:span></text:span></text:p>
          <text:p text:style-name="P251"><text:span text:style-name="Fuente_20_de_20_párrafo_20_predeter."><text:span text:style-name="T57">son optimistas y consideran que son un caso de éxito que debe replicarse en otras instituciones. Mencionan a JAPDEVA como un caso que está en </text:span></text:span><text:span text:style-name="Fuente_20_de_20_párrafo_20_predeter."><text:span text:style-name="T57">proceso y recomiendan utilizar su experiencia como modelo para gestionar el cambio. A la vez, recomiendan revisar las experiencias de </text:span></text:span><text:span text:style-name="T58">España, Alemania, Francia, Brasil, </text:span><text:span text:style-name="T82">Massachusetts.</text:span><text:span text:style-name="T58"> Consideran que es necesario estar al día “para no inventar el agua tibia, si ya hay países a nivel gubernamental para tomar las recomendaciones y mejores prácticas” </text:span><text:span text:style-name="T59">(César Muñoz). </text:span></text:p>
          <text:p text:style-name="P222"><text:soft-page-break/></text:p>
        </text:list-item>
        <text:list-item>
          <text:p text:style-name="P216">La incorporación de personal joven favorece la implementación de software libre, porque su formación es más abierta y conocen más las herramientas. También se reconoce que los mismos usuarios finales han comenzado a solicitar soluciones de software libre e impulsan el cambio.</text:p>
          <text:p text:style-name="P216"/>
        </text:list-item>
        <text:list-item>
          <text:p text:style-name="P216">Los procesos de capacitación entre funcionarios y entre instituciones también se señalan como una buena práctica. Se menciona el caso de intercambio de conocimientos entre la Contraloría, MIDEPLAN y el Ministerio de Justicia.</text:p>
          <text:p text:style-name="P282"/>
        </text:list-item>
      </text:list>
      <text:p text:style-name="P125">Recuadro.</text:p>
      <text:p text:style-name="P125"/>
      <text:p text:style-name="P124"><text:span text:style-name="T159">Los encargados de los departamentos de informática participantes en los grupos focales y el seminario “Uso de software libre en la administración pública” enfatizan que existe disponibilidad para incorporar la implementación de software libre en los planes de las instituciones, pero señalan que si no hay una directriz o política desde un ente con mayor nivel jerárquico como Casa Presidencial, no es una labor fácil. Esto se debe a los diferentes puntos de vista que existen dentro de una misma institución, así como al cambio de mandos que se da cada cuatro años y que en pocos casos da continuidad a los planes establecidos en el periodo que concluye.</text:span> </text:p>
      <text:p text:style-name="P124"/>
      <text:p text:style-name="P4">Consideran importante la idea de formar un grupo de trabajo o comisión, porque a través de éste se pueden compartir experiencias, conocer sobre nuevos productos, aplicaciones o sistemas, y sobre todo, los planes y proyectos en materia de TI que se ejecutan o están en proceso de elaboración en otras instituciones. Coinciden en que este grupo o comisión debería ser coordinado por el Ministerio de Ciencia y Tecnología (MICIT) y recomiendan que funcione bajo las dos modalidades: virtual y presencial, con reuniones <text:change text:change-id="ct172237432"/>frecuentes (al menos una vez al mes).</text:p>
      <text:p text:style-name="P13"/>
      <text:h text:style-name="Heading_20_2" text:outline-level="2"><text:bookmark-start text:name="__RefHeading__18784_137908070"/><text:soft-page-break/>3.2 Caso de la Contraloría General de la República.<office:annotation><dc:creator>Autor desconocido</dc:creator><dc:date>2012-09-06T04:21:03</dc:date><text:p text:style-name="P319"><text:span text:style-name="T175">Inlcuir capacitación. <text:s/>FM</text:span></text:p></office:annotation><text:bookmark-end text:name="__RefHeading__18784_137908070"/></text:h>
      <text:p text:style-name="P72"/>
      <text:p text:style-name="P102"><text:span text:style-name="T12"><text:tab/></text:span><text:span text:style-name="Fuente_20_de_20_párrafo_20_predeter."><text:span text:style-name="T25">La Contraloría General de la República (CGR) utiliza tanto software libre como software propietario gratuito o </text:span></text:span><text:span text:style-name="Fuente_20_de_20_párrafo_20_predeter."><text:span text:style-name="T26">freeware, </text:span></text:span><text:span text:style-name="Fuente_20_de_20_párrafo_20_predeter."><text:span text:style-name="T25">y denomina a estas herramientas como “software no facturable” (SNF).</text:span></text:span><text:span text:style-name="Fuente_20_de_20_párrafo_20_predeter."><text:span text:style-name="T88"><text:note text:id="ftn51" text:note-class="footnote"><text:note-citation>51</text:note-citation><text:note-body><text:p text:style-name="Footnote"><text:span text:style-name="Fuente_20_de_20_párrafo_20_predeter."><text:span text:style-name="T33">Parte del proceso para la migración hacia este tipo de software se encuentra documentada en la tesis “Fa</text:span></text:span><text:span text:style-name="Fuente_20_de_20_párrafo_20_predeter."><text:span text:style-name="T108">ctibilidad de implantación de software no facturable para usuarios finales en la Contraloría General de la República (CGR)”, escrita por César Muñoz Campos y Johnny Romero Rojas (</text:span></text:span><text:span text:style-name="Fuente_20_de_20_párrafo_20_predeter."><text:span text:style-name="T172">“Factibilidad de implantación de software no facturable para usuarios finales en la Contraloría General de la República (CGR),” tesis de grado para optar al grado de Maestría en Computación con énfasis en Sistemas de Información, Instituto Tecnológico de Costa Rica, </text:span></text:span><text:span text:style-name="Fuente_20_de_20_párrafo_20_predeter."><text:span text:style-name="T172"><office:annotation><dc:creator>Autor desconocido</dc:creator><dc:date>2012-09-06T04:19:04</dc:date><text:p text:style-name="P319"><text:span text:style-name="T175">Falta año.</text:span></text:p></office:annotation></text:span></text:span><text:span text:style-name="Fuente_20_de_20_párrafo_20_predeter."><text:span text:style-name="T172">).</text:span></text:span></text:p></text:note-body></text:note></text:span></text:span></text:p>
      <text:p text:style-name="P101"><text:span text:style-name="Fuente_20_de_20_párrafo_20_predeter."><text:span text:style-name="T4"/></text:span></text:p>
      <text:p text:style-name="P102"><text:span text:style-name="Fuente_20_de_20_párrafo_20_predeter."><text:span text:style-name="T8"><text:tab/>Esta sección se basa en el reporte “Documentación de experiencia de implementación de Software Libre en la Contraloría General de la República de Costa Rica,” preparado por Miguel Aguilar Zamora</text:span></text:span><text:span text:style-name="Fuente_20_de_20_párrafo_20_predeter."><text:span text:style-name="T8"><text:note text:id="ftn52" text:note-class="footnote"><text:note-citation>52</text:note-citation><text:note-body><text:p text:style-name="Footnote">Aguilar desempeñó el cargo de Jefe de la Unidad de Tecnologías de Información (UTI) de la CGE hasta diciembre de 2011 y posteriormente contribuyó a este estudio.</text:p></text:note-body></text:note></text:span></text:span><text:span text:style-name="Fuente_20_de_20_párrafo_20_predeter."><text:span text:style-name="T8"> en mayo del 2012</text:span></text:span><text:span text:style-name="Fuente_20_de_20_párrafo_20_predeter."><text:span text:style-name="T8"><text:note text:id="ftn53" text:note-class="footnote"><text:note-citation>53</text:note-citation><text:note-body><text:p text:style-name="P157">La documentación completa se puede descargar del sitio web SoLCR (<text:a xlink:type="simple" xlink:href="http://solcr.org/content/documentacion-contraloria-general-CostaRica">http://solcr.org/content/documentacion-contraloria-general-CostaRica</text:a>)</text:p></text:note-body></text:note></text:span></text:span><text:span text:style-name="Fuente_20_de_20_párrafo_20_predeter."><text:span text:style-name="T8">. <text:s/>Este caso puede servir de guía para otras organizaciones públicas que quieran implementar software libre utilizando una metodología en la cual se toma en cuenta los potenciales riesgos de un proceso de cambio.</text:span></text:span></text:p>
      <text:h text:style-name="Heading_20_3" text:outline-level="3"><text:bookmark-start text:name="__RefHeading__18786_137908070"/><text:span text:style-name="Énfasis"><text:span text:style-name="T126">3.2.1 Red de apoyo institucional.</text:span></text:span><text:bookmark-end text:name="__RefHeading__18786_137908070"/></text:h>
      <text:p text:style-name="P110"><text:span text:style-name="Énfasis"><text:span text:style-name="T74"><text:tab/>El presupuesto anual de la CGR ejecutado por la Unidad de Tecnologías de Información (UTI) en los últimos cinco años, ha oscilado entre los seiscientos mil y los setecientos mil dólares en cada período. Con el fin de controlar este presupuesto, se tomó la decisión de conformar varios comités que facilitaran el establecimiento de prioridades y desarrollo de proyectos de TI, en conjunto con la Unidad de Tecnologías de Información.</text:span></text:span></text:p>
      <text:p text:style-name="P5"><text:span text:style-name="Énfasis"><text:span text:style-name="T74"/></text:span></text:p>
      <text:p text:style-name="P5"><text:span text:style-name="Fuente_20_de_20_párrafo_20_predeter."><text:span text:style-name="T4"><text:tab/>Para ello, en el año 2008 se conformó un Comité a</text:span></text:span><text:span text:style-name="Fuente_20_de_20_párrafo_20_predeter."><text:span text:style-name="T64">d hoc </text:span></text:span><text:span text:style-name="Fuente_20_de_20_párrafo_20_predeter."><text:span text:style-name="T4">integrado por representantes de todas las áreas de TI, el cual fue coordinado directamente por la SubContralora General, Lic. Marta Acosta Zúñiga. Este comité sirvió de</text:span></text:span><text:change text:change-id="ct172269136"/><text:span text:style-name="Fuente_20_de_20_párrafo_20_predeter."><text:span text:style-name="T4"> enlace entre la Unidad de Tecnologías de Información (UTI) y el Comité Gerencial de Tecnologías de Información y Comunicación (CGTIC). Los proyectos prioritarios establecidos por el mismo fueron </text:span></text:span><text:span text:style-name="Fuente_20_de_20_párrafo_20_predeter."><text:span text:style-name="T77">teletrabajo</text:span></text:span><text:span text:style-name="Fuente_20_de_20_párrafo_20_predeter."><text:span text:style-name="T4">, firma digital en declaraciones juradas para la sustitución de documentos impresos por documentos electrónicos firmados digitalmente (política “cero papel”), software libre para <text:s/>administración de proyectos y software libre para ofimática. </text:span></text:span></text:p>
      <text:h text:style-name="Heading_20_3" text:outline-level="3"><text:bookmark-start text:name="__RefHeading__18788_137908070"/>3.2.2 Plataforma tecnológica.<text:bookmark-end text:name="__RefHeading__18788_137908070"/></text:h>
      <text:p text:style-name="P2"><text:span text:style-name="Fuente_20_de_20_párrafo_20_predeter."><text:span text:style-name="T67"><text:tab/>La UTI</text:span></text:span><text:span text:style-name="Fuente_20_de_20_párrafo_20_predeter."><text:span text:style-name="T66"> enfrentó el reto de implementar los anteriores proyectos con la misma organización y cantidad de plazas ocupadas (22 funcionarios). El proceso </text:span></text:span><text:soft-page-break/><text:span text:style-name="Fuente_20_de_20_párrafo_20_predeter."><text:span text:style-name="T66">se dio entre el año 2008 y el 2011, durante la gestión de Miguel Aguilar, como Jefe de esta Unidad. En ese momento se implementó SNF en dos recintos de la CGR, para un total de 623 funcionarios y 540 microcomputadoras. Además, la CGR contaba con dos laboratorios de 60 microcomputadoras, los cuales se utilizaban en capacitación de Tecnologías de Información y Comunicación (TIC) y para el registro de declaraciones juradas por parte de los funcionarios obligados por ley, ambos con software CITRIX propietario instalado en cada uno de ellos. </text:span></text:span></text:p>
      <text:p text:style-name="P2"><text:span text:style-name="Fuente_20_de_20_párrafo_20_predeter."><text:span text:style-name="T68"/></text:span></text:p>
      <text:p text:style-name="Contents_20_3"><text:span text:style-name="Fuente_20_de_20_párrafo_20_predeter."><text:span text:style-name="T68">3.2.3 </text:span></text:span><text:span text:style-name="T129">Alcances y límites.</text:span></text:p>
      <text:p text:style-name="P3"/>
      <text:p text:style-name="P3"><text:tab/>Como alcance se tomó la decisión de implementar SNF que aportara a los planes estratégicos, tácticos y operativos vigentes de la CGR. Todos los programas de cómputo debían estar debidamente probados, sin vulnerabilidades detectadas que afectasen la seguridad de la CGR, con funcionalidades similares al software propietario equivalente, con usuarios preparados para su uso y con personal de soporte técnico capacitado para solventar consultas y resolver problemas.</text:p>
      <text:h text:style-name="Heading_20_3" text:outline-level="3"><text:bookmark-start text:name="__RefHeading__18790_137908070"/><text:span text:style-name="Fuente_20_de_20_párrafo_20_predeter."><text:span text:style-name="T137">3.2.4 Razones para el cambio.</text:span></text:span><text:bookmark-end text:name="__RefHeading__18790_137908070"/></text:h>
      <text:p text:style-name="P68"><text:span text:style-name="Fuente_20_de_20_párrafo_20_predeter."><text:span text:style-name="T137"/></text:span></text:p>
      <text:p text:style-name="P68"><text:span text:style-name="Fuente_20_de_20_párrafo_20_predeter."><text:span text:style-name="T134"><text:tab/>Los siguientes argumentos se utilizaron para justificar el cambio hacia el SNF:</text:span></text:span></text:p>
      <text:p text:style-name="Standard"><text:span text:style-name="Fuente_20_de_20_párrafo_20_predeter."><text:span text:style-name="T5"/></text:span></text:p>
      <text:list xml:id="list1120893705" text:style-name="L8">
        <text:list-item>
          <text:p text:style-name="P252"><text:span text:style-name="T125">Gasto en licenciamiento:</text:span><text:span text:style-name="T5"> s</text:span><text:span text:style-name="Fuente_20_de_20_párrafo_20_predeter."><text:span text:style-name="T5">i bien la CGR se encontraba a derecho en materia de licenciamientos, actualizar toda su plataforma con estas aplicaciones comerciales o propietarias de ofimática (unos 540 computadores) tendría un valor aproximado de US$317,385 (más de doscientos veinte millones de colones</text:span></text:span><text:span text:style-name="Fuente_20_de_20_párrafo_20_predeter."><text:span text:style-name="T5"><text:note text:id="ftn54" text:note-class="footnote"><text:note-citation>54</text:note-citation><text:note-body><text:p text:style-name="Footnote"><text:span text:style-name="Fuente_20_de_20_párrafo_20_predeter.">Con un tipo de cambio de 584 colones al día 1 de junio del 2009.</text:span></text:p></text:note-body></text:note></text:span></text:span><text:span text:style-name="Fuente_20_de_20_párrafo_20_predeter."><text:span text:style-name="T5">) por concepto de licencias. A lo anterior debían sumarse los costos de capacitación y una eventual actualización de hardware para evitar rendimientos decrecientes</text:span></text:span><text:span text:style-name="Fuente_20_de_20_párrafo_20_predeter."><text:span text:style-name="T5"><text:note text:id="ftn55" text:note-class="footnote"><text:note-citation>55</text:note-citation><text:note-body><text:p text:style-name="P157"><text:span text:style-name="Fuente_20_de_20_párrafo_20_predeter.">Estos precios del software propietario fueron <text:s/>brindados por el departamento de proveeduría de la CGR, tomando en cuenta el último precio de las licencias comerciales incluidas en la compra de los computadores más recientes. Para mayor información consultar la tesis de </text:span><text:span text:style-name="Fuente_20_de_20_párrafo_20_predeter.">Johnny Romero y César Muñoz anteriormente mencionada.</text:span></text:p></text:note-body></text:note></text:span></text:span><text:span text:style-name="Fuente_20_de_20_párrafo_20_predeter."><text:span text:style-name="T5">. <text:s/></text:span></text:span></text:p>
          <text:p text:style-name="P258"><text:span text:style-name="Fuente_20_de_20_párrafo_20_predeter."><text:span text:style-name="T5"/></text:span></text:p>
        </text:list-item>
        <text:list-item>
          <text:p text:style-name="P243"><text:span text:style-name="T157">Independencia usuaria: </text:span><text:span text:style-name="T119">l</text:span>os resultados obtenidos permitían palpar el aumento en la independencia del personal de la CGR en el uso de SNF con respecto a la plataforma y al <text:span text:style-name="T150">proveedor en el uso de software comprado o rentado. </text:span></text:p>
          <text:p text:style-name="P244"/>
        </text:list-item>
        <text:list-item>
          <text:p text:style-name="P243"><text:span text:style-name="T157">Cambio de versión:</text:span> otro aspecto considerado es que, por experiencias comprobadas, se sabe que cada cambio de versión de Windows o de Office se comporta como si fuera una nueva aplicación, lo cual implica capacitar al personal usuario y de soporte para que puedan sacarle el máximo provecho a la herramienta de software instalada. Es decir, siempre se debe hacer una <text:soft-page-break/>inversión adicional al costo de las licencias.</text:p>
          <text:p text:style-name="P244"/>
        </text:list-item>
        <text:list-item>
          <text:p text:style-name="P252"><text:span text:style-name="Fuente_20_de_20_párrafo_20_predeter."><text:span text:style-name="T125">Obsolescencia de producto:</text:span></text:span><text:span text:style-name="Fuente_20_de_20_párrafo_20_predeter."><text:span text:style-name="T5"> a lo indicado en el párrafo anterior, se suma el hecho de que algunos fabricantes han implementado un modus operandi que consiste en agregar o eliminar nuevas funcionalidades al software en uso y cambiarle el nombre al producto vigente, con el fin de obtener la obsolescencia tecnológica de la versión instalada y así provocar la migración hacia la nueva versión y de paso cobrar una suma importante por ella.</text:span></text:span></text:p>
          <text:p text:style-name="P258"><text:span text:style-name="Fuente_20_de_20_párrafo_20_predeter."><text:span text:style-name="T5"/></text:span></text:p>
        </text:list-item>
        <text:list-item>
          <text:p text:style-name="P259"><text:span text:style-name="Fuente_20_de_20_párrafo_20_predeter."><text:span text:style-name="T125">Generación de insumos:</text:span></text:span><text:span text:style-name="Fuente_20_de_20_párrafo_20_predeter."><text:span text:style-name="T5"> además, conforme a los resultados obtenidos como producto de cada instalación, se aumentan los insumos para apoyar la toma de decisiones relacionadas con nuevas implementaciones y también para darle soporte a los criterios técnicos que se deben emitir a través de la División de Asesoría Jurídica para la autorización o no de una contratación de software propietario por un ente fiscalizado, o cuando se estudia una objeción a un cartel o una apelación sobre una adjudicación, lo cual fortaleció la continuidad del proyecto.</text:span></text:span><text:change-start text:change-id="ct172070256"/><text:span text:style-name="Fuente_20_de_20_párrafo_20_predeter."><text:span text:style-name="T5"><office:annotation><dc:creator>Autor desconocido</dc:creator><dc:date>2012-09-02T07:32:23</dc:date><text:p text:style-name="P319"><text:span text:style-name="T175">No entiendo bien este asunto!!! FM</text:span></text:p></office:annotation></text:span></text:span><text:change-end text:change-id="ct172070256"/></text:p>
        </text:list-item>
      </text:list>
      <text:h text:style-name="Heading_20_3" text:outline-level="3"><text:bookmark-start text:name="__RefHeading__18792_137908070"/>3.2.5 Estrategia de implementación.<text:bookmark-end text:name="__RefHeading__18792_137908070"/></text:h>
      <text:p text:style-name="P81"/>
      <text:p text:style-name="P3"><text:tab/>Con el fin de asegurar el éxito de la implementación de SNF y de la puesta en marcha de futuras soluciones similares, se tomaron varias decisiones estratégicas:</text:p>
      <text:p text:style-name="P72"/>
      <text:list xml:id="list1040435230" text:style-name="L9">
        <text:list-item>
          <text:p text:style-name="P260"><text:span text:style-name="Fuente_20_de_20_párrafo_20_predeter."><text:span text:style-name="T125">Apoyo de la dirección.</text:span></text:span></text:p>
          <text:p text:style-name="P286"><text:span text:style-name="Fuente_20_de_20_párrafo_20_predeter."><text:span text:style-name="T24">E</text:span></text:span><text:span text:style-name="Fuente_20_de_20_párrafo_20_predeter."><text:span text:style-name="T24">l Despacho de la Contraloría y la Unidad de Gobierno Corporativo brindaron todo su apoyo y motivaron a los funcionarios a colaborar con las iniciativas de puesta en marcha de la migración hacia el SNF. Esta es la razón por la cual se facilitó el establecimiento de acuerdos de servicio entre la UTI y los funcionarios seleccionados para la utilización de este tipo de software, específicamente en algunas de las soluciones a implementar. <text:s/>Se considera que debido a lo anterior prácticamente no existió resistencia al cambio.</text:span></text:span></text:p>
        </text:list-item>
        <text:list-item>
          <text:p text:style-name="P260"><text:span text:style-name="Fuente_20_de_20_párrafo_20_predeter."><text:span text:style-name="T125">Inclusión de actores convencidos</text:span></text:span><text:span text:style-name="Fuente_20_de_20_párrafo_20_predeter."><text:span text:style-name="T125">.</text:span></text:span></text:p>
          <text:p text:style-name="P253"><text:span text:style-name="Fuente_20_de_20_párrafo_20_predeter."><text:span text:style-name="T5">Se incorporó a los funcionarios que ya habían utilizado SNF como parte del equipo de proyecto o en las sesiones de trabajo, con el objetivo de que estos se constituyeran en agentes de cambio, que no solo motivaran al grupo sino que tuvieran a la vez la función de apoyar técnicamente a sus compañeros.</text:span></text:span></text:p>
          <text:p text:style-name="P260"><text:span text:style-name="Fuente_20_de_20_párrafo_20_predeter."><text:span text:style-name="T5"/></text:span></text:p>
        </text:list-item>
        <text:list-item>
          <text:p text:style-name="P260"><text:span text:style-name="Fuente_20_de_20_párrafo_20_predeter."><text:span text:style-name="T125">Proyecto piloto.</text:span></text:span></text:p>
          <text:p text:style-name="P253"><text:span text:style-name="Fuente_20_de_20_párrafo_20_predeter."><text:span text:style-name="T127">S</text:span></text:span><text:span text:style-name="Fuente_20_de_20_párrafo_20_predeter."><text:span text:style-name="T5">e estableció un proyecto piloto en el cual se escogió a un grupo de </text:span></text:span><text:soft-page-break/><text:span text:style-name="Fuente_20_de_20_párrafo_20_predeter."><text:span text:style-name="T5">funcionarios que aceptaron partir desde cero en el uso de aplicaciones ofimáticas, lo que requirió el formateo de sus equipos para la instalación de SNF. </text:span></text:span></text:p>
          <text:p text:style-name="P260"><text:span text:style-name="Fuente_20_de_20_párrafo_20_predeter."><text:span text:style-name="T5"/></text:span></text:p>
        </text:list-item>
        <text:list-item>
          <text:p text:style-name="P260"><text:span text:style-name="Fuente_20_de_20_párrafo_20_predeter."><text:span text:style-name="T125">Ambiente de confort</text:span></text:span><text:span text:style-name="Fuente_20_de_20_párrafo_20_predeter."><text:span text:style-name="T125">.</text:span></text:span></text:p>
          <text:p text:style-name="P253"><text:span text:style-name="Fuente_20_de_20_párrafo_20_predeter."><text:span text:style-name="T5">Se trató de mantener a los usuarios dentro de un ambiente tecnológico igual al que utilizaban previamente. Para ello se les configuró el sistema operativo UBUNTU de tal forma que la visualización del escritorio fuese muy similar al del sistema operativo Windows.</text:span></text:span></text:p>
          <text:p text:style-name="P260"><text:span text:style-name="Fuente_20_de_20_párrafo_20_predeter."><text:span text:style-name="T5"/></text:span></text:p>
        </text:list-item>
        <text:list-item>
          <text:p text:style-name="P260"><text:span text:style-name="Fuente_20_de_20_párrafo_20_predeter."><text:span text:style-name="T125">Capacitación</text:span></text:span><text:span text:style-name="Fuente_20_de_20_párrafo_20_predeter."><text:span text:style-name="T125">.</text:span></text:span></text:p>
          <text:p text:style-name="P253"><text:span text:style-name="Fuente_20_de_20_párrafo_20_predeter."><text:span text:style-name="T127">A</text:span></text:span><text:span text:style-name="Fuente_20_de_20_párrafo_20_predeter."><text:span text:style-name="T5">ntes de iniciar con la utilización del nuevo software, se brindó al personal usuario y a los encargados de soporte asignados por la UTI la capacitación necesaria en el uso de las nuevas soluciones tecnológicas de SNF. En el caso en que se sustituyó software propietario por SNF, la capacitación se enfocó fundamentalmente en las diferencias entre ambas soluciones tecnológicas.</text:span></text:span></text:p>
          <text:p text:style-name="P260"><text:span text:style-name="Fuente_20_de_20_párrafo_20_predeter."><text:span text:style-name="T5"/></text:span></text:p>
        </text:list-item>
        <text:list-item>
          <text:p text:style-name="P260"><text:span text:style-name="Fuente_20_de_20_párrafo_20_predeter."><text:span text:style-name="T125">Herramientas de apoyo</text:span></text:span><text:span text:style-name="Fuente_20_de_20_párrafo_20_predeter."><text:span text:style-name="T125">.</text:span></text:span></text:p>
          <text:p text:style-name="P253"><text:span text:style-name="Fuente_20_de_20_párrafo_20_predeter."><text:span text:style-name="T5">Se ofrecieron herramientas de apoyo y soporte técnico adecuadas, entre ellas, manuales en la Intranet, portafolio de SNF, preguntas frecuentes en línea y dos encargados de soporte para una atención rápida ante cualquier registro de incidentes o problemas, para reducir cualquier </text:span></text:span><text:change text:change-id="ct172314008"/><text:span text:style-name="Fuente_20_de_20_párrafo_20_predeter."><text:span text:style-name="T5"><text:s/>desmotivación hacia el uso del SNF.</text:span></text:span></text:p>
          <text:p text:style-name="P260"><text:span text:style-name="Fuente_20_de_20_párrafo_20_predeter."><text:span text:style-name="T5"/></text:span></text:p>
        </text:list-item>
        <text:list-item>
          <text:p text:style-name="P260"><text:span text:style-name="Fuente_20_de_20_párrafo_20_predeter."><text:span text:style-name="T125">Discreción</text:span></text:span><text:span text:style-name="Fuente_20_de_20_párrafo_20_predeter."><text:span text:style-name="T125">.</text:span></text:span></text:p>
          <text:p text:style-name="P260"><text:span text:style-name="Fuente_20_de_20_párrafo_20_predeter."><text:span text:style-name="T127">S</text:span></text:span><text:span text:style-name="Fuente_20_de_20_párrafo_20_predeter."><text:span text:style-name="T5">e mantuvo un perfil bajo en la implementación de SNF, lo cual evitó interferencias de los proveedores de software comercial o propietario.</text:span></text:span></text:p>
        </text:list-item>
      </text:list>
      <text:p text:style-name="P83"/>
      <text:h text:style-name="Heading_20_3" text:outline-level="3"><text:bookmark-start text:name="__RefHeading__18794_137908070"/>3.2.6 Metodología para la implementación.<text:bookmark-end text:name="__RefHeading__18794_137908070"/></text:h>
      <text:p text:style-name="P76"><text:span text:style-name="Fuente_20_de_20_párrafo_20_predeter."><text:span text:style-name="T28"><text:tab/>Con la estrategia definida se procedió a desarrollar la metodología de implementación, la cual se detalla a continuación como un marco orientador, el cual puede adaptarse y mejorarse según las necesidades de las instituciones donde se contemple ponerla en práctica.</text:span></text:span></text:p>
      <text:p text:style-name="P75"/>
      <text:p text:style-name="P81">Organización del proyecto. </text:p>
      <text:p text:style-name="P81"/>
      <text:p text:style-name="P6"><text:span text:style-name="Fuente_20_de_20_párrafo_20_predeter."><text:span text:style-name="T28"><text:tab/>La implementación de SNF en la CGR se llevó a cabo bajo la coordinación directa del Jefe de la UTI, quien asignó profesionales que contaran con el conocimiento requerido para implementación de la la solución tecnológica. Durante la ejecución de los proyectos se mantuvo la organización existente y <text:s/>la misma cantidad de plazas en la UTI, con recarga de funciones para algunas personas del mismo equipo. </text:span></text:span><text:change text:change-id="ct172078776"/><text:change text:change-id="ct172078680"/><text:change text:change-id="ct172334280"/><text:change text:change-id="ct171947512"/><text:change text:change-id="ct172334112"/></text:p>
      <text:p text:style-name="P47"><text:soft-page-break/>Funciones. </text:p>
      <text:p text:style-name="P47"/>
      <text:p text:style-name="P3"><text:span text:style-name="T119"><text:tab/>P</text:span>ara cada una de las soluciones implementadas se ejecutaron las siguientes funciones por parte de los equipos de proyecto:</text:p>
      <text:p text:style-name="P3"/>
      <text:list xml:id="list1501725787" text:style-name="L10">
        <text:list-item>
          <text:list>
            <text:list-item>
              <text:list>
                <text:list-item>
                  <text:p text:style-name="P220">Validación del software a utilizar.</text:p>
                </text:list-item>
                <text:list-item>
                  <text:p text:style-name="P220">Definición de las áreas y los perfiles<text:change-start text:change-id="ct172335568"/><office:annotation><dc:creator>Autor desconocido</dc:creator><dc:date>2012-09-02T07:47:48</dc:date><text:p text:style-name="P319"><text:span text:style-name="T175">¿A que tipo de perfiles se refiere? ¿Profesionales, ocupacionales, de usuarios, otro?</text:span></text:p></office:annotation><text:change-end text:change-id="ct172335568"/> a impactar.</text:p>
                </text:list-item>
                <text:list-item>
                  <text:p text:style-name="P220">Conformación de los equipos de trabajo técnico/usuarios.</text:p>
                </text:list-item>
                <text:list-item>
                  <text:p text:style-name="P220">Planificación de la implementación.</text:p>
                </text:list-item>
                <text:list-item>
                  <text:p text:style-name="P220">Evaluación de los riesgos y propuesta para su mitigación.</text:p>
                </text:list-item>
                <text:list-item>
                  <text:p text:style-name="P220">Ejecución de la capacitación requerida.</text:p>
                </text:list-item>
                <text:list-item>
                  <text:p text:style-name="P220">Soporte técnico solicitado por el usuario final.</text:p>
                </text:list-item>
                <text:list-item>
                  <text:p text:style-name="P220">Análisis de propuestas para el uso de nuevo SNF relacionado.</text:p>
                </text:list-item>
                <text:list-item>
                  <text:p text:style-name="P219">Mantenimiento preventivo y correctivo necesario.</text:p>
                </text:list-item>
                <text:list-item>
                  <text:p text:style-name="P220">Análisis periódico del avance, según cronograma.</text:p>
                </text:list-item>
                <text:list-item>
                  <text:p text:style-name="P220">Mitigación de los riesgos materializados.</text:p>
                </text:list-item>
                <text:list-item>
                  <text:p text:style-name="P220">Cierre de proyecto.</text:p>
                </text:list-item>
              </text:list>
            </text:list-item>
          </text:list>
        </text:list-item>
      </text:list>
      <text:p text:style-name="Standard"><text:span text:style-name="Fuente_20_de_20_párrafo_20_predeter."><text:span text:style-name="T78"/></text:span></text:p>
      <text:p text:style-name="Standard"><text:span text:style-name="Fuente_20_de_20_párrafo_20_predeter."><text:span text:style-name="T78">Canal de comunicación.</text:span></text:span><text:span text:style-name="Fuente_20_de_20_párrafo_20_predeter."><text:span text:style-name="T62"> </text:span></text:span></text:p>
      <text:p text:style-name="Standard"><text:span text:style-name="Fuente_20_de_20_párrafo_20_predeter."><text:span text:style-name="T62"/></text:span></text:p>
      <text:p text:style-name="Standard"><text:tab/>L<text:span text:style-name="T4">a dirección de cada proyecto individual</text:span><text:span text:style-name="T4"><office:annotation><dc:creator>Autor desconocido</dc:creator><dc:date>2012-09-02T07:50:28</dc:date><text:p text:style-name="P319"><text:span text:style-name="T175">Presumo que estamos hablando de proyectos individuales, pues la dirección del proyecto en general la tuvo Miguel, <text:s/>FM</text:span></text:p></office:annotation></text:span><text:span text:style-name="T4"> fue asumida por distintos profesionales dependiendo de la solución, y en todos los casos estuvo bajo la responsabilidad de la jefatura de la UTI, que por medio de su titular fungió como canal de comunicación ante los mandos superiores.</text:span></text:p>
      <text:p text:style-name="P46"/>
      <text:p text:style-name="P77">Valoración de riesgos. </text:p>
      <text:p text:style-name="P77"/>
      <text:p text:style-name="P72"><text:span text:style-name="T119"><text:tab/>D</text:span>e acuerdo con cada solución de SNF, el equipo de proyecto hizo una valoración de riesgos, tales como causa, evento, consecuencia y método de administración, según el estándar de riesgos incluido en la Guía Metodológica para Desarrollo de Proyectos de la CGR. </text:p>
      <text:p text:style-name="P72"/>
      <text:p text:style-name="Standard"><text:span text:style-name="T125">Investigación.</text:span><text:change-start text:change-id="ct172360888"/><text:span text:style-name="T125"><office:annotation><dc:creator>Autor desconocido</dc:creator><dc:date>2012-09-02T07:54:13</dc:date><text:p text:style-name="P319"><text:span text:style-name="T175">Me parece que es mejor investigación que preparación del ambiente</text:span></text:p></office:annotation></text:span><text:change-end text:change-id="ct172360888"/></text:p>
      <text:p text:style-name="P77"/>
      <text:p text:style-name="P2"><text:span text:style-name="T127"><text:tab/>L</text:span><text:span text:style-name="T5">a UTI desarrolló todo un proceso y un ambiente de investigación dirigido a obtener y probar SNF equivalente al software en uso en la CGR. </text:span><text:span text:style-name="Fuente_20_de_20_párrafo_20_predeter."><text:span text:style-name="T5">Este proceso incluyó una revisión del inventario de las aplicaciones informáticas que se utilizaban en la institución y la evaluación de aquellas que se podían sustituir por aplicaciones de SNF.<text:tab/>Para ello se dispuso de equipos para crear un ambiente de pruebas, las cuales incluyeron un análisis de vulnerabilidades y pruebas de accesibilidad e interoperabilidad con otras aplicaciones informáticas, servidores y periféricos de uso obligatorio. </text:span></text:span></text:p>
      <text:p text:style-name="Standard"><text:span text:style-name="Fuente_20_de_20_párrafo_20_predeter."><text:span text:style-name="T5"/></text:span></text:p>
      <text:p text:style-name="P77"><text:soft-page-break/>Análisis del software disponible. </text:p>
      <text:p text:style-name="P77"/>
      <text:p text:style-name="P73"><text:span text:style-name="T119"><text:tab/>C</text:span>omo parte de la investigación se hizo un comparativo de las funcionalidades del software comercial o propietario y las del no facturable o libre, especialmente en el caso de software de ofimática.<text:change-start text:change-id="ct172351304"/><text:span text:style-name="T150"> </text:span><text:change-end text:change-id="ct172351304"/><text:span text:style-name="T150">En dicho análisis se utilizaron criterios de selección económicos, la ausencia de restricciones en las licencias, el soporte, la equivalencia funcional y <text:s/>la interoperabilidad.</text:span></text:p>
      <text:p text:style-name="P72"/>
      <text:p text:style-name="P77">Análisis de vulnerabilidades.</text:p>
      <text:p text:style-name="P77"/>
      <text:p text:style-name="P2"><text:span text:style-name="T5"><text:tab/>Además, se realizó investigación sobre la existencia o no de </text:span><text:span text:style-name="Fuente_20_de_20_párrafo_20_predeter."><text:span text:style-name="T5">reportes negativos del producto, revisión de los ejecutables, instalación en equipo de prueba durante cinco días y revisión de condiciones de licencia del producto.</text:span></text:span></text:p>
      <text:p text:style-name="P72"/>
      <text:p text:style-name="P77">Elaboración y ejecución de pruebas. </text:p>
      <text:p text:style-name="P77"/>
      <text:p text:style-name="P2"><text:span text:style-name="T127"><text:tab/>También se realizaron pruebas </text:span><text:span text:style-name="T5">para cada uno de los proyectos prioritarios, </text:span><text:span text:style-name="Fuente_20_de_20_párrafo_20_predeter."><text:span text:style-name="T5">enfatizando en la seguridad y el funcionamiento con las plataformas actuales de la CGR.</text:span></text:span></text:p>
      <text:list xml:id="list1462114486" text:style-name="L11">
        <text:list-header>
          <text:p text:style-name="P245"/>
        </text:list-header>
      </text:list>
      <text:p text:style-name="P105">Definición de métricas.</text:p>
      <text:p text:style-name="P105"/>
      <text:p text:style-name="P104"><text:span text:style-name="T3"><text:tab/>Con el fin de mejorar el proceso de implementación, se establecieron métricas de evaluación que tomaran en cuenta aspectos tales como la curva de aprendizaje,</text:span><text:span text:style-name="T119"> rendimiento de la aplicación, completud a nivel de funcionalid</text:span>ades, interoperabilidad con la plataforma en uso, y f<text:span text:style-name="T3">acilidad de uso.</text:span></text:p>
      <text:p text:style-name="P103"/>
      <text:p text:style-name="P105">Mecanismos de apoyo. </text:p>
      <text:p text:style-name="P105"><text:span text:style-name="Fuente_20_de_20_párrafo_20_predeter."><text:span text:style-name="T31"/></text:span></text:p>
      <text:p text:style-name="P73"><text:span text:style-name="Fuente_20_de_20_párrafo_20_predeter."><text:span text:style-name="T30"><text:tab/>Se establecieron mecanismos de apoyo y seguimiento para facilitar el uso de software libre por parte de los usuarios y el monitoreo de dicha práctica por parte del personal de soporte técnico.</text:span></text:span></text:p>
      <text:p text:style-name="P73"><text:span text:style-name="Fuente_20_de_20_párrafo_20_predeter."><text:span text:style-name="T30"/></text:span></text:p>
      <text:p text:style-name="Standard"><text:span text:style-name="T125">Selección de perfiles de usuarios.</text:span><text:span text:style-name="T5"> </text:span></text:p>
      <text:p text:style-name="P72"/>
      <text:p text:style-name="P2"><text:span text:style-name="T5"><text:tab/>A efectos de abarcar todas las áreas de la estructura organizacional de la CGR, para cada solución se seleccionaron grupos de usuario relevantes en el proceso.</text:span><text:span text:style-name="Fuente_20_de_20_párrafo_20_predeter."><text:span text:style-name="T5"> </text:span></text:span><text:span text:style-name="Fuente_20_de_20_párrafo_20_predeter."><text:span text:style-name="T130">Los perfiles definidos para el plan piloto fueron cinco: básico, especializado, gerencial, capacitación y avanzado. </text:span></text:span></text:p>
      <text:p text:style-name="P72"/>
      <text:p text:style-name="P72"><text:span text:style-name="T157">Selección de funcionarios.</text:span> </text:p>
      <text:p text:style-name="P72"/>
      <text:p text:style-name="P72"><text:tab/>Para la selección de funcionarios participantes en cada una de las soluciones tecnológicas de SNF, se consideró el conocimiento de cada uno de <text:soft-page-break/>ellos sobre el tema o proceso en el que la herramienta estaría apoyándolos, así como las funciones desempeñadas. </text:p>
      <text:p text:style-name="P72"/>
      <text:p text:style-name="P77">Inventario de equipos y software. </text:p>
      <text:p text:style-name="P77"/>
      <text:p text:style-name="P73"><text:span text:style-name="T119"><text:tab/>S</text:span>e utilizó la herramienta de OCS Computer and Software Inventory para levantar un inventario de todos los equipos a utilizar en el proyecto, específicamente microcomputadores y periféricos conectados.</text:p>
      <text:p text:style-name="P72"/>
      <text:p text:style-name="Standard"><text:span text:style-name="T125">Capacitación de funcionarios</text:span><text:span text:style-name="T125">.</text:span></text:p>
      <text:p text:style-name="P77"/>
      <text:p text:style-name="P2"><text:span text:style-name="T5"><text:tab/>E</text:span><text:span text:style-name="Fuente_20_de_20_párrafo_20_predeter."><text:span text:style-name="T5">l plan de capacitación se enfocó hacia los grupos de funcionarios seleccionados para cada solución tecnológica de SNF y hacia el personal que brindó el apoyo técnico en cada tipo de software. </text:span></text:span></text:p>
      <text:p text:style-name="P72"/>
      <text:p text:style-name="P77">Acuerdos de servicio. </text:p>
      <text:p text:style-name="P77"/>
      <text:p text:style-name="P2"><text:span text:style-name="T127"><text:tab/>Con el fin de </text:span><text:span text:style-name="Fuente_20_de_20_párrafo_20_predeter."><text:span text:style-name="T5">fortalecer los niveles de confianza y tener claridad sobre los compromisos de ambas partes, se establecieron acuerdos de servicio (“service level agreements” (SLA), por sus siglas en inglés), entre la UTI y los funcionarios seleccionados. <text:s/>Estos acuerdos fueron analizados, aprobados y firmados. </text:span></text:span></text:p>
      <text:p text:style-name="Standard"><text:span text:style-name="Fuente_20_de_20_párrafo_20_predeter."><text:span text:style-name="T5"/></text:span></text:p>
      <text:p text:style-name="P77">Seguridad Tecnológica.</text:p>
      <text:p text:style-name="P77"/>
      <text:p text:style-name="P2"><text:span text:style-name="T5"><text:tab/>Para </text:span><text:span text:style-name="T4">mantener los mismos principios de gestión, se aplicaron al SNF las mismas directrices de seguridad existentes para el software propietario. </text:span><text:span text:style-name="Fuente_20_de_20_párrafo_20_predeter."><text:span text:style-name="T4">La validación del sistema operativo no facturable se realizó por medio del “Active Directory</text:span></text:span><text:change-start text:change-id="ct172395712"/><text:span text:style-name="Fuente_20_de_20_párrafo_20_predeter."><text:span text:style-name="T4"><office:annotation><dc:creator>Autor desconocido</dc:creator><dc:date>2012-09-02T08:07:48</dc:date><text:p text:style-name="P319"><text:span text:style-name="T175">Definir. FM</text:span></text:p></office:annotation></text:span></text:span><text:change-end text:change-id="ct172395712"/><text:span text:style-name="Fuente_20_de_20_párrafo_20_predeter."><text:span text:style-name="T4">” con un usuario del dominio de la institución, tal como se hacía en el caso del software propietario. No se presentaron problemas de </text:span></text:span><text:change text:change-id="ct172393264"/><text:span text:style-name="Fuente_20_de_20_párrafo_20_predeter."><text:span text:style-name="T4">interoperabilidad en este caso.</text:span></text:span></text:p>
      <text:p text:style-name="P34"/>
      <text:p text:style-name="P223">Implementación de software no facturable. </text:p>
      <text:p text:style-name="P223"/>
      <text:p text:style-name="P2"><text:span text:style-name="T73"><text:tab/>U</text:span><text:span text:style-name="Fuente_20_de_20_párrafo_20_predeter."><text:span text:style-name="T61">n</text:span></text:span><text:span text:style-name="Fuente_20_de_20_párrafo_20_predeter."><text:span text:style-name="T4">a vez capacitado el personal técnico y los usuarios, se procedió con la implementación del SNF. <text:s/>En el cuadro 8 se incluye el SNF actualmente instalado en la CGR. </text:span></text:span></text:p>
      <text:p text:style-name="P2"><text:span text:style-name="Fuente_20_de_20_párrafo_20_predeter."><text:span text:style-name="T4"/></text:span></text:p>
      <text:p text:style-name="P168"/>
      <text:p text:style-name="P196">Cuadro 8. Software no facturable instalado en la CGR<office:annotation><dc:creator>Carolina </dc:creator><dc:date>2012-09-01T12:09:15</dc:date><text:p text:style-name="P319"><text:span text:style-name="T177">Si usted las puede categorizar mejor, don Francisco</text:span></text:p></office:annotation><office:annotation><dc:creator>Autor desconocido</dc:creator><dc:date>2012-09-02T09:53:52</dc:date><text:p text:style-name="P319"><text:span text:style-name="T178">Respuesta a Carolina <text:s/>(01/09/2012, 12:09): "..."</text:span></text:p><text:p><text:span text:style-name="T179">Pienso que lo mejor es usar en la columna el título de tipo de software y luego decir si es libre o freeware</text:span></text:p></office:annotation><text:change-start text:change-id="ct172392992"/>.<text:change-end text:change-id="ct172392992"/></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37">Equipo</text:p>
          </table:table-cell>
          <table:table-cell table:style-name="Tabla5.A1" office:value-type="string">
            <text:p text:style-name="P138">Aplicación</text:p>
          </table:table-cell>
          <table:table-cell table:style-name="Tabla5.C1" office:value-type="string">
            <text:p text:style-name="P138">SNF implementado</text:p>
          </table:table-cell>
          <table:table-cell table:style-name="Tabla5.D1" office:value-type="string">
            <text:p text:style-name="P138">Tipo de software<text:note text:id="ftn56" text:note-class="footnote"><text:note-citation>56</text:note-citation><text:note-body><text:p text:style-name="Footnote">Tipo de software se refiere a si es software libre, incluyendo software de código abierto, o freeware. <text:s/>Para más información sobre las diferencias entre estos tipos de software consultar la sección 1.1.</text:p></text:note-body></text:note></text:p>
          </table:table-cell>
        </table:table-row>
        <table:table-row>
          <table:table-cell table:style-name="Tabla5.A2" table:number-rows-spanned="14" office:value-type="string">
            <text:p text:style-name="P140"/>
            <text:p text:style-name="P140">Estaciones de trabajo</text:p>
          </table:table-cell>
          <table:table-cell table:style-name="Tabla5.A2" office:value-type="string">
            <text:p text:style-name="P95">Administrador de archivos</text:p>
          </table:table-cell>
          <table:table-cell table:style-name="Tabla5.C13" office:value-type="string">
            <text:p text:style-name="P110"><text:span text:style-name="Fuente_20_de_20_párrafo_20_predeter."><text:span text:style-name="T96">File Roller</text:span></text:span></text:p>
          </table:table-cell>
          <table:table-cell table:style-name="Tabla5.D13" office:value-type="string">
            <text:p text:style-name="P110"><text:span text:style-name="Fuente_20_de_20_párrafo_20_predeter."><text:span text:style-name="T96">Software libre</text:span></text:span></text:p>
          </table:table-cell>
        </table:table-row>
        <table:table-row>
          <table:covered-table-cell/>
          <table:table-cell table:style-name="Tabla5.A2" office:value-type="string">
            <text:p text:style-name="P140">Base de datos</text:p>
          </table:table-cell>
          <table:table-cell table:style-name="Tabla5.C13" office:value-type="string">
            <text:p text:style-name="P140">OpenOffice.org Base</text:p>
          </table:table-cell>
          <table:table-cell table:style-name="Tabla5.D13" office:value-type="string">
            <text:p text:style-name="P140">Software libre</text:p>
          </table:table-cell>
        </table:table-row>
        <table:table-row>
          <table:covered-table-cell/>
          <table:table-cell table:style-name="Tabla5.A2" office:value-type="string">
            <text:p text:style-name="P140">Cliente de correo electrónico</text:p>
          </table:table-cell>
          <table:table-cell table:style-name="Tabla5.C13" office:value-type="string">
            <text:p text:style-name="P140">Zimbra Desktop, <text:s/>Thunderbird, Evolution</text:p>
          </table:table-cell>
          <table:table-cell table:style-name="Tabla5.D13" office:value-type="string">
            <text:p text:style-name="P140">Software libre </text:p>
          </table:table-cell>
        </table:table-row>
        <table:table-row>
          <table:covered-table-cell/>
          <table:table-cell table:style-name="Tabla5.A2" office:value-type="string">
            <text:p text:style-name="P95">Convertir documentos a PDF</text:p>
          </table:table-cell>
          <table:table-cell table:style-name="Tabla5.C13" office:value-type="string">
            <text:p text:style-name="P95">PDF Creator</text:p>
          </table:table-cell>
          <table:table-cell table:style-name="Tabla5.D13" office:value-type="string">
            <text:p text:style-name="P97">Software libre</text:p>
          </table:table-cell>
        </table:table-row>
        <table:table-row>
          <table:covered-table-cell/>
          <table:table-cell table:style-name="Tabla5.A2" office:value-type="string">
            <text:p text:style-name="P140">Hoja de cálculo</text:p>
          </table:table-cell>
          <table:table-cell table:style-name="Tabla5.C13" office:value-type="string">
            <text:p text:style-name="P140">OpenOffice.org Calc</text:p>
          </table:table-cell>
          <table:table-cell table:style-name="Tabla5.D13" office:value-type="string">
            <text:p text:style-name="P140">Software libre </text:p>
          </table:table-cell>
        </table:table-row>
        <table:table-row>
          <table:covered-table-cell/>
          <table:table-cell table:style-name="Tabla5.A2" table:number-rows-spanned="2" office:value-type="string">
            <text:p text:style-name="P140">Mensajería Instantánea</text:p>
          </table:table-cell>
          <table:table-cell table:style-name="Tabla5.C13" office:value-type="string">
            <text:p text:style-name="P140">Spark</text:p>
          </table:table-cell>
          <table:table-cell table:style-name="Tabla5.D13" office:value-type="string">
            <text:p text:style-name="P140">Software libre</text:p>
          </table:table-cell>
        </table:table-row>
        <table:table-row>
          <table:covered-table-cell/>
          <table:covered-table-cell/>
          <table:table-cell table:style-name="Tabla5.C13" office:value-type="string">
            <text:p text:style-name="P140">Skype – Chat</text:p>
          </table:table-cell>
          <table:table-cell table:style-name="Tabla5.D13" office:value-type="string">
            <text:p text:style-name="P140">Freeware</text:p>
          </table:table-cell>
        </table:table-row>
        <table:table-row>
          <table:covered-table-cell/>
          <table:table-cell table:style-name="Tabla5.A2" office:value-type="string">
            <text:p text:style-name="P140">Presentaciones</text:p>
          </table:table-cell>
          <table:table-cell table:style-name="Tabla5.C13" office:value-type="string">
            <text:p text:style-name="P140">OpenOffice.org Impress</text:p>
          </table:table-cell>
          <table:table-cell table:style-name="Tabla5.D13" office:value-type="string">
            <text:p text:style-name="P140">Software libre </text:p>
          </table:table-cell>
        </table:table-row>
        <table:table-row>
          <table:covered-table-cell/>
          <table:table-cell table:style-name="Tabla5.A2" office:value-type="string">
            <text:p text:style-name="P140">Procesador de texto</text:p>
          </table:table-cell>
          <table:table-cell table:style-name="Tabla5.C13" office:value-type="string">
            <text:p text:style-name="P140">OpenOffice.org Writer</text:p>
          </table:table-cell>
          <table:table-cell table:style-name="Tabla5.D13" office:value-type="string">
            <text:p text:style-name="P140">Software libre</text:p>
          </table:table-cell>
        </table:table-row>
        <table:table-row>
          <table:covered-table-cell/>
          <table:table-cell table:style-name="Tabla5.A2" office:value-type="string">
            <text:p text:style-name="P140">Quemador de CD-DVD</text:p>
          </table:table-cell>
          <table:table-cell table:style-name="Tabla5.C13" office:value-type="string">
            <text:p text:style-name="P140">Brasero</text:p>
          </table:table-cell>
          <table:table-cell table:style-name="Tabla5.D13" office:value-type="string">
            <text:p text:style-name="P140">Software libre </text:p>
          </table:table-cell>
        </table:table-row>
        <table:table-row>
          <table:covered-table-cell/>
          <table:table-cell table:style-name="Tabla5.A2" office:value-type="string">
            <text:p text:style-name="P140">Reproductor de Sonido y Video</text:p>
          </table:table-cell>
          <table:table-cell table:style-name="Tabla5.C13" office:value-type="string">
            <text:p text:style-name="P140">VLC- Totem</text:p>
          </table:table-cell>
          <table:table-cell table:style-name="Tabla5.D13" office:value-type="string">
            <text:p text:style-name="P140">Software libre</text:p>
          </table:table-cell>
        </table:table-row>
        <table:table-row>
          <table:covered-table-cell/>
          <table:table-cell table:style-name="Tabla5.A2" office:value-type="string">
            <text:p text:style-name="P140">Sistema operativo</text:p>
          </table:table-cell>
          <table:table-cell table:style-name="Tabla5.C13" office:value-type="string">
            <text:p text:style-name="P140">Ubuntu Linux</text:p>
          </table:table-cell>
          <table:table-cell table:style-name="Tabla5.D13" office:value-type="string">
            <text:p text:style-name="P140">Software libre</text:p>
          </table:table-cell>
        </table:table-row>
        <table:table-row>
          <table:covered-table-cell/>
          <table:table-cell table:style-name="Tabla5.A2" office:value-type="string">
            <text:p text:style-name="P140">Navegador de Internet</text:p>
          </table:table-cell>
          <table:table-cell table:style-name="Tabla5.C14" office:value-type="string">
            <text:p text:style-name="P140">Mozilla Firefox v2.0.0.1X</text:p>
          </table:table-cell>
          <table:table-cell table:style-name="Tabla5.D14" office:value-type="string">
            <text:p text:style-name="P140">Software libre </text:p>
            <text:p text:style-name="P140"/>
          </table:table-cell>
        </table:table-row>
        <table:table-row>
          <table:covered-table-cell/>
          <table:table-cell table:style-name="Tabla5.A2" office:value-type="string">
            <text:p text:style-name="P140">Visor PDF</text:p>
          </table:table-cell>
          <table:table-cell table:style-name="Tabla5.C15" office:value-type="string">
            <text:p text:style-name="P143">Acrobat 8</text:p>
          </table:table-cell>
          <table:table-cell table:style-name="Tabla5.D15" office:value-type="string">
            <text:p text:style-name="P143">Freeware</text:p>
          </table:table-cell>
        </table:table-row>
      </table:table>
      <text:p text:style-name="P95"/>
      <text:p text:style-name="P95"/>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37">Equipo<office:annotation><dc:creator>Autor desconocido</dc:creator><dc:date>2012-09-02T09:48:55</dc:date><text:p text:style-name="P319"><text:span text:style-name="T175">Me parece falta Linux para servidores. <text:s/>Veo muy poco software en el área de servidores, e.g., DHCP. <text:s/>Pienso deberíamos revisar esta parte y completarla de ser necesario. FM</text:span></text:p></office:annotation></text:p>
          </table:table-cell>
          <table:table-cell table:style-name="Tabla6.A1" office:value-type="string">
            <text:p text:style-name="P138">Aplicación</text:p>
          </table:table-cell>
          <table:table-cell table:style-name="Tabla6.C1" office:value-type="string">
            <text:p text:style-name="P138">SNF implementado</text:p>
          </table:table-cell>
          <table:table-cell table:style-name="Tabla6.D1" office:value-type="string">
            <text:p text:style-name="P138">Tipo de software </text:p>
          </table:table-cell>
        </table:table-row>
        <table:table-row>
          <table:table-cell table:style-name="Tabla6.A2" table:number-rows-spanned="3" office:value-type="string">
            <text:p text:style-name="P141">Servidores y aplicaciones web</text:p>
          </table:table-cell>
          <table:table-cell table:style-name="Tabla6.A2" office:value-type="string">
            <text:p text:style-name="P95">Base de datos</text:p>
          </table:table-cell>
          <table:table-cell table:style-name="Tabla6.C2" office:value-type="string">
            <text:p text:style-name="P95">MySQL</text:p>
          </table:table-cell>
          <table:table-cell table:style-name="Tabla6.D2" office:value-type="string">
            <text:p text:style-name="P95">Software libre </text:p>
          </table:table-cell>
        </table:table-row>
        <table:table-row>
          <table:covered-table-cell/>
          <table:table-cell table:style-name="Tabla6.A2" office:value-type="string">
            <text:p text:style-name="P95">Desarrollo de aplicaciones</text:p>
          </table:table-cell>
          <table:table-cell table:style-name="Tabla6.C4" office:value-type="string">
            <text:p text:style-name="P95">Java</text:p>
          </table:table-cell>
          <table:table-cell table:style-name="Tabla6.D4" office:value-type="string">
            <text:p text:style-name="P95">Software libre </text:p>
          </table:table-cell>
        </table:table-row>
        <table:table-row>
          <table:covered-table-cell/>
          <table:table-cell table:style-name="Tabla6.A2" office:value-type="string">
            <text:p text:style-name="P97">Mensajería instantánea</text:p>
          </table:table-cell>
          <table:table-cell table:style-name="Tabla6.C4" office:value-type="string">
            <text:p text:style-name="P95">OpenFire</text:p>
          </table:table-cell>
          <table:table-cell table:style-name="Tabla6.D4" office:value-type="string">
            <text:p text:style-name="P95">Software libre </text:p>
          </table:table-cell>
        </table:table-row>
      </table:table>
      <text:p text:style-name="P95"/>
      <text:p text:style-name="P95"/>
      <text:p text:style-name="P195"/>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137">Funcionalidad</text:p>
          </table:table-cell>
          <table:table-cell table:style-name="Tabla7.A1" office:value-type="string">
            <text:p text:style-name="P138">Aplicación</text:p>
          </table:table-cell>
          <table:table-cell table:style-name="Tabla7.C1" office:value-type="string">
            <text:p text:style-name="P138">SNF implementado</text:p>
          </table:table-cell>
          <table:table-cell table:style-name="Tabla7.D1" office:value-type="string">
            <text:p text:style-name="P138">Tipo de software</text:p>
          </table:table-cell>
        </table:table-row>
        <table:table-row>
          <table:table-cell table:style-name="Tabla7.A2" table:number-rows-spanned="4" office:value-type="string">
            <text:p text:style-name="P95">Seguridad</text:p>
          </table:table-cell>
          <table:table-cell table:style-name="Tabla7.A2" office:value-type="string">
            <text:p text:style-name="P110"><text:span text:style-name="Fuente_20_de_20_párrafo_20_predeter."><text:span text:style-name="T96">Cifrado de archivos</text:span></text:span></text:p>
          </table:table-cell>
          <table:table-cell table:style-name="Tabla7.C2" office:value-type="string">
            <text:p text:style-name="P110"><text:span text:style-name="Fuente_20_de_20_párrafo_20_predeter."><text:span text:style-name="T96">Kruptos 2</text:span></text:span></text:p>
          </table:table-cell>
          <table:table-cell table:style-name="Tabla7.D2" office:value-type="string">
            <text:p text:style-name="P95">Freeware</text:p>
          </table:table-cell>
        </table:table-row>
        <table:table-row>
          <table:covered-table-cell/>
          <table:table-cell table:style-name="Tabla7.A2" office:value-type="string">
            <text:p text:style-name="P110"><text:span text:style-name="Fuente_20_de_20_párrafo_20_predeter."><text:span text:style-name="T96">Filtro de contenidos</text:span></text:span></text:p>
          </table:table-cell>
          <table:table-cell table:style-name="Tabla7.C4" office:value-type="string">
            <text:p text:style-name="P110"><text:span text:style-name="Fuente_20_de_20_párrafo_20_predeter."><text:span text:style-name="T96">K9 Web Filter</text:span></text:span></text:p>
          </table:table-cell>
          <table:table-cell table:style-name="Tabla7.D4" office:value-type="string">
            <text:p text:style-name="P110"><text:span text:style-name="Fuente_20_de_20_párrafo_20_predeter."><text:span text:style-name="T96">Freeware</text:span></text:span></text:p>
          </table:table-cell>
        </table:table-row>
        <table:table-row>
          <table:covered-table-cell/>
          <table:table-cell table:style-name="Tabla7.A2" office:value-type="string">
            <text:p text:style-name="P110"><text:span text:style-name="Fuente_20_de_20_párrafo_20_predeter."><text:span text:style-name="T96">Firewall personal</text:span></text:span></text:p>
          </table:table-cell>
          <table:table-cell table:style-name="Tabla7.C4" office:value-type="string">
            <text:p text:style-name="P110"><text:span text:style-name="Fuente_20_de_20_párrafo_20_predeter."><text:span text:style-name="T97">Comodo Firewall</text:span></text:span></text:p>
          </table:table-cell>
          <table:table-cell table:style-name="Tabla7.D4" office:value-type="string">
            <text:p text:style-name="P110"><text:span text:style-name="Fuente_20_de_20_párrafo_20_predeter."><text:span text:style-name="T97">Freeware</text:span></text:span></text:p>
          </table:table-cell>
        </table:table-row>
        <table:table-row>
          <table:covered-table-cell/>
          <table:table-cell table:style-name="Tabla7.A2" office:value-type="string">
            <text:p text:style-name="P140">Antivirus</text:p>
          </table:table-cell>
          <table:table-cell table:style-name="Tabla7.C5" office:value-type="string">
            <text:p text:style-name="P143">Avast</text:p>
          </table:table-cell>
          <table:table-cell table:style-name="Tabla7.D5" office:value-type="string">
            <text:p text:style-name="P143">Freeware</text:p>
          </table:table-cell>
        </table:table-row>
      </table:table>
      <text:p text:style-name="P94"/>
      <text:p text:style-name="P94"/>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137">Funcionalidad</text:p>
          </table:table-cell>
          <table:table-cell table:style-name="Tabla8.A1" office:value-type="string">
            <text:p text:style-name="P138">Aplicación</text:p>
          </table:table-cell>
          <table:table-cell table:style-name="Tabla8.C1" office:value-type="string">
            <text:p text:style-name="P138">SNF implementado</text:p>
          </table:table-cell>
          <table:table-cell table:style-name="Tabla8.D1" office:value-type="string">
            <text:p text:style-name="P138">Tipo de software</text:p>
          </table:table-cell>
        </table:table-row>
        <table:table-row>
          <table:table-cell table:style-name="Tabla8.A2" table:number-rows-spanned="2" office:value-type="string">
            <text:p text:style-name="P95">Teletrabajo</text:p>
          </table:table-cell>
          <table:table-cell table:style-name="Tabla8.A2" office:value-type="string">
            <text:p text:style-name="P110"><text:span text:style-name="Fuente_20_de_20_párrafo_20_predeter."><text:span text:style-name="T96">Filtro de contenidos</text:span></text:span></text:p>
          </table:table-cell>
          <table:table-cell table:style-name="Tabla8.C2" office:value-type="string">
            <text:p text:style-name="P110"><text:span text:style-name="Fuente_20_de_20_párrafo_20_predeter."><text:span text:style-name="T96">K9 Web Filter</text:span></text:span></text:p>
          </table:table-cell>
          <table:table-cell table:style-name="Tabla8.D2" office:value-type="string">
            <text:p text:style-name="P110"><text:span text:style-name="Fuente_20_de_20_párrafo_20_predeter."><text:span text:style-name="T96">Freeware</text:span></text:span></text:p>
          </table:table-cell>
        </table:table-row>
        <table:table-row>
          <table:covered-table-cell/>
          <table:table-cell table:style-name="Tabla8.A2" office:value-type="string">
            <text:p text:style-name="P63">Control remoto de escritorio</text:p>
          </table:table-cell>
          <table:table-cell table:style-name="Tabla8.C3" office:value-type="string">
            <text:p text:style-name="P63">Team Viewer</text:p>
          </table:table-cell>
          <table:table-cell table:style-name="Tabla8.D3" office:value-type="string">
            <text:p text:style-name="P95">Freeware</text:p>
          </table:table-cell>
        </table:table-row>
      </table:table>
      <text:p text:style-name="P94"/>
      <text:p text:style-name="P94"/>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137">Funcionalidad</text:p>
          </table:table-cell>
          <table:table-cell table:style-name="Tabla9.A1" office:value-type="string">
            <text:p text:style-name="P138">Aplicación</text:p>
          </table:table-cell>
          <table:table-cell table:style-name="Tabla9.C1" office:value-type="string">
            <text:p text:style-name="P138">SNF implementado</text:p>
          </table:table-cell>
          <table:table-cell table:style-name="Tabla9.D1" office:value-type="string">
            <text:p text:style-name="P138">Libre o código abierto </text:p>
          </table:table-cell>
        </table:table-row>
        <table:table-row>
          <table:table-cell table:style-name="Tabla9.A2" office:value-type="string">
            <text:p text:style-name="P95">Firma digital</text:p>
          </table:table-cell>
          <table:table-cell table:style-name="Tabla9.A2" office:value-type="string">
            <text:p text:style-name="P111"><text:span text:style-name="Fuente_20_de_20_párrafo_20_predeter."><text:span text:style-name="T96">Firma digital de documentos</text:span></text:span></text:p>
          </table:table-cell>
          <table:table-cell table:style-name="Tabla9.C2" office:value-type="string">
            <text:p text:style-name="P110"><text:span text:style-name="Fuente_20_de_20_párrafo_20_predeter."><text:span text:style-name="T96">JSign PDF</text:span></text:span></text:p>
          </table:table-cell>
          <table:table-cell table:style-name="Tabla9.D2" office:value-type="string">
            <text:p text:style-name="P110"><text:span text:style-name="Fuente_20_de_20_párrafo_20_predeter."><text:span text:style-name="T97">Software libre</text:span></text:span></text:p>
          </table:table-cell>
        </table:table-row>
        <table:table-row>
          <table:table-cell table:style-name="Tabla9.A3" table:number-columns-spanned="4" office:value-type="string">
            <text:p text:style-name="P95">Nota: L<text:span text:style-name="T29">a implementación de software propietario para firma digital en declaraciones juradas requería de un gasto inicial cercano a los US$550.000 (quinientos cincuenta mil dólares).</text:span></text:p>
          </table:table-cell>
          <table:covered-table-cell/>
          <table:covered-table-cell/>
          <table:covered-table-cell/>
        </table:table-row>
      </table:table>
      <text:p text:style-name="P109"><text:span text:style-name="Fuente_20_de_20_párrafo_20_predeter."><text:span text:style-name="T98"/></text:span></text:p>
      <text:p text:style-name="P78">Soporte Técnico. </text:p>
      <text:p text:style-name="P78"/>
      <text:p text:style-name="P2"><text:span text:style-name="T127"><text:tab/>E</text:span><text:span text:style-name="T5">l equipo de soporte técnico mantuvo un control de incidentes, eventos y problemas con su solución, control que generó insumos importantes para la mejora continua. Además, a </text:span><text:span text:style-name="Fuente_20_de_20_párrafo_20_predeter."><text:span text:style-name="T5"><text:s/>los equipos se les configuró el servicio SSH</text:span></text:span><text:span text:style-name="Símbolo_20_de_20_nota_20_al_20_pie"><text:span text:style-name="T5"><text:note text:id="ftn57" text:note-class="footnote"><text:note-citation>57</text:note-citation><text:note-body><text:p text:style-name="Texto_20_nota_20_pie"><text:tab/> Protocolo que sirve para acceder a máquinas remotas a través de una red.</text:p></text:note-body></text:note></text:span></text:span><text:span text:style-name="Fuente_20_de_20_párrafo_20_predeter."><text:span text:style-name="T5">. Esto facilitó que desde una terminal, el personal de soporte técnico pudiese acceder al equipo del funcionario que requería sus servicios y realizar ajustes de forma remota con el uso de comandos para tal fin. También se utilizó el apoyo del esc</text:span></text:span><text:span text:style-name="T5">ritorio remoto.</text:span></text:p>
      <text:list xml:id="list510666964" text:style-name="L12">
        <text:list-header>
          <text:p text:style-name="P246"/>
        </text:list-header>
      </text:list>
      <text:p text:style-name="P78">Seguimiento del proyecto.</text:p>
      <text:p text:style-name="P78"/>
      <text:p text:style-name="P73"><text:span text:style-name="T157"><text:tab/></text:span><text:span text:style-name="T119">A</text:span> partir de la puesta en marcha del plan piloto se establecieron reuniones periódicas con el objetivo de analizar, con los integrantes de de este proyecto, el comportamiento del software instalado, aclarar dudas y, principalmente, para compartir conocimiento y experiencias. </text:p>
      <text:p text:style-name="P74"/>
      <text:p text:style-name="P38"><text:soft-page-break/><text:span text:style-name="Fuente_20_de_20_párrafo_20_predeter."><text:span text:style-name="T157">Cierre del proyecto.</text:span></text:span></text:p>
      <text:p text:style-name="P38"><text:span text:style-name="Fuente_20_de_20_párrafo_20_predeter."><text:span text:style-name="T157"/></text:span></text:p>
      <text:p text:style-name="P39"><text:span text:style-name="Fuente_20_de_20_párrafo_20_predeter."><text:span text:style-name="T157"><text:tab/></text:span></text:span><text:span text:style-name="Fuente_20_de_20_párrafo_20_predeter.">El proyecto de implementación de SNF abarcó varios subproyectos que fueron concluidos dentro de los plazos y cronogramas elaborados para cada uno de ellos, finalizando en diciembre del 2011 con la consolidación del gestor de contenidos Alfresco.</text:span><text:change-start text:change-id="ct172458920"/><text:span text:style-name="Fuente_20_de_20_párrafo_20_predeter."><office:annotation><dc:creator>Autor desconocido</dc:creator><dc:date>2012-09-02T10:00:10</dc:date><text:p text:style-name="P319"><text:span text:style-name="T175">No veo Alfresco en la lista de software anterior. <text:s/>Deberíamos revisar la lista y hacerla como software actualmente instalado. <text:s/>FM</text:span></text:p></office:annotation></text:span><text:change-end text:change-id="ct172458920"/></text:p>
      <text:h text:style-name="Heading_20_2" text:outline-level="2"><text:bookmark-start text:name="__RefHeading__83877_1734269647"/>3.3 Relación entre empresas TIC y las instituciones <text:s/>del sector público.<text:bookmark-end text:name="__RefHeading__83877_1734269647"/></text:h>
      <text:p text:style-name="P3"><text:tab/></text:p>
      <text:p text:style-name="P3"><text:tab/>La mayoría de las instituciones participantes en este estudio desconocen la existencia de empresas proveedoras de servicios y productos de software libre. Sin embargo, en algunas como MIDEPLAN, la CGR, Ministerio de Justicia, el Ministerio de Salud y RECOPE, se han realizado contrataciones.<text:note text:id="ftn58" text:note-class="footnote"><text:note-citation>58</text:note-citation><text:note-body><text:p text:style-name="Footnote">En el caso de los <text:s/>Gobiernos Locales, existe experiencia con contratación de empresas para la instalación o desarrollos en software libre por parte de la Municipalidad de Belén y la Municipalidad de Carrillo.</text:p></text:note-body></text:note> En todos los casos anteriores, la relación ha sido buena y se considera que las empresas “h<text:span text:style-name="T119">an dado más de lo que cobran” y brindan mucho apoyo. Sin embargo, en algunos casos las contrataciones se han dado simplemente bajo la modalidad de talleres de capacitación, pues se considera que desarrollar un cartel para la licitación de servicios es problemático.</text:span></text:p>
      <text:list xml:id="list882854156" text:style-name="L13">
        <text:list-header>
          <text:p text:style-name="P215"/>
        </text:list-header>
      </text:list>
      <text:p text:style-name="P3"><text:span text:style-name="T119"><text:tab/>A este respecto, las instituciones señalan que elaborar carteles en los que el software libre tenga cabida tiene su nivel de dificultad, especialmente en cuanto a respaldo y soporte, por los requisitos que se solicitan. Por otra parte, mencionan que cuando licitan para compra de equipos, nunca les han ofrecido máquinas con software libre, incluso cuando se ha dejado abierta esa posibilidad, como en el caso del Ministerio de Justicia</text:span><text:span text:style-name="T3"><text:note text:id="ftn59" text:note-class="footnote"><text:note-citation>59</text:note-citation><text:note-body><text:p text:style-name="P157">Para recomendaciones sobre cómo elaborar un cartel que permita la implementación de software libre refiérase a la <text:s/>sección 4.3.</text:p></text:note-body></text:note></text:span><text:span text:style-name="T3">.</text:span></text:p>
      <text:p text:style-name="P45"/>
      <text:p text:style-name="P3"><text:span text:style-name="T119"><text:tab/>En el caso de la CCSS se manifiesta que sí conocen algunas empresas proveedoras de servicios relacionados con el software libre, pero ninguna ha aplicado a sus carteles de licitación, presumiblemente por la cantidad de funcionarios que tiene esta institución. Desde su perspectiva, “s</text:span>e requiere un proveedor grande y agresivo en materia de software libre para poder competir con las empresas de software propietario”. <text:s/>En el caso del ICE, se realizó un acercamiento con un proveedor pero su oferta se destimó, al indicar él mismo que era necesario pagar por un piloto del sistema.</text:p>
      <text:p text:style-name="P3"/>
      <text:p text:style-name="P41"><text:tab/>Adicionalmente<text:span text:style-name="Fuente_20_de_20_párrafo_20_predeter">, en el grupo focal se mencionó que el impacto limitado de las empresas proveedoras de software libre en el sector público obedece a un asunto de tamaño:</text:span> “en Costa Rica la mayoría de las empresas nacionales TIC son pequeñas mientras que las del Estado son grandes, y esto ha limitado el desarrollo del mercado”. </text:p>
      <text:h text:style-name="Heading_20_2" text:outline-level="2"><text:bookmark-start text:name="__RefHeading__18796_137908070"/><text:soft-page-break/><text:span text:style-name="T50">3.4 <text:s/>Uso del software libre en los </text:span><text:span text:style-name="Fuente_20_de_20_párrafo_20_predeter."><text:span text:style-name="T112"><text:s/></text:span></text:span><text:span text:style-name="Fuente_20_de_20_párrafo_20_predeter."><text:span text:style-name="T50">gobiernos locales</text:span></text:span><text:span text:style-name="Fuente_20_de_20_párrafo_20_predeter."><text:span text:style-name="T50">.</text:span></text:span><text:bookmark-end text:name="__RefHeading__18796_137908070"/></text:h>
      <text:p text:style-name="P162"><text:span text:style-name="Fuente_20_de_20_párrafo_20_predeter."><text:span text:style-name="T44"><text:tab/>Durante el 2012 se distribuyó, como parte de este proyecto, una encuesta a los departamentos de tecnologías de información y comunicación de los Gobiernos Locales del país, con el objetivo de identificar el uso actual de software libre y las barreras que persisten para su implementación. Anteriormente en el año 2009 se había realizado, también como parte de este proyecto, un estudio similar con una encuesta enviada a todos los gobiernos locales del país, el cual arrojaba los siguientes resultados:</text:span></text:span></text:p>
      <text:p text:style-name="P114"><text:span text:style-name="Fuente_20_de_20_párrafo_20_predeter."><text:span text:style-name="T44"/></text:span></text:p>
      <text:list xml:id="list935453555" text:style-name="L14">
        <text:list-item>
          <text:p text:style-name="P262"><text:span text:style-name="Fuente_20_de_20_párrafo_20_predeter."><text:span text:style-name="T45">El 43% de los encuestados trabajaba con software libre o había hecho un cambio hacia el software libre.</text:span></text:span></text:p>
          <text:p text:style-name="P262"><text:span text:style-name="Fuente_20_de_20_párrafo_20_predeter."><text:span text:style-name="T45"/></text:span></text:p>
        </text:list-item>
        <text:list-item>
          <text:p text:style-name="P262"><text:span text:style-name="Fuente_20_de_20_párrafo_20_predeter."><text:span text:style-name="T45">Los sistemas implementados incluían sistemas operativos</text:span></text:span><text:span text:style-name="Fuente_20_de_20_párrafo_20_predeter."><text:span text:style-name="T45"> (Linux, UBUNTU)</text:span></text:span><text:span text:style-name="Fuente_20_de_20_párrafo_20_predeter."><text:span text:style-name="T45">, gestores de bases de datos (MySQL) y gestores de contenido (Joomla).</text:span></text:span></text:p>
          <text:p text:style-name="P262"><text:span text:style-name="Fuente_20_de_20_párrafo_20_predeter."><text:span text:style-name="T45"/></text:span></text:p>
        </text:list-item>
        <text:list-item>
          <text:p text:style-name="P262"><text:span text:style-name="Fuente_20_de_20_párrafo_20_predeter."><text:span text:style-name="T45">La mayoría de los encuestados que trabajaban con software libre o habían hecho un cambio, lo recomendarían por razones de costo y estabilidad.</text:span></text:span></text:p>
          <text:p text:style-name="P262"><text:span text:style-name="Fuente_20_de_20_párrafo_20_predeter."><text:span text:style-name="T45"/></text:span></text:p>
        </text:list-item>
        <text:list-item>
          <text:p text:style-name="P262"><text:span text:style-name="Fuente_20_de_20_párrafo_20_predeter."><text:span text:style-name="T45">En la relación de costo entre software libre y software propietario, los encuestados indicaron que el único factor en el que el software libre implica una mayor inversión es en capacitación</text:span></text:span><text:span text:style-name="Fuente_20_de_20_párrafo_20_predeter."><text:span text:style-name="T45">.</text:span></text:span></text:p>
          <text:p text:style-name="P262"><text:span text:style-name="Fuente_20_de_20_párrafo_20_predeter."><text:span text:style-name="T45"/></text:span></text:p>
        </text:list-item>
        <text:list-item>
          <text:p text:style-name="P262"><text:span text:style-name="Fuente_20_de_20_párrafo_20_predeter."><text:span text:style-name="T45">La percepción de los encuestados acerca de la experiencia con el uso, operación y mantenimiento del software libre era buena.</text:span></text:span></text:p>
          <text:p text:style-name="P262"><text:span text:style-name="Fuente_20_de_20_párrafo_20_predeter."><text:span text:style-name="T45"/></text:span></text:p>
        </text:list-item>
        <text:list-item>
          <text:p text:style-name="P262"><text:span text:style-name="Fuente_20_de_20_párrafo_20_predeter."><text:span text:style-name="T45">Los encuestados señalaban que una barrera para la implementación del software libre era la ausencia de una directriz o política que apoyara este cambio.</text:span></text:span></text:p>
          <text:p text:style-name="P262"><text:span text:style-name="Fuente_20_de_20_párrafo_20_predeter."><text:span text:style-name="T45"/></text:span></text:p>
        </text:list-item>
        <text:list-item>
          <text:p text:style-name="P262"><text:span text:style-name="Fuente_20_de_20_párrafo_20_predeter."><text:span text:style-name="T45">Para los encuestados, los factores que aseguran una implementación exitosa del software libre son: la capacitación al personal encargado de informática, la implementación gradual del software libre y el recurso humano.</text:span></text:span></text:p>
        </text:list-item>
      </text:list>
      <text:p text:style-name="P114"><text:span text:style-name="Fuente_20_de_20_párrafo_20_predeter."><text:span text:style-name="T45"/></text:span></text:p>
      <text:list xml:id="list768234560" text:continue-numbering="true" text:style-name="L14">
        <text:list-item>
          <text:p text:style-name="P262"><text:span text:style-name="Fuente_20_de_20_párrafo_20_predeter."><text:span text:style-name="T45">Entre las razones para no instalar software libre en los lugares de trabajo están: no contar con personal calificado para instalación y soporte, y a la resistencia al cambio por parte de los empleados de la institución.</text:span></text:span></text:p>
        </text:list-item>
      </text:list>
      <text:p text:style-name="P205"/>
      <text:p text:style-name="P2"><text:soft-page-break/><text:span text:style-name="Fuente_20_de_20_párrafo_20_predeter."><text:span text:style-name="T11"><text:tab/>Para la encuesta del 2012 <text:s/>se consideró como guía otra realizada por este proyecto en el 2009 y se tomaron en cuenta además estudios </text:span></text:span><text:span text:style-name="Fuente_20_de_20_párrafo_20_predeter."><text:span text:style-name="T11"><text:note text:id="ftn60" text:note-class="footnote"><text:note-citation>60</text:note-citation><text:note-body><text:p text:style-name="P157">Asociación Mexicana de Software Libre. Percepción del uso de Software Libre en el Sector Público de México. La Asociación Mexicana Empresarial de Software Libre. <text:bookmark-start text:name="firstHeading12111111111111111111111111111111111111111111111111111111111111111111111111111111111111111111111111111111111111111111111111111111111111111111111111111111111111111111111"/>México, D. F.<text:bookmark-end text:name="firstHeading12111111111111111111111111111111111111111111111111111111111111111111111111111111111111111111111111111111111111111111111111111111111111111111111111111111111111111111111"/> <text:s/>Abril 2009. <text:s/>Disponible en:</text:p><text:p text:style-name="P157"><text:a xlink:type="simple" xlink:href="http://www.politicadigital.com.mx/pics/pages/analisismodelos_base/Estudio_Software_Libre_en_el_Sector_Publico.pdf">http://www.politicadigital.com.mx/pics/pages/analisismodelos_base/Estudio_Software_Libre_en_el_Sector_Publico.pdf</text:a>. </text:p></text:note-body></text:note></text:span></text:span><text:span text:style-name="Fuente_20_de_20_párrafo_20_predeter."><text:span text:style-name="T11"> similares realizados por la Asociación Mexicana de Software Libre (AMESOL), la Universidad de Chile,</text:span></text:span><text:span text:style-name="Fuente_20_de_20_párrafo_20_predeter."><text:span text:style-name="T11"><text:note text:id="ftn61" text:note-class="footnote"><text:note-citation>61</text:note-citation><text:note-body><text:p text:style-name="P157">Universidad de Chile (Mayo 2007). Mejoramiento de las Gestión y uso de tic's de las mipymes y gobiernos locales a través de software libre. Business and Information Technologies, Santiago de Chile. Mayo 2007. <text:s/>Disponible en: <text:a xlink:type="simple" xlink:href="http://www.sofofa.cl/BIBLIOTECA_Archivos/Documentos/2007/07/05_Informe_Pyme_SoftwareLibre.pdf">h</text:a><text:a xlink:type="simple" xlink:href="http://www.sofofa.cl/BIBLIOTECA_Archivos/Documentos/2007/07/05_Informe_Pyme_SoftwareLibre.pdf"><text:span text:style-name="Fuente_20_de_20_párrafo_20_predeter.">ttp://www.sofofa.cl/BIBLIOTECA_Archivos/Documentos/2007/07/05_Informe_Pyme_SoftwareLibre.pdf</text:span></text:a><text:span text:style-name="Fuente_20_de_20_párrafo_20_predeter."><text:span text:style-name="T165">.</text:span></text:span></text:p></text:note-body></text:note></text:span></text:span><text:span text:style-name="Fuente_20_de_20_párrafo_20_predeter."><text:span text:style-name="T11"> la Unión Europea,</text:span></text:span><text:span text:style-name="Fuente_20_de_20_párrafo_20_predeter."><text:span text:style-name="T11"><text:note text:id="ftn62" text:note-class="footnote"><text:note-citation>62</text:note-citation><text:note-body><text:p text:style-name="Footnote"><text:span text:style-name="Fuente_20_de_20_párrafo_20_predeter."><text:span text:style-name="T165">DA (Junio,2001). Study into the use of Open </text:span></text:span>Source Software in the Public Sector. Interchange of Data between Administrations. Unión Europea. Junio 2001. <text:s/>Dsiponible en: <text:a xlink:type="simple" xlink:href="http://www.csi.map.es/csi/pdf/OSS_parte2_usoeneuropa.pdf"><text:span text:style-name="Fuente_20_de_20_párrafo_20_predeter.">htp://www.csi.map</text:span></text:a><text:a xlink:type="simple" xlink:href="http://www.csi.map.es/csi/pdf/OSS_parte2_usoeneuropa.pdf"><text:span text:style-name="Fuente_20_de_20_párrafo_20_predeter.">t</text:span></text:a><text:a xlink:type="simple" xlink:href="http://www.csi.map.es/csi/pdf/OSS_parte2_usoeneuropa.pdf"><text:span text:style-name="Fuente_20_de_20_párrafo_20_predeter.">.es/csi/pdf/OSS_parte2_usoeneuropa.pdf</text:span></text:a><text:span text:style-name="Fuente_20_de_20_párrafo_20_predeter.">.</text:span></text:p></text:note-body></text:note></text:span></text:span><text:span text:style-name="Fuente_20_de_20_párrafo_20_predeter."><text:span text:style-name="T11"> Berlecon Research,</text:span></text:span><text:span text:style-name="Fuente_20_de_20_párrafo_20_predeter."><text:span text:style-name="T11"><text:note text:id="ftn63" text:note-class="footnote"><text:note-citation>63</text:note-citation><text:note-body><text:p text:style-name="P157"><text:span text:style-name="Fuente_20_de_20_párrafo_20_predeter."><text:span text:style-name="T165">Berlecon. Free/Libre/Open Source Software: Survey and </text:span></text:span>Study: Use of Open Source Software in Firms and Public Institutions, Evidence from Germany, Sweden and UK. Berlecon Research GmbH. Berlin, Alemania.<text:span text:style-name="Fuente_20_de_20_párrafo_20_predeter."><text:span text:style-name="T165"> 2002. <text:s/>Disponible en: </text:span></text:span><text:a xlink:type="simple" xlink:href="http://www.berlecon.de/studien/downloads/200207FLOSS_Use.pdf"><text:span text:style-name="Fuente_20_de_20_párrafo_20_predeter.">http://www.berlecon.de/studien/downloads/200207FLOSS_Use.pdf</text:span></text:a><text:span text:style-name="Fuente_20_de_20_párrafo_20_predeter."><text:span text:style-name="T165">.</text:span></text:span></text:p></text:note-body></text:note></text:span></text:span><text:span text:style-name="Fuente_20_de_20_párrafo_20_predeter."><text:span text:style-name="T11"> y la Comisión Económica para América Latina y el Caribe de las Naciones Unidas (CEPAL).</text:span></text:span><text:span text:style-name="Fuente_20_de_20_párrafo_20_predeter."><text:span text:style-name="T11"><text:note text:id="ftn64" text:note-class="footnote"><text:note-citation>64</text:note-citation><text:note-body><text:p text:style-name="P157"><text:span text:style-name="Fuente_20_de_20_párrafo_20_predeter."><text:span text:style-name="T165"><text:s/></text:span></text:span>Sax, M. <text:span text:style-name="Fuente_20_de_20_párrafo_20_predeter."><text:span text:style-name="T165"><text:s/>E</text:span></text:span><text:span text:style-name="Fuente_20_de_20_párrafo_20_predeter."><text:span text:style-name="T165">conomic Efficiency of Free and Open Source </text:span></text:span>Software in the Public Sector: the example of Chile. Economic Commission for Latin America (ECLAC). Santiago de Chile. 2006. <text:a xlink:type="simple" xlink:href="http://www.cepal.cl/publicaciones/xml/1/27531/LCW106.pdf">http://www.cepal.cl/publicaciones/xml/1/27531/LCW106.pdf</text:a>. </text:p></text:note-body></text:note></text:span></text:span><text:span text:style-name="Fuente_20_de_20_párrafo_20_predeter."><text:span text:style-name="T49"> <text:s/></text:span></text:span></text:p>
      <text:p text:style-name="P2"><text:span text:style-name="Fuente_20_de_20_párrafo_20_predeter."><text:span text:style-name="T49"/></text:span></text:p>
      <text:p text:style-name="P2"><text:span text:style-name="Fuente_20_de_20_párrafo_20_predeter."><text:span text:style-name="T49"><text:tab/>El cuestionario se dividió en cuatro secciones, para un total de 29 preguntas: 1) conocimiento e implementación del software libre, 2) infraestructura tecnológica y uso del software libre, 3) p</text:span></text:span><text:span text:style-name="T4">ercepción y opinión acerca del uso del software libre y 4) r</text:span><text:span text:style-name="Fuente_20_de_20_párrafo_20_predeter."><text:span text:style-name="T49">azones por las que no utiliza software libre. La plataforma electrónica utilizada fue Limesurvey</text:span></text:span><text:span text:style-name="Fuente_20_de_20_párrafo_20_predeter."><text:span text:style-name="T49"><text:note text:id="ftn65" text:note-class="footnote"><text:note-citation>65</text:note-citation><text:note-body><text:p text:style-name="Footnote"><text:a xlink:type="simple" xlink:href="http://www.limesurvey.org/"><text:span text:style-name="Fuente_20_de_20_párrafo_20_predeter.">http://www.limesurvey.org</text:span></text:a><text:span text:style-name="Fuente_20_de_20_párrafo_20_predeter.">.</text:span></text:p></text:note-body></text:note></text:span></text:span><text:span text:style-name="Fuente_20_de_20_párrafo_20_predeter."><text:span text:style-name="T49">, una herramienta de software libre.</text:span></text:span></text:p>
      <text:h text:style-name="Heading_20_3" text:outline-level="3"><text:bookmark-start text:name="__RefHeading__31517_239575071"/><text:span text:style-name="Fuente_20_de_20_párrafo_20_predeter."><text:span text:style-name="T46">3.4.1 Población y muestra.</text:span></text:span><text:bookmark-end text:name="__RefHeading__31517_239575071"/></text:h>
      <text:p text:style-name="P115"><text:span text:style-name="Fuente_20_de_20_párrafo_20_predeter."><text:span text:style-name="T46"><text:tab/><text:tab/></text:span></text:span><text:span text:style-name="Fuente_20_de_20_párrafo_20_predeter."><text:span text:style-name="T49">La unidad de estudio para esta encuesta correspondió, en un principio, a los 81 gobiernos locales del país. Sin embargo, como l</text:span></text:span><text:span text:style-name="Fuente_20_de_20_párrafo_20_predeter."><text:span text:style-name="T44">a encuesta estaba dirigida a la persona responsable de las tecnologías de información (TI), se envió únicamente a 71 gobiernos locales, pues existen diez de ellos que no cuentan con personal de informática o afín. <text:s/>El cuadro 9 muestra los gobiernos locales a los cuales se envió la encuesta.</text:span></text:span></text:p>
      <text:p text:style-name="P119"><text:span text:style-name="Fuente_20_de_20_párrafo_20_predeter."><text:span text:style-name="T44"/></text:span></text:p>
      <text:p text:style-name="P168">Cuadro 9. Gobiernos locales según provincias.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row>
          <table:table-cell table:style-name="Tabla2.A1" office:value-type="string">
            <text:p text:style-name="P135">San José</text:p>
          </table:table-cell>
          <table:table-cell table:style-name="Tabla2.A1" office:value-type="string">
            <text:p text:style-name="P135">Heredia</text:p>
          </table:table-cell>
          <table:table-cell table:style-name="Tabla2.A1" office:value-type="string">
            <text:p text:style-name="P135">Cartago</text:p>
          </table:table-cell>
          <table:table-cell table:style-name="Tabla2.A1" office:value-type="string">
            <text:p text:style-name="P135">Alajuela</text:p>
          </table:table-cell>
          <table:table-cell table:style-name="Tabla2.A1" office:value-type="string">
            <text:p text:style-name="P135">Guanacaste</text:p>
          </table:table-cell>
          <table:table-cell table:style-name="Tabla2.A1" office:value-type="string">
            <text:p text:style-name="P135">Puntarenas</text:p>
          </table:table-cell>
          <table:table-cell table:style-name="Tabla2.G1" office:value-type="string">
            <text:p text:style-name="P135">Limón</text:p>
          </table:table-cell>
        </table:table-row>
        <table:table-row>
          <table:table-cell table:style-name="Tabla2.A2" office:value-type="string">
            <text:p text:style-name="P136">Acosta</text:p>
            <text:p text:style-name="P136">Alajuelita</text:p>
            <text:p text:style-name="P136">Aserrí</text:p>
            <text:p text:style-name="P136">Coronado</text:p>
            <text:p text:style-name="P136">Curridabat</text:p>
            <text:p text:style-name="P136"><text:soft-page-break/>Desamparados</text:p>
            <text:p text:style-name="P136">Dota</text:p>
            <text:p text:style-name="P136">Escazú</text:p>
            <text:p text:style-name="P136">Goicoechea</text:p>
            <text:p text:style-name="P136">León Cortés</text:p>
            <text:p text:style-name="P136">Montes de Oca</text:p>
            <text:p text:style-name="P136">Mora</text:p>
            <text:p text:style-name="P136">Moravia</text:p>
            <text:p text:style-name="P136">Pérez Zeledón</text:p>
            <text:p text:style-name="P136">Puriscal</text:p>
            <text:p text:style-name="P136">San José</text:p>
            <text:p text:style-name="P136">Santa Ana</text:p>
            <text:p text:style-name="P136">Tarrazú</text:p>
            <text:p text:style-name="P136">Tibás</text:p>
            <text:p text:style-name="P136">Turrubares</text:p>
          </table:table-cell>
          <table:table-cell table:style-name="Tabla2.A2" office:value-type="string">
            <text:p text:style-name="P136">Barva</text:p>
            <text:p text:style-name="P136">Belén</text:p>
            <text:p text:style-name="P136">Flores</text:p>
            <text:p text:style-name="P136">Heredia </text:p>
            <text:p text:style-name="P136">San Isidro</text:p>
            <text:p text:style-name="P136"><text:soft-page-break/>San Pablo</text:p>
            <text:p text:style-name="P136">San Rafael</text:p>
            <text:p text:style-name="P136">Santa Bárbara</text:p>
            <text:p text:style-name="P136">Santo Domingo</text:p>
            <text:p text:style-name="P136">Sarapiquí</text:p>
          </table:table-cell>
          <table:table-cell table:style-name="Tabla2.A2" office:value-type="string">
            <text:p text:style-name="P136">Alvarado</text:p>
            <text:p text:style-name="P136">Cartago</text:p>
            <text:p text:style-name="P136">El Guarco</text:p>
            <text:p text:style-name="P136">Jimenéz</text:p>
            <text:p text:style-name="P136">La Unión</text:p>
            <text:p text:style-name="P136"><text:soft-page-break/>Oreamu-no</text:p>
            <text:p text:style-name="P136">Paraíso</text:p>
            <text:p text:style-name="P136">Turrialba</text:p>
          </table:table-cell>
          <table:table-cell table:style-name="Tabla2.A2" office:value-type="string">
            <text:p text:style-name="P136">Alajuela</text:p>
            <text:p text:style-name="P136">Atenas</text:p>
            <text:p text:style-name="P136">Grecia</text:p>
            <text:p text:style-name="P136">Guatuso</text:p>
            <text:p text:style-name="P136">Los Chiles</text:p>
            <text:p text:style-name="P136"><text:soft-page-break/>Naranjo</text:p>
            <text:p text:style-name="P136">Orotina</text:p>
            <text:p text:style-name="P136">Palmares</text:p>
            <text:p text:style-name="P136">Poás</text:p>
            <text:p text:style-name="P136">San Carlos</text:p>
            <text:p text:style-name="P136">San Mateo</text:p>
            <text:p text:style-name="P136">San Ramón</text:p>
            <text:p text:style-name="P136">Upala</text:p>
            <text:p text:style-name="P136">Valverde Vega</text:p>
            <text:p text:style-name="P136">Zarcero</text:p>
            <text:p text:style-name="P136"/>
          </table:table-cell>
          <table:table-cell table:style-name="Tabla2.A2" office:value-type="string">
            <text:p text:style-name="P136">Abangares</text:p>
            <text:p text:style-name="P136">Bagaces</text:p>
            <text:p text:style-name="P136">Cañas</text:p>
            <text:p text:style-name="P136">Carrillo</text:p>
            <text:p text:style-name="P136">Hojancha</text:p>
            <text:p text:style-name="P136"><text:soft-page-break/>La Cruz</text:p>
            <text:p text:style-name="P136">Liberia</text:p>
            <text:p text:style-name="P136">Nandayure</text:p>
            <text:p text:style-name="P136">Nicoya</text:p>
            <text:p text:style-name="P136">Santa Cruz</text:p>
            <text:p text:style-name="P136">Tilarán</text:p>
            <text:p text:style-name="P136"/>
          </table:table-cell>
          <table:table-cell table:style-name="Tabla2.A2" office:value-type="string">
            <text:p text:style-name="P136">Aguirre</text:p>
            <text:p text:style-name="P136">Buenos Aires</text:p>
            <text:p text:style-name="P136">Corredores</text:p>
            <text:p text:style-name="P136">Coto Brus</text:p>
            <text:p text:style-name="P136"><text:soft-page-break/>Esparza</text:p>
            <text:p text:style-name="P136">Garabito</text:p>
            <text:p text:style-name="P136">Golfito</text:p>
            <text:p text:style-name="P136">Montes de Oro </text:p>
            <text:p text:style-name="P136">Osa</text:p>
            <text:p text:style-name="P136">Parrita</text:p>
            <text:p text:style-name="P136">Puntarenas</text:p>
            <text:p text:style-name="P136"/>
          </table:table-cell>
          <table:table-cell table:style-name="Tabla2.G2" office:value-type="string">
            <text:p text:style-name="P136">Guácimo</text:p>
            <text:p text:style-name="P136">Limón</text:p>
            <text:p text:style-name="P136">Matina</text:p>
            <text:p text:style-name="P136">Pococí</text:p>
            <text:p text:style-name="P136">Siquirres</text:p>
            <text:p text:style-name="P136"><text:soft-page-break/>Talaman-ca</text:p>
          </table:table-cell>
        </table:table-row>
      </table:table>
      <text:p text:style-name="P119"><text:span text:style-name="Fuente_20_de_20_párrafo_20_predeter."><text:span text:style-name="T51"/></text:span></text:p>
      <text:p text:style-name="P27"><text:span text:style-name="Fuente_20_de_20_párrafo_20_predeter."><text:span text:style-name="T49"><text:tab/>En el cuadro 10 se muestra el total de encuestas enviadas, cuestionarios completados y <text:s/>la <text:s/>tasa de respuesta. </text:span></text:span></text:p>
      <text:p text:style-name="P168"><text:bookmark text:name="_Toc292467259"/><text:bookmark text:name="_Toc292182850"/><text:bookmark text:name="_Toc292182537"/><text:span text:style-name="Emphasis"><text:span text:style-name="T77">Cuadro 10. Población, muestra y tasa de respuesta.</text:span></text:span></text:p>
      <table:table table:name="Tabla4" table:style-name="Tabla4">
        <table:table-column table:style-name="Tabla4.A"/>
        <table:table-column table:style-name="Tabla4.B"/>
        <table:table-row>
          <table:table-cell table:style-name="Tabla4.A1" office:value-type="string">
            <text:p text:style-name="P131">Encuestas enviadas</text:p>
          </table:table-cell>
          <table:table-cell table:style-name="Tabla4.B1" office:value-type="float" office:value="71">
            <text:p text:style-name="P133">71</text:p>
          </table:table-cell>
        </table:table-row>
        <table:table-row>
          <table:table-cell table:style-name="Tabla4.A3" office:value-type="string">
            <text:p text:style-name="P131">Cuestionarios completados</text:p>
          </table:table-cell>
          <table:table-cell table:style-name="Tabla4.B2" office:value-type="float" office:value="35">
            <text:p text:style-name="P133">35</text:p>
          </table:table-cell>
        </table:table-row>
        <table:table-row>
          <table:table-cell table:style-name="Tabla4.A3" office:value-type="string">
            <text:p text:style-name="P131">Tasa de respuesta</text:p>
          </table:table-cell>
          <table:table-cell table:style-name="Tabla4.B3" office:value-type="string">
            <text:p text:style-name="P133">49,3%</text:p>
          </table:table-cell>
        </table:table-row>
      </table:table>
      <text:p text:style-name="P206"><text:span text:style-name="Emphasis"><text:span text:style-name="T77"/></text:span></text:p>
      <text:h text:style-name="Heading_20_3" text:outline-level="3"><text:bookmark-start text:name="__RefHeading__18798_137908070"/><text:span text:style-name="Fuente_20_de_20_párrafo_20_predeter."><text:span text:style-name="T46">3.4.2 Resultados.</text:span></text:span><text:bookmark-end text:name="__RefHeading__18798_137908070"/></text:h>
      <text:p text:style-name="P22"><text:span text:style-name="Fuente_20_de_20_párrafo_20_predeter."><text:span text:style-name="T44"><text:tab/></text:span></text:span><text:span text:style-name="Fuente_20_de_20_párrafo_20_predeter."><text:span text:style-name="T44">Como se muestra en el gráfico 4, el 68,6% de los gobiernos locales que respondió a la encuesta ha implementado o está en proceso de implementar software libre, el 14.3% trabaja exclusivamente con software propietario y el 17% no sabe o no responde</text:span></text:span></text:p>
      <text:p text:style-name="Illustration_20_Index_20_1"><text:span text:style-name="Fuente_20_de_20_párrafo_20_predeter."><text:span text:style-name="T49">Gráfico 4. Uso del software libre en los gobiernos locales costarricenses.</text:span></text:span></text:p>
      <text:p text:style-name="P64"><draw:frame draw:style-name="fr4" draw:name="Objeto1" text:anchor-type="paragraph" svg:x="2.824cm" svg:y="-0.071cm" svg:width="11.987cm" svg:height="7.17cm" draw:z-index="1"><draw:object xlink:href="./Object 3" xlink:type="simple" xlink:show="embed" xlink:actuate="onLoad"/><draw:image xlink:href="./ObjectReplacements/Object 3" xlink:type="simple" xlink:show="embed" xlink:actuate="onLoad"/><svg:desc>gráfico</svg:desc></draw:frame><text:soft-page-break/>Fuente: elaboración propia con base en la encuesta “Uso y barreras del software libre en los gobiernos locales”, UNA-PNUD, Febrero-Marzo 2012.</text:p>
      <text:p text:style-name="P34"/>
      <text:p text:style-name="P116"><text:span text:style-name="Fuente_20_de_20_párrafo_20_predeter."><text:span text:style-name="T44"><text:tab/><text:tab/>Los gobiernos locales encuestados tienen en promedio 130 trabajadores, con el valor de mayor frecuencia (moda) de 30 trabajadores. En el caso de los departamentos de informática, son pequeños en cuanto a la cantidad de personal, al estar integrado por una o dos personas</text:span></text:span><text:span text:style-name="Fuente_20_de_20_párrafo_20_predeter."><text:span text:style-name="T44"><text:note text:id="ftn66" text:note-class="footnote"><text:note-citation>66</text:note-citation><text:note-body><text:p text:style-name="Footnote"><text:span text:style-name="Fuente_20_de_20_párrafo_20_predeter."><text:span text:style-name="T154">Datos para departamentos de informática:</text:span></text:span><text:span text:style-name="Fuente_20_de_20_párrafo_20_predeter."><text:span text:style-name="T155"> un promedio de 2 trabajadores con una moda de 1.</text:span></text:span></text:p></text:note-body></text:note></text:span></text:span><text:span text:style-name="Fuente_20_de_20_párrafo_20_predeter."><text:span text:style-name="T44">.</text:span></text:span></text:p>
      <text:p text:style-name="P116"><text:span text:style-name="Fuente_20_de_20_párrafo_20_predeter."><text:span text:style-name="T44"/></text:span></text:p>
      <text:p text:style-name="P117"><text:span text:style-name="Fuente_20_de_20_párrafo_20_predeter."><text:span text:style-name="T44"><text:tab/><text:tab/></text:span></text:span><text:span text:style-name="Fuente_20_de_20_párrafo_20_predeter."><text:span text:style-name="T44">En la parte de la infraestructura TIC, los gobiernos locales encuestados cuentan con un rango de cantidad de computadoras que varía entre 6 y 190, para un promedio de 70. En cuanto a servidores, oscila entre 1 y 11, para un promedio de 5. Con estos datos, se puede concluir que al parecer los gobiernos encuestados tienen al menos 6 computadoras y un servidor. </text:span></text:span></text:p>
      <text:p text:style-name="P114"><text:span text:style-name="Fuente_20_de_20_párrafo_20_predeter."><text:span text:style-name="T44"/></text:span></text:p>
      <text:p text:style-name="P5"><text:span text:style-name="Fuente_20_de_20_párrafo_20_predeter."><text:span text:style-name="T44"><text:tab/>Como muestra el gráfico 5, la implementación de software libre en los gobiernos locales inicia en el 2002, se detiene, y luego se retoma nuevamente de forma periódica entre el 2006 y el 2011. A partir del 2010, se observa un incremento en el número de gobiernos que realizaron esta implementación, situación que podría estar relacionada con las distintas actividades del proyecto, pues 17 de los 24 gobiernos locales que respondieron que han implementado o están en proceso de implementar software libre asistieron a alguna de las capacitaciones brindadas: Introducción a la administración de servidores, Servidores de correo electrónico o PostgreSQL básico.</text:span></text:span></text:p>
      <text:p text:style-name="P28"><text:span text:style-name="Fuente_20_de_20_párrafo_20_predeter."><text:span text:style-name="T51"/></text:span></text:p>
      <text:p text:style-name="P177"><text:span text:style-name="Fuente_20_de_20_párrafo_20_predeter."><text:span text:style-name="T49"/></text:span></text:p>
      <text:p text:style-name="P199"><text:span text:style-name="Fuente_20_de_20_párrafo_20_predeter."><text:span text:style-name="T49">Gráfico 5. Año en el cual inicia la implementación del software libre en el gobierno </text:span></text:span><text:span text:style-name="Fuente_20_de_20_párrafo_20_predeter."><text:span text:style-name="T49">local.</text:span></text:span></text:p>
      <text:p text:style-name="P29"><text:span text:style-name="Fuente_20_de_20_párrafo_20_predeter."><text:span text:style-name="T49"/></text:span></text:p>
      <text:p text:style-name="P120"><draw:frame draw:style-name="fr3" draw:name="Objeto2" text:anchor-type="paragraph" svg:x="0.947cm" svg:y="-0.238cm" svg:width="14.711cm" svg:height="6.884cm" draw:z-index="2"><draw:object xlink:href="./Object 5" xlink:type="simple" xlink:show="embed" xlink:actuate="onLoad"/><draw:image xlink:href="./ObjectReplacements/Object 5" xlink:type="simple" xlink:show="embed" xlink:actuate="onLoad"/><svg:desc>gráfico</svg:desc></draw:frame><text:span text:style-name="Fuente_20_de_20_párrafo_20_predeter."><text:span text:style-name="T94">Fuente: elaboración propia con base en la encuesta “Uso y barreras del software libre en los gobiernos locales”, UNA-PNUD, Febrero-Marzo 2012.</text:span></text:span></text:p>
      <text:p text:style-name="P120"/>
      <text:p text:style-name="P114"><text:span text:style-name="Fuente_20_de_20_párrafo_20_predeter."><text:span text:style-name="T44"><office:annotation><dc:creator>Autor desconocido</dc:creator><dc:date>2012-09-06T05:16:05</dc:date><text:p text:style-name="P319"><text:span text:style-name="T175">Faltan sangrías</text:span></text:p></office:annotation></text:span></text:span><text:span text:style-name="Fuente_20_de_20_párrafo_20_predeter."><text:span text:style-name="T44">Del total de los encuestados, el 79% de los gobiernos locales que implementa software libre le brinda a este un nivel de importancia alto. Sin embargo, cuando se consultó si existe alguna directriz o política que favorezca el uso de software libre en el gobierno local, el 75% respondió que no. Por lo tanto, se puede inferir que estas acciones provienen más del departamento de informática.</text:span></text:span></text:p>
      <text:p text:style-name="P114"><text:span text:style-name="Fuente_20_de_20_párrafo_20_predeter."><text:span text:style-name="T44"/></text:span></text:p>
      <text:p text:style-name="P114"><text:span text:style-name="Fuente_20_de_20_párrafo_20_predeter."><text:span text:style-name="T44">Al considerar el tipo de software utilizado según las categorías, el gráfico 6 muestra que la mayor implementación de software libre se da especialmente en sitios web, servidores web y correo electrónico (67%, 54% y 42% respectivamente). Las categorías donde se usa tanto software libre como </text:span></text:span><text:span text:style-name="Fuente_20_de_20_párrafo_20_predeter."><text:span text:style-name="T44">propietario son los navegadores de Internet (50%), aplicaciones de ofimática (42%) y sistemas operativos en servidores (33%). En el resto de los casos el software más utilizado es el propietario, en las categorías de pago para los </text:span></text:span><text:span text:style-name="Fuente_20_de_20_párrafo_20_predeter."><text:span text:style-name="T44">contribuyentes (75%), sistemas operativos en estaciones de trabajo (71%), recursos humanos (71%), contabilidad y finanzas (67%), compra y suministros (58%), sistemas gestores de bases de datos (38%), desarrollo de software (27%) y gestor de relaciones con los contribuyentes (26%). Se observa un desconocimiento sobre el software utilizado en la gestión de documentos digitales (57%), aplicaciones de gerencia (48%) y en las herramientas de trabajo colaborativo (43%). </text:span></text:span></text:p>
      <text:p text:style-name="P114"><text:span text:style-name="Fuente_20_de_20_párrafo_20_predeter."><text:span text:style-name="T44"/></text:span></text:p>
      <text:p text:style-name="P177"><text:soft-page-break/><text:span text:style-name="Fuente_20_de_20_párrafo_20_predeter."><text:span text:style-name="T44">Gráfico 6. Tipo de software utilizado por los gobiernos locales según sus </text:span></text:span><text:span text:style-name="Fuente_20_de_20_párrafo_20_predeter."><text:span text:style-name="T44">categorías.</text:span></text:span></text:p>
      <text:p text:style-name="P114"><text:span text:style-name="Fuente_20_de_20_párrafo_20_predeter."><text:span text:style-name="T44"/></text:span></text:p>
      <text:p text:style-name="P65"><draw:frame draw:style-name="fr3" draw:name="Objeto8" text:anchor-type="paragraph" svg:x="0.127cm" svg:y="0.03cm" svg:width="16.748cm" svg:height="13.466cm" draw:z-index="3"><draw:object xlink:href="./Object 6" xlink:type="simple" xlink:show="embed" xlink:actuate="onLoad"/><draw:image xlink:href="./ObjectReplacements/Object 6" xlink:type="simple" xlink:show="embed" xlink:actuate="onLoad"/><svg:desc>gráfico</svg:desc></draw:frame>Fuente: elaboración propia con base en la encuesta “Uso y barreras del software libre en los gobiernos locales”, UNA-PNUD, Febrero-Marzo 2012.</text:p>
      <text:p text:style-name="P37"/>
      <text:p text:style-name="P114"><text:span text:style-name="Fuente_20_de_20_párrafo_20_predeter."><text:span text:style-name="T44">Actualmente, los sistemas y aplicaciones informáticas libres que se utilizan en mayor proporción en las estaciones de trabajo y servidores de los gobiernos </text:span></text:span><text:span text:style-name="Fuente_20_de_20_párrafo_20_predeter."><text:span text:style-name="T44">locales corresponden a los servidores web (74%), sitios web (74%), navegadores de Internet (71%), sistemas operativos (63%), correo electrónico (58%), aplicaciones de ofimática (55%) y gestores de bases de datos (55%). </text:span></text:span></text:p>
      <text:p text:style-name="P114"><text:span text:style-name="Fuente_20_de_20_párrafo_20_predeter."><text:span text:style-name="T44"/></text:span></text:p>
      <text:p text:style-name="P114"><text:span text:style-name="Fuente_20_de_20_párrafo_20_predeter."><text:span text:style-name="T44">Los encuestados indican que están muy satisfechos con la experiencia en el uso, operación y mantenimiento de los sistemas y aplicaciones de software libre que </text:span></text:span><text:span text:style-name="Fuente_20_de_20_párrafo_20_predeter."><text:span text:style-name="T44">están implementando. Sin embargo, señalan que para el 2012 no hay planes de </text:span></text:span><text:soft-page-break/><text:span text:style-name="Fuente_20_de_20_párrafo_20_predeter."><text:span text:style-name="T44">uso de software libre en los sistemas y aplicaciones de contabilidad y finanzas </text:span></text:span><text:span text:style-name="Fuente_20_de_20_párrafo_20_predeter."><text:span text:style-name="T44">(89%), sistema de relación con el contribuyente (80%), aplicaciones de trabajo colaborativo (60%), herramientas para el desarrollo de software (60%), aplicaciones de gerencia (55%) y gestión de documentos digitales (52%). </text:span></text:span></text:p>
      <text:p text:style-name="P114"><text:span text:style-name="Fuente_20_de_20_párrafo_20_predeter."><text:span text:style-name="T44"/></text:span></text:p>
      <text:p text:style-name="P114"><text:span text:style-name="Fuente_20_de_20_párrafo_20_predeter."><text:span text:style-name="T44">En el cuadro 11 se observan los principales factores que jugaron un papel relevante para facilitar la implementación de software libre en las instituciones encuestadas:</text:span></text:span></text:p>
      <text:p text:style-name="P168"><text:span text:style-name="Fuente_20_de_20_párrafo_20_predeter."><text:span text:style-name="T44">Cuadro 11. Factores relevantes que facilitan la implementación del software libre.</text:span></text:span></text:p>
      <text:p text:style-name="P65"><draw:frame draw:style-name="fr5" draw:name="Objeto4" text:anchor-type="paragraph" svg:x="0.141cm" svg:y="-0.049cm" svg:width="16.773cm" svg:height="4.942cm" draw:z-index="4"><draw:object xlink:href="./Object 7" xlink:type="simple" xlink:show="embed" xlink:actuate="onLoad"/><draw:image xlink:href="./ObjectReplacements/Object 7" xlink:type="simple" xlink:show="embed" xlink:actuate="onLoad"/><svg:desc>Objeto OLE</svg:desc></draw:frame>Fuente: elaboración propia con base en la encuesta “Uso y barreras del software libre en los gobiernos locales”, UNA-PNUD, Febrero-Marzo 2012.</text:p>
      <text:p text:style-name="P37"/>
      <text:p text:style-name="P114"><text:span text:style-name="Fuente_20_de_20_párrafo_20_predeter."><text:span text:style-name="T44">Los factores más relevantes están totalmente relacionados con los recursos humanos y financieros, y con el apoyo de la institución y de otras organizaciones. Dentro de los factores más relevantes, el 67% de los encuestados señala el compromiso del personal asignado al proceso de implementación, seguido por un 62% para la capacitación del personal encargado de informática. El 58% resalta la </text:span></text:span><text:span text:style-name="Fuente_20_de_20_párrafo_20_predeter."><text:span text:style-name="T44">limitación del recurso financiero y, en igual porcentaje, el apoyo institucional en la </text:span></text:span><text:span text:style-name="Fuente_20_de_20_párrafo_20_predeter."><text:span text:style-name="T44">toma de decisiones sobre el cambio. Finalmente un 54% señala el aporte de universidades y otras organizaciones que promueven el uso de software libre. </text:span></text:span></text:p>
      <text:p text:style-name="P114"><text:span text:style-name="Fuente_20_de_20_párrafo_20_predeter."><text:span text:style-name="T44"/></text:span></text:p>
      <text:p text:style-name="P114"><text:span text:style-name="Fuente_20_de_20_párrafo_20_predeter."><text:span text:style-name="T44">De acuerdo con el gráfico 7, el 42% de los encuestados indica que el mayor esfuerzo requerido para la implementación de software libre es el apoyo de las autoridades del gobierno local. Para las otras áreas del proceso, tales como capacitación (50%), instalación (46%), disponibilidad del personal (42%), disponibilidad de equipo (42%) y el soporte a usuarios (33%) se requiere de un esfuerzo regular.</text:span></text:span></text:p>
      <text:p text:style-name="P37"/>
      <text:p text:style-name="P177"><text:span text:style-name="Fuente_20_de_20_párrafo_20_predeter."><text:span text:style-name="T44"/></text:span></text:p>
      <text:p text:style-name="P199"><text:span text:style-name="Fuente_20_de_20_párrafo_20_predeter."><text:span text:style-name="T44">Gráfico 7. Nivel de esfuerzo requerido para la implementación de software libre en las áreas de proceso.</text:span></text:span></text:p>
      <text:p text:style-name="P114"><text:span text:style-name="Fuente_20_de_20_párrafo_20_predeter."><text:span text:style-name="T44"/></text:span></text:p>
      <text:p text:style-name="P120"><draw:frame draw:style-name="fr3" draw:name="Objeto6" text:anchor-type="paragraph" svg:x="0.416cm" svg:y="0.245cm" svg:width="16.595cm" svg:height="7.403cm" draw:z-index="5"><draw:object xlink:href="./Object 8" xlink:type="simple" xlink:show="embed" xlink:actuate="onLoad"/><draw:image xlink:href="./ObjectReplacements/Object 8" xlink:type="simple" xlink:show="embed" xlink:actuate="onLoad"/><svg:desc>gráfico</svg:desc></draw:frame><text:span text:style-name="Fuente_20_de_20_párrafo_20_predeter."><text:span text:style-name="T94">Fuente: elaboración propia con base en la encuesta “Uso y barreras del software libre en los gobiernos locales”, UNA-PNUD, Febrero-Marzo 2012.</text:span></text:span></text:p>
      <text:p text:style-name="P120"><text:span text:style-name="Fuente_20_de_20_párrafo_20_predeter."><text:span text:style-name="T44"/></text:span></text:p>
      <text:p text:style-name="P114"><text:span text:style-name="Fuente_20_de_20_párrafo_20_predeter."><text:span text:style-name="T44">Al comparar el software libre con el software propietario, la mayor proporción considera que el software libre tiene un menor costo en soporte técnico (42%), equipamiento (42%) y capacitación (42%) con relación al software propietario. En lo que corresponde a la instalación, el 33% indica que el costo es igual tanto para software libre como para software propietario, como se verá en el gráfico 8.</text:span></text:span></text:p>
      <text:p text:style-name="P114"/>
      <text:p text:style-name="P177"><text:span text:style-name="Fuente_20_de_20_párrafo_20_predeter."><text:span text:style-name="T44"/></text:span></text:p>
      <text:p text:style-name="P199"><text:span text:style-name="Fuente_20_de_20_párrafo_20_predeter."><text:span text:style-name="T44">Gráfico 8. Comparación del costo del software libre contra el propietario.</text:span></text:span></text:p>
      <text:p text:style-name="P120"><draw:frame draw:style-name="fr3" draw:name="Objeto7" text:anchor-type="paragraph" svg:x="0.896cm" svg:y="0.03cm" svg:width="15.321cm" svg:height="8.266cm" draw:z-index="6"><draw:object xlink:href="./Object 9" xlink:type="simple" xlink:show="embed" xlink:actuate="onLoad"/><draw:image xlink:href="./ObjectReplacements/Object 9" xlink:type="simple" xlink:show="embed" xlink:actuate="onLoad"/><svg:desc>gráfico</svg:desc></draw:frame><text:span text:style-name="Fuente_20_de_20_párrafo_20_predeter."><text:span text:style-name="T94">Fuente: elaboración propia con base en la encuesta “Uso y barreras del software libre en los gobiernos locales”, UNA-PNUD, Febrero-Marzo 2012.</text:span></text:span></text:p>
      <text:p text:style-name="P120"><text:span text:style-name="Fuente_20_de_20_párrafo_20_predeter."><text:span text:style-name="T44"/></text:span></text:p>
      <text:p text:style-name="P114"><text:span text:style-name="Fuente_20_de_20_párrafo_20_predeter."><text:span text:style-name="T44">Los factores que influyen en la decisión de utilizar e implementar software libre en los gobiernos locales se presentan en el gráfico 9. Entre ellos sobresalen la ausencia de virus (75%), autonomía o independencia tecnológica (75%), estabilidad (67%), calidad y variedad de aplicaciones (63%), personalización de las aplicaciones (63%), costos de actualización de software (54%) y costos de instalación, integración y personalización (50%). En menor medida las soluciones existentes (46%), nivel de uso de las herramientas por parte de los funcionarios (42%), limitaciones presupuestarias (33%) y soporte técnico (33%). Por último, la carga de trabajo del personal asignado a TI (25%).</text:span></text:span></text:p>
      <text:p text:style-name="P37"/>
      <text:p text:style-name="P177"><text:span text:style-name="Fuente_20_de_20_párrafo_20_predeter."><text:span text:style-name="T44"/></text:span></text:p>
      <text:p text:style-name="P199"><text:span text:style-name="Fuente_20_de_20_párrafo_20_predeter."><text:span text:style-name="T44">Gráfico 9. Factores que influyen en la decisión de utilizar e implementar software libre.</text:span></text:span></text:p>
      <text:p text:style-name="P120"><draw:frame draw:style-name="fr3" draw:name="Objeto9" text:anchor-type="paragraph" svg:x="0.52cm" svg:y="0.136cm" svg:width="15.378cm" svg:height="9.387cm" draw:z-index="9"><draw:object xlink:href="./Object 10" xlink:type="simple" xlink:show="embed" xlink:actuate="onLoad"/><draw:image xlink:href="./ObjectReplacements/Object 10" xlink:type="simple" xlink:show="embed" xlink:actuate="onLoad"/></draw:frame><text:span text:style-name="Fuente_20_de_20_párrafo_20_predeter."><text:span text:style-name="T94">Fuente: Elaboración propia con base en la encuesta “Uso y barreras del software libre en los gobiernos locales”, UNA-PNUD, Febrero-Marzo 2012.</text:span></text:span></text:p>
      <text:p text:style-name="P114"><text:span text:style-name="Fuente_20_de_20_párrafo_20_predeter."><text:span text:style-name="T44"/></text:span></text:p>
      <text:p text:style-name="P114"><text:span text:style-name="Fuente_20_de_20_párrafo_20_predeter."><text:span text:style-name="T113">El gráfico 10 muestra que la experiencia de implementación de software libre de los gobiernos locales encuestados es calificada como “buena” en términos</text:span></text:span><text:span text:style-name="Fuente_20_de_20_párrafo_20_predeter."><text:span text:style-name="T44"> </text:span></text:span><text:span text:style-name="Fuente_20_de_20_párrafo_20_predeter."><text:span text:style-name="T113">de</text:span></text:span><text:span text:style-name="Fuente_20_de_20_párrafo_20_predeter."><text:span text:style-name="T44"> <text:s/>uso (71%), instalación (54%), mantenimiento (54%) y compatibilidad con el software propietario (38%). Sólo la capacitación a usuarios tiene una calificación regular. Lo </text:span></text:span><text:span text:style-name="Fuente_20_de_20_párrafo_20_predeter."><text:span text:style-name="T44">anterior es comprensible puesto que el trabajo con el recurso humano implica una serie de elementos externos que no son fáciles de contemplar, por ejemplo, que la disposición para aprender el uso de nuevas herramientas varía de una persona a la otra.</text:span></text:span></text:p>
      <text:p text:style-name="P28"><text:span text:style-name="Fuente_20_de_20_párrafo_20_predeter."><text:span text:style-name="T44"/></text:span></text:p>
      <text:p text:style-name="P177"><text:span text:style-name="Fuente_20_de_20_párrafo_20_predeter."><text:span text:style-name="T49"/></text:span></text:p>
      <text:p text:style-name="P199"><text:span text:style-name="Fuente_20_de_20_párrafo_20_predeter."><text:span text:style-name="T49">Gráfico 10. <text:s/>Calificación de la experiencia con el software libre.</text:span></text:span></text:p>
      <text:p text:style-name="P66"><draw:frame draw:style-name="fr3" draw:name="Objeto10" text:anchor-type="paragraph" svg:x="0.337cm" svg:y="-0.265cm" svg:width="16.058cm" svg:height="7.303cm" draw:z-index="10"><draw:object xlink:href="./Object 11" xlink:type="simple" xlink:show="embed" xlink:actuate="onLoad"/><draw:image xlink:href="./ObjectReplacements/Object 11" xlink:type="simple" xlink:show="embed" xlink:actuate="onLoad"/></draw:frame>Fuente: elaboración propia con base en la encuesta “Uso y barreras del software libre en los gobiernos locales”, UNA-PNUD, Febrero-Marzo 2012.</text:p>
      <text:p text:style-name="Standard"><text:span text:style-name="Fuente_20_de_20_párrafo_20_predeter."><text:span text:style-name="T165"/></text:span></text:p>
      <text:p text:style-name="Standard"><text:bookmark-start text:name="__RefHeading__31519_239575071"/><text:span text:style-name="Fuente_20_de_20_párrafo_20_predeter."><text:span text:style-name="T143">Gobiernos locales que no usan software libre.</text:span></text:span><text:bookmark-end text:name="__RefHeading__31519_239575071"/></text:p>
      <text:p text:style-name="P119"><text:span text:style-name="Fuente_20_de_20_párrafo_20_predeter."><text:span text:style-name="T49"/></text:span></text:p>
      <text:p text:style-name="P119"><text:span text:style-name="Fuente_20_de_20_párrafo_20_predeter."><text:span text:style-name="T49">Con respecto al 31,6% de la muestra de gobiernos locales que no utilizan <text:s/>software libre, se les consultó acerca de las barreras que existen para su uso dentro de la organización. </text:span></text:span></text:p>
      <text:p text:style-name="P37"/>
      <text:p text:style-name="P119"><text:span text:style-name="Fuente_20_de_20_párrafo_20_predeter."><text:span text:style-name="T49">Aún cuando los porcentajes son bajos, las principales razones por las cuales no se ha instalado software libre (36,4%) se relacionan con el recurso humano de la institución</text:span></text:span><text:span text:style-name="Fuente_20_de_20_párrafo_20_predeter."><text:span text:style-name="T49">,</text:span></text:span><text:span text:style-name="Fuente_20_de_20_párrafo_20_predeter."><text:span text:style-name="T49"> en especial:</text:span></text:span></text:p>
      <text:p text:style-name="P119"><text:span text:style-name="Fuente_20_de_20_párrafo_20_predeter."><text:span text:style-name="T49"/></text:span></text:p>
      <text:list xml:id="list1955823040" text:style-name="L15">
        <text:list-item>
          <text:p text:style-name="P263"><text:span text:style-name="Fuente_20_de_20_párrafo_20_predeter."><text:span text:style-name="T49">La limitación de tiempo del personal de TI para elaborar y dar seguimiento a propuestas de cambio, y la resistencia al cambio por parte de las personas usuarias de la institución. </text:span></text:span></text:p>
        </text:list-item>
        <text:list-item>
          <text:p text:style-name="P263"><text:span text:style-name="Fuente_20_de_20_párrafo_20_predeter."><text:span text:style-name="T49">La ausencia de políticas, preocupaciones sobre la seguridad, dudas sobre el costo real del cambio, dificultades de integración de aplicaciones existentes </text:span></text:span><text:span text:style-name="Fuente_20_de_20_párrafo_20_predeter."><text:span text:style-name="T49">con las de software libre y la existencia de otras actividades prioritarias en TI (27%).</text:span></text:span></text:p>
        </text:list-item>
        <text:list-item>
          <text:p text:style-name="P263"><text:span text:style-name="Fuente_20_de_20_párrafo_20_predeter."><text:span text:style-name="T49">Dudas sobre el rendimiento, preferencia por el software actual, cuestionamientos sobre la calidad de las aplicaciones y el desconocimiento (18%).</text:span></text:span></text:p>
        </text:list-item>
        <text:list-item>
          <text:p text:style-name="P263"><text:span text:style-name="Fuente_20_de_20_párrafo_20_predeter."><text:span text:style-name="T49">Por último, se mencionan la carencia de personal calificado para instalación y capacitación, carencia de empresas que ofrecen soporte técnico orientado </text:span></text:span><text:soft-page-break/><text:span text:style-name="Fuente_20_de_20_párrafo_20_predeter."><text:span text:style-name="T49">a software libre y la falta de conocimiento para el soporte y mantenimiento futuro de las aplicaciones (9%).</text:span></text:span></text:p>
        </text:list-item>
      </text:list>
      <text:p text:style-name="P114"><text:span text:style-name="Fuente_20_de_20_párrafo_20_predeter."><text:span text:style-name="T44"/></text:span></text:p>
      <text:p text:style-name="P114"><text:span text:style-name="Fuente_20_de_20_párrafo_20_predeter."><text:span text:style-name="T44">Los elementos que ayudarían a motivar al gobierno local a implementar el uso de software libre se presentan en el cuadro 12. Al menos una tercera parte considera elementos motivadores a los estudios técnicos (45%), presentaciones y pruebas (37%) y casos de éxito (37%). Menos de una tercera parte encuentra motivadoras las opciones de acompañamiento de otros gobiernos locales que lo hayan implementado (27%) y la existencia de empresas que brinden soporte técnico a la institución (18%).</text:span></text:span></text:p>
      <text:p text:style-name="P114"><text:span text:style-name="Fuente_20_de_20_párrafo_20_predeter."><text:span text:style-name="T44"/></text:span></text:p>
      <text:p text:style-name="P168"><text:span text:style-name="Fuente_20_de_20_párrafo_20_predeter."><text:span text:style-name="T44">Cuadro 12. Elementos que le ayudarían a motivar a su gobierno local a considerar la implementación del software libre.</text:span></text:span></text:p>
      <text:p text:style-name="P120"><draw:frame draw:style-name="fr5" draw:name="Objeto11" text:anchor-type="paragraph" svg:x="0.363cm" svg:y="0.083cm" svg:width="16.274cm" svg:height="2.977cm" draw:z-index="7"><draw:object xlink:href="./Object 12" xlink:type="simple" xlink:show="embed" xlink:actuate="onLoad"/><draw:image xlink:href="./ObjectReplacements/Object 12" xlink:type="simple" xlink:show="embed" xlink:actuate="onLoad"/><svg:desc>Objeto OLE</svg:desc></draw:frame><text:span text:style-name="Fuente_20_de_20_párrafo_20_predeter."><text:span text:style-name="T94">Fuente: elaboración propia con base en la encuesta “Uso y barreras del software libre en los gobiernos locales”, UNA-PNUD, Febrero-Marzo 2012.</text:span></text:span></text:p>
      <text:p text:style-name="P120"><text:span text:style-name="Fuente_20_de_20_párrafo_20_predeter."><text:span text:style-name="T44"/></text:span></text:p>
      <text:p text:style-name="P114"><text:span text:style-name="Fuente_20_de_20_párrafo_20_predeter."><text:span text:style-name="T44">Por último, al considerar los servicios y aplicaciones de software libre que les interesaría implementar (cuadro 13), el 45% señala los sistemas operativos, seguido por un 36% en aplicaciones de red. Mientras tanto, las aplicaciones de ofimática, sistemas gestores de bases de datos, sistemas gestores de contenido, aplicaciones de trabajo colaborativo, gerencia y manejo de relaciones con los clientes, le interesarían a más del 9% pero a menos al 30%. No hay interés por implementar la aplicación ERP.</text:span></text:span></text:p>
      <text:p text:style-name="P114"><text:span text:style-name="Fuente_20_de_20_párrafo_20_predeter."><text:span text:style-name="T44"/></text:span></text:p>
      <text:p text:style-name="P168"><text:span text:style-name="Fuente_20_de_20_párrafo_20_predeter."><text:span text:style-name="T44"/></text:span></text:p>
      <text:p text:style-name="P196"><text:span text:style-name="Fuente_20_de_20_párrafo_20_predeter."><text:span text:style-name="T44">Cuadro 13. Servicios y aplicaciones del software libre que le interesaría </text:span></text:span><text:span text:style-name="Fuente_20_de_20_párrafo_20_predeter."><text:span text:style-name="T44">implementar en su gobierno local.</text:span></text:span></text:p>
      <text:p text:style-name="P118"/>
      <text:p text:style-name="P120"><draw:frame draw:style-name="fr5" draw:name="Objeto12" text:anchor-type="paragraph" svg:x="3.097cm" svg:y="0.03cm" svg:width="10.806cm" svg:height="4.967cm" draw:z-index="8"><draw:object xlink:href="./Object 13" xlink:type="simple" xlink:show="embed" xlink:actuate="onLoad"/><draw:image xlink:href="./ObjectReplacements/Object 13" xlink:type="simple" xlink:show="embed" xlink:actuate="onLoad"/><svg:desc>Objeto OLE</svg:desc></draw:frame><text:span text:style-name="Fuente_20_de_20_párrafo_20_predeter."><text:span text:style-name="T95">Fuente: elaboración propia con base en la encuesta “Uso y barreras del software libre en los gobiernos locales”, UNA-PNUD, Febrero-Marzo 2012.</text:span></text:span></text:p>
      <text:h text:style-name="Heading_20_3" text:outline-level="3"><text:bookmark-start text:name="__RefHeading__31521_239575071"/><text:span text:style-name="Fuente_20_de_20_párrafo_20_predeter."><text:span text:style-name="T47">3.4.3 Resumen.</text:span></text:span><text:bookmark-end text:name="__RefHeading__31521_239575071"/></text:h>
      <text:p text:style-name="P190"><text:span text:style-name="Fuente_20_de_20_párrafo_20_predeter."><text:span text:style-name="T22">Los gobiernos locales encuestados muestran un uso relativamente alto de software libre, donde el 68% indica que ha implementado o está en proceso de implementar su uso. Se observa una aceleración de este proceso a partir del 2009. </text:span></text:span></text:p>
      <text:p text:style-name="P190"><text:span text:style-name="Fuente_20_de_20_párrafo_20_predeter."><text:span text:style-name="T22">Los encuestados señalan que no existen directrices ni políticas que favorezcan el uso de software libre en los gobiernos locales. Esto quiere decir que los procesos existentes se han realizado por iniciativa propia de las personas del departamento de TI de cada gobierno local, situación que se presentaba también en el 2009. </text:span></text:span></text:p>
      <text:p text:style-name="P190"><text:span text:style-name="Fuente_20_de_20_párrafo_20_predeter."><text:span text:style-name="T23">En cuanto a la infraestructura tecnológica, los gobiernos locales encuestados tienen al menos un servidor y seis computadoras. Si se comparan estos datos con la cantidad de empleados (30 en promedio), es evidente que los gobiernos <text:s/>locales cuentan con poco equipo para sus funcionarios.</text:span></text:span></text:p>
      <text:p text:style-name="P190"><text:span text:style-name="Fuente_20_de_20_párrafo_20_predeter."><text:span text:style-name="T23">El uso de software libre en los gobiernos locales encuestados se da especialmente en sitios web y correo electrónico. Estos datos coinciden con los resultados de </text:span></text:span><text:span text:style-name="T20">Sax (2006) para Chile, donde se indica que la mayor implementación se ha realizado en servidores que proporcionan el servicio de correo electrónico, servicios web y en servidores de seguridad.</text:span></text:p>
      <text:p text:style-name="P190"><text:span text:style-name="Fuente_20_de_20_párrafo_20_predeter."><text:span text:style-name="T22">En cuanto a la p</text:span></text:span><text:span text:style-name="Fuente_20_de_20_párrafo_20_predeter."><text:span text:style-name="T21">ercepción y opinión acerca de la implementación de software libre, los encuestados indican que los factores que ayudan a facilitar dicha </text:span></text:span><text:soft-page-break/><text:span text:style-name="Fuente_20_de_20_párrafo_20_predeter."><text:span text:style-name="T21">implementación <text:s/>son el compromiso del personal de tecnologías de información y </text:span></text:span><text:span text:style-name="Fuente_20_de_20_párrafo_20_predeter."><text:span text:style-name="T21">el apoyo institucional. </text:span></text:span><text:span text:style-name="Fuente_20_de_20_párrafo_20_predeter."><text:span text:style-name="T22">Por lo tanto, es importante la gestión de capacitaciones y </text:span></text:span><text:span text:style-name="Fuente_20_de_20_párrafo_20_predeter."><text:span text:style-name="T22">otras actividades de actualización y acompañamiento para los encargados de los departamentos y motivadores de esta clase de procesos.</text:span></text:span></text:p>
      <text:p text:style-name="P190"><text:span text:style-name="Fuente_20_de_20_párrafo_20_predeter."><text:span text:style-name="T21">Los encuestados indican que se requiere un mayor nivel de esfuerzo en la capacitación del personal si se implementa software libre. Una situación similar se muestra en el estudio de AMESOL (2009).</text:span></text:span></text:p>
      <text:p text:style-name="P190"><text:span text:style-name="Fuente_20_de_20_párrafo_20_predeter."><text:span text:style-name="T21">Los factores que están a favor de la implementación de software libre corresponden a la <text:s/>a</text:span></text:span><text:span text:style-name="T20">utonomía o independencia tecnológica, la ausencia de virus y </text:span><text:span text:style-name="T20">la estabilidad. Asimismo, los encuestados valoran muy bien la experiencia con el uso, mantenimiento y operación del <text:s/>software libre.</text:span></text:p>
      <text:p text:style-name="P164"><text:span text:style-name="T20">En cuanto a las</text:span><text:span text:style-name="Fuente_20_de_20_párrafo_20_predeter."><text:span text:style-name="T22"> r</text:span></text:span><text:span text:style-name="Fuente_20_de_20_párrafo_20_predeter."><text:span text:style-name="T21">azones por las cuales no se utiliza software libre en los gobiernos </text:span></text:span><text:span text:style-name="Fuente_20_de_20_párrafo_20_predeter."><text:span text:style-name="T21">locales, se observa que las limitaciones </text:span></text:span><text:span text:style-name="T20">de tiempo del personal del departamento </text:span><text:span text:style-name="T20">de tecnologías de información, y la resistencia al cambio por parte del personal, son importantes.</text:span></text:p>
      <text:p text:style-name="P5"><text:span text:style-name="T20">De igual manera, los gobiernos locales encuestados que utilizan software libre </text:span><text:span text:style-name="T20">señalan que los elementos motivadores que pueden ayudar a una implementación de este software son estudios técnicos, presentaciones, pruebas y casos de éxito.</text:span><text:span text:style-name="Fuente_20_de_20_párrafo_20_predeter."><text:span text:style-name="T21"><text:note text:id="ftn67" text:note-class="footnote"><text:note-citation>67</text:note-citation><text:note-body><text:p text:style-name="P157">Al respecto, en el sitio www.solcr.org se encuentra una serie de documentaciones de casos de éxito de uso del software libre en Costa Rica generadas en las actividades del Proyecto.</text:p></text:note-body></text:note></text:span></text:span></text:p>
      <text:p text:style-name="P72"><text:bookmark-start text:name="__RefHeading__6546_2074913430"/>En general, si se comparan <text:s/>los resultados de esta encuesta con los del 2009, se observa que hay consistencia en las respuestas. Por ejemplo: la satisfacción con el uso, mantenimiento y operación del software libre se observa en ambas; lo mismo sucede con la ausencia de directrices o políticas y la importancia de la capacitación, así como el apoyo del personal del departamento de tecnologías para la implementación, entre otros.<text:bookmark-end text:name="__RefHeading__6546_2074913430"/></text:p>
      <text:h text:style-name="Heading_20_2" text:outline-level="2"><text:bookmark-start text:name="__RefHeading__18800_137908070"/><text:span text:style-name="T114">3.5 Caso de la Municipalidad de San Ramón</text:span><text:span text:style-name="T114"><text:note text:id="ftn68" text:note-class="footnote"><text:note-citation>68</text:note-citation><text:note-body><text:p text:style-name="P157">Esta sección es un resumen de la “Documentación de experiencia de implementación de Software Libre en la Municipalidad de San Ramón, Alajuela,” <text:s/>realizado por Ana María Rumoroso en mayo de 2010, pero incluye una actualización del software actualmente utilizado en esta muncipalidad. <text:s/>Este caso y su actualización se realizaron <text:s/>en el marco del Proyecto Fortalecimiento de las Capacidades en Tecnologías de Información y Comunicación en Pequeñas y Medianas Empresas y Gobiernos Locales Mediante el Uso del Software Libre. <text:s/>El caso completo se puede <text:span text:style-name="T150">obtener en XXXX.</text:span><text:span text:style-name="T163"><office:annotation><dc:creator>Autor desconocido</dc:creator><dc:date>2012-09-06T05:21:10</dc:date><text:p text:style-name="P319"><text:span text:style-name="T175">Poner dirección web</text:span></text:p></office:annotation></text:span></text:p></text:note-body></text:note></text:span><text:change-start text:change-id="ct172299920"/><text:span text:style-name="T114"><office:annotation><dc:creator>Autor desconocido</dc:creator><dc:date>2012-09-02T10:25:03</dc:date><text:p text:style-name="P319"><text:span text:style-name="T175">Este caso requiere edición adicional. <text:s/>Falta agregar subdivisiones como propone Adriana FM</text:span></text:p></office:annotation></text:span><text:bookmark-end text:name="__RefHeading__18800_137908070"/><text:change-end text:change-id="ct172299920"/></text:h>
      <text:p text:style-name="P33"/>
      <text:p text:style-name="P8"><text:tab/>Esta sección describe el proceso de migración al software libre en la Municipalidad de San Ramón, el cual tuvo su inicio a partir de la incorporación de <text:s/>Oscar Mario Alvarado al departamento de informática de esa municipalidad a <text:soft-page-break/>finales del 2001. </text:p>
      <text:h text:style-name="Heading_20_3" text:outline-level="3"><text:bookmark-start text:name="__RefHeading__18802_137908070"/>3.5.1 Razones para el cambio al software libre. <text:bookmark-end text:name="__RefHeading__18802_137908070"/></text:h>
      <text:p text:style-name="P8"><text:tab/>Al iniciar las labores Alvarado realizó una auditoría del software instalado en la Municipalidad de San Ramón. A raíz de esta auditoría se puso en evidencia que poner en regla las licencias para las computadoras de este municipio implicaba un costo económico muy alto, el cual se encontraba fuera de los recursos financieros disponibles en este municipio. Complementariamente, se identificó también un deterioro considerable en los equipos de cómputo, en la instalación eléctrica y la red de cómputo, lo cual demandaba recursos adicionales del exiguo presupuesto. </text:p>
      <text:p text:style-name="P33"/>
      <text:p text:style-name="P8"><text:tab/>Con el fin de solucionar estos problemas, se tomó entonces la decisión de dirigir los recursos económicos disponibles hacia la renovación del equipo y la mejora de la red eléctrica y la red de cómputo, para lo cual era necesario reducir el costo por las licencias de software. Por lo tanto, se decidió iniciar un proceso de migración al software libre. <text:s/></text:p>
      <text:p text:style-name="P226"/>
      <text:p text:style-name="P8"><text:span text:style-name="T119"><text:tab/>Aunque este proceso se planteó para un plazo de </text:span>de tres años, demoró ocho años debido a las siguientes razones:</text:p>
      <text:p text:style-name="P33"/>
      <text:list xml:id="list468976845" text:continue-list="list1420226183" text:style-name="L1">
        <text:list-item>
          <text:p text:style-name="P229">La dinámica propia de las instituciones del sector público y su tramitología, a lo cual hay que añadir l<text:span text:style-name="T119">os cambios de administración que afectaron el proceso.</text:span></text:p>
        </text:list-item>
        <text:list-item>
          <text:p text:style-name="P229">La situación del municipio en cuanto a tecnología, pues existían un retraso tecnológico considerable y algunas deficiencias en los sistemas utilizados (aún en la actualidad, algunos de los sistemas existentes no permiten la interoperabilidad).</text:p>
        </text:list-item>
        <text:list-item>
          <text:p text:style-name="P229">La recarga de actividades del Departamento de Informática, en ese momento integrado únicamente por el Sr. Alvarado.</text:p>
        </text:list-item>
        <text:list-item>
          <text:p text:style-name="P7">Las limitaciones del software libre existente en el momento de iniciar el proceso.</text:p>
        </text:list-item>
        <text:list-item>
          <text:p text:style-name="P7">Algunos problemas de compatibilidad que generaron retos originalmente no contemplados.<text:change text:change-id="ct172309304"/>La falta de empresas que pudieran brindar soporte al <text:s/>software. </text:p>
        </text:list-item>
      </text:list>
      <text:p text:style-name="P225"><text:s text:c="10"/></text:p>
      <text:p text:style-name="P8"><text:span text:style-name="T119"><text:tab/></text:span><text:change-start text:change-id="ct172622416"/><office:annotation><dc:creator>Autor desconocido</dc:creator><dc:date>2012-09-02T10:13:31</dc:date><text:p text:style-name="P319"><text:span text:style-name="T178">Respuesta a Adriana Sanchez (21/08/2012, 09:04): "..."</text:span></text:p><text:p><text:span text:style-name="T179">Coincido con Adriana. <text:s/>Falta hilar mejor las ideas <text:s/>FM</text:span></text:p></office:annotation><text:change-end text:change-id="ct172622416"/>En el caso del municipio ramonense, el principal apoyo recibido provino del <text:change text:change-id="ct172611880"/>alcalde. Esto sin embargo, no significa que el proceso haya estado libre de obstáculos, pues los temas tecnológicos no son los que por lo general ocupan la atención y el interés de la Alcaldía. Como manifiesta Alvarado, las peticiones que provienen del Alcalde están más orientadas al pago por el uso del servicio de Internet o la modernización de los servicios que ofrece la Municipalidad.</text:p>
      <text:p text:style-name="P33"/>
      <text:p text:style-name="P8"><text:tab/>Entre las ventajas<text:change-start text:change-id="ct172618576"/><office:annotation><dc:creator>Autor desconocido</dc:creator><dc:date>2012-09-02T10:14:23</dc:date><text:p text:style-name="P319"><text:span text:style-name="T175">Ventajas de qué?</text:span></text:p></office:annotation><text:change-end text:change-id="ct172618576"/> señaladas por Alvarado se encuentran: la eliminación de <text:soft-page-break/>fallas en los sistemas y e<office:annotation><dc:creator>Carolina </dc:creator><dc:date>2012-08-29T21:59:19</dc:date><text:p text:style-name="P319"><text:span text:style-name="T177">Revisar a qué se refiere con eliminación de fallas</text:span></text:p></office:annotation>quipos, además de el fortalecimiento de la seguridad de los sistemas informáticos. Por otra parte, el uso de herramientas libres y de mejoras en el hardware facilita y agiliza el trabajo de los funcionarios, algo que ha tenido un impacto positivo en los servicios que se ofrecen a la comunidad, según se desprende de las entrevistas a funcionarios y contribuyentes incluidas en el estudio de Rumoroso.</text:p>
      <text:p text:style-name="P33"/>
      <text:p text:style-name="P8"><text:span text:style-name="Fuente_20_de_20_párrafo_20_predeter."><text:span text:style-name="T171"><text:tab/>Algunos aspectos que influyeron en el proceso de migración son los siguientes:</text:span></text:span></text:p>
      <text:p text:style-name="P8"/>
      <text:list xml:id="list1487969287" text:style-name="L16">
        <text:list-item>
          <text:p text:style-name="P230"><text:span text:style-name="T157">Resistencia al cambio:</text:span> la cual fue generada por algunos funcionarios, y debió enfrentarse a través de un proceso de abordaje y convencimiento que permitiera continuar con el plan estratégico planteado. </text:p>
          <text:p text:style-name="P230"/>
        </text:list-item>
        <text:list-item>
          <text:p text:style-name="P230"><text:span text:style-name="T157">Concientización: </text:span><text:span text:style-name="T119">a la vez, fue necesario aclarar la confusión de los conceptos <text:s/>“libre” y “gratuito” en relación con el software, pues </text:span><text:span text:style-name="T119">se tiende a considerar que un producto gratuito es</text:span><text:span text:style-name="T157"> </text:span><text:span text:style-name="T119">de baja calidad</text:span><text:span text:style-name="T157"> </text:span><text:span text:style-name="T119">o tiene deficiencias. </text:span></text:p>
          <text:p text:style-name="P230"/>
        </text:list-item>
        <text:list-item>
          <text:p text:style-name="P230"><text:span text:style-name="T157">Capacitación: </text:span><text:span text:style-name="T119">la </text:span>migración requirió de un proceso de capacitación con funcionarios y usuarios municipales para el uso de las nuevas herramientas. La dificultad para conseguir opciones de capacitación en Linux u OpenOffice obligó a que la mayoría de las capacitaciones se desarrollaran dentro del mismo municipio y fueran asumidas por el informático encargado de todo el proceso de migración. </text:p>
        </text:list-item>
      </text:list>
      <text:p text:style-name="P8"/>
      <text:p text:style-name="P8"><text:tab/>Además, se identificaron algunos elementos que favorecieron el proceso y que podrían servir de guía para otros gobiernos locales:<text:change-start text:change-id="ct172616384"/><office:annotation><dc:creator>Carolina </dc:creator><dc:date>2012-08-29T22:00:35</dc:date><text:p text:style-name="P319"><text:span text:style-name="T177">Valorar si son más bien lecciones aprendidas FM</text:span></text:p></office:annotation><text:change-end text:change-id="ct172616384"/></text:p>
      <text:p text:style-name="P33"/>
      <text:list xml:id="list2100257771" text:style-name="L17">
        <text:list-item>
          <text:p text:style-name="P231"><text:span text:style-name="T157">Aplicación</text:span><text:span text:style-name="T157"> de los “Reglamentos Internos”:</text:span> según la normativa estipulada por la Contraloría General de la República, debe existir un reglamento para el uso de equipo de cómputo, equipo portátil, Internet y para las distintas modalidades de uso de los equipos de informática. Estos reglamentos deben ser elaborados por los Departamentos de Informática de cada organización y ser aprobados por la misma esfera política de la Municipalidad. Por medio de estos reglamentos se ha incorporado el uso del Software Libre en la Municipalidad de San Ramón. </text:p>
          <text:p text:style-name="P231"/>
        </text:list-item>
        <text:list-item>
          <text:p text:style-name="P231"><text:span text:style-name="T157">Reconocimientos externos como alicientes o motivadores del cambio:</text:span> <text:s/>a pesar de que existe desconocimiento por parte de algunas esferas políticas al interior de los Municipios, <text:s/>los <text:s text:c="2"/>reconocimientos de los que ha gozado el caso de San Ramón (por ejemplo, con publicaciones en periódicos de circulación nacional) han constituido un aliciente o motivador para el proceso. </text:p>
          <text:p text:style-name="P231"/>
        </text:list-item>
        <text:list-item>
          <text:p text:style-name="P231"><text:soft-page-break/><text:span text:style-name="T157">Coexistencia con </text:span><text:span text:style-name="T157">software propietario</text:span><text:span text:style-name="T157">,</text:span><text:span text:style-name="T157"> en caso de ser necesario:</text:span> <text:s/>cuando existan problemas de compatibilidad que dificulten las labores de los funcionarios, se debe permitir el uso de sistemas operativos o herramientas de ofimática propietarias.</text:p>
        </text:list-item>
      </text:list>
      <text:p text:style-name="P8"/>
      <text:p text:style-name="P62">Software libre utilizado en la Municipalidad de San Ramón.</text:p>
      <text:p text:style-name="P8"/>
      <text:p text:style-name="P8"/>
      <text:p text:style-name="P8"><text:tab/>Una actualización del caso de la Municipalidad de San Ramón para el año 2012 indica que el software libre se utiliza en las siguientes áreas/aplicaciones:<text:change text:change-id="ct172660720"/><text:change text:change-id="ct172621136"/><text:change text:change-id="ct172643800"/><text:change text:change-id="ct172642208"/><text:change text:change-id="ct172621328"/><text:change text:change-id="ct172669960"/></text:p>
      <text:p text:style-name="P8"/>
      <text:list xml:id="list1007098952" text:style-name="L18">
        <text:list-item>
          <text:p text:style-name="P232"><text:span text:style-name="T157">Infraestructura:</text:span> servidores Linux, servidores de archivos, servidores NAS, proxy, bases de datos PostgreSQL y MySQL, servidor web, DNS, DHCP, telefonía IP. </text:p>
          <text:p text:style-name="P232"/>
        </text:list-item>
        <text:list-item>
          <text:p text:style-name="P232"><text:span text:style-name="T157">Ofimática:</text:span> OpenOffice en el 96% de estaciones de trabajo. Algunas áreas como contabilidad y tesorería se han mantenido con software propietario. </text:p>
          <text:p text:style-name="P232"/>
        </text:list-item>
        <text:list-item>
          <text:p text:style-name="P232"><text:span text:style-name="T157">Versión de SITRIMU</text:span><text:span text:style-name="T157"><text:note text:id="ftn69" text:note-class="footnote"><text:note-citation>69</text:note-citation><text:note-body><text:p text:style-name="P157">SITRIMU es el acrónimo de Sistema de Tributario Municipal, sistema desarrollado por el Programa de Regularización de Catastro y Registro, proyecto financiado por el Banco Interamericano de Desarrollo (BID). <text:s/>Para más información consultar http://www.uecatastro.org/index.php?option=com_content&amp;view=article&amp;id=56:sitrimo&amp;catid=38:actividades-c3.</text:p></text:note-body></text:note></text:span><text:span text:style-name="T157"> basada en software libre: </text:span>este sistema de información maneja las bases de datos con la información de los contribuyentes. Está en etapa de pruebas y de los 40 municipios que están en la primera fase, únicamente Esparza y San Ramón lo están implementando con software libre. </text:p>
        </text:list-item>
      </text:list>
      <text:p text:style-name="P8"/>
      <text:p text:style-name="P8"><text:tab/>En el cuadro 14 se presentan ejemplos de software libre utilizado en aplicaciones específicas.</text:p>
      <text:p text:style-name="P8"/>
      <text:p text:style-name="P174">Cuadro 14. Software Libre utilizado en aplicaciones específicas en la Municipalidad de San Ramón en 2012<text:change-start text:change-id="ct172691008"/><text:span text:style-name="T150">.</text:span><text:change-end text:change-id="ct172691008"/></text:p>
      <table:table table:name="Tabla3" table:style-name="Tabla3">
        <table:table-column table:style-name="Tabla3.A"/>
        <table:table-column table:style-name="Tabla3.B"/>
        <table:table-row>
          <table:table-cell table:style-name="Tabla3.A1" office:value-type="string">
            <text:p text:style-name="P62">Software</text:p>
          </table:table-cell>
          <table:table-cell table:style-name="Tabla3.B1" office:value-type="string">
            <text:p text:style-name="P62">Aplicación</text:p>
          </table:table-cell>
        </table:table-row>
        <table:table-row>
          <table:table-cell table:style-name="Tabla3.A2" office:value-type="string">
            <text:p text:style-name="P8">OpenOffice </text:p>
          </table:table-cell>
          <table:table-cell table:style-name="Tabla3.B2" office:value-type="string">
            <text:p text:style-name="P8">Ofimática </text:p>
          </table:table-cell>
        </table:table-row>
        <table:table-row>
          <table:table-cell table:style-name="Tabla3.A2" office:value-type="string">
            <text:p text:style-name="P8">The Gimp </text:p>
          </table:table-cell>
          <table:table-cell table:style-name="Tabla3.B2" office:value-type="string">
            <text:p text:style-name="P8">Edición fotográfica</text:p>
          </table:table-cell>
        </table:table-row>
        <table:table-row>
          <table:table-cell table:style-name="Tabla3.A2" office:value-type="string">
            <text:p text:style-name="P8">Ubuntu </text:p>
          </table:table-cell>
          <table:table-cell table:style-name="Tabla3.B2" office:value-type="string">
            <text:p text:style-name="P8">Sistema Operativo </text:p>
          </table:table-cell>
        </table:table-row>
        <table:table-row>
          <table:table-cell table:style-name="Tabla3.A2" office:value-type="string">
            <text:p text:style-name="P8">Kosmo </text:p>
          </table:table-cell>
          <table:table-cell table:style-name="Tabla3.B2" office:value-type="string">
            <text:p text:style-name="P8">Visualizador de mapas y SIG </text:p>
          </table:table-cell>
        </table:table-row>
        <table:table-row>
          <table:table-cell table:style-name="Tabla3.A1" office:value-type="string">
            <text:p text:style-name="P8">Joomla </text:p>
          </table:table-cell>
          <table:table-cell table:style-name="Tabla3.B1" office:value-type="string">
            <text:p text:style-name="P8">Administrador de páginas web</text:p>
          </table:table-cell>
        </table:table-row>
        <table:table-row>
          <table:table-cell table:style-name="Tabla3.A2" office:value-type="string">
            <text:p text:style-name="P8">GIS free </text:p>
          </table:table-cell>
          <table:table-cell table:style-name="Tabla3.B2" office:value-type="string">
            <text:p text:style-name="P8">Sistema de Información Geográfica </text:p>
          </table:table-cell>
        </table:table-row>
      </table:table>
      <text:p text:style-name="P8"><text:soft-page-break/></text:p>
      <text:p text:style-name="P8"/>
      <text:p text:style-name="P8"><text:tab/>Aunque el caso en el cual se basa esta sección no establece el monto ahorrado en la Municipalidad de San Ramón por el uso del software libre, un artículo publicado por el periódico La Nación indica que en el 2009 ese monto rondaba los US$25,000 anuales.<text:note text:id="ftn70" text:note-class="footnote"><text:note-citation>70</text:note-citation><text:note-body><text:p text:style-name="Footnote">Mora, Z.R., 'Software' libre ahorra $25.000 po año a municipio ramonense. <text:s/>La Nación, 7 de julio del 2009. <text:s/>http://wvw.nacion.com/ln_ee/2009/julio/07/aldea2019012.html</text:p></text:note-body></text:note><text:change-start text:change-id="ct172647128"/><office:annotation><dc:creator>Autor desconocido</dc:creator><dc:date>2012-09-02T10:40:42</dc:date><text:p text:style-name="P319"><text:span text:style-name="T175">Agregué el monto de ahorro de $25.000 en San Ramón reportado por La Nación. <text:s/>Sin este monto, la lista de equipos parece algo exagerada. <text:s/>FM.</text:span></text:p></office:annotation><text:change-end text:change-id="ct172647128"/> <text:s/>Desde el año 2001 hasta la actualidad, se ha generado un ahorro significativo en el gasto relativo a compra de licencias y equipos. Este ahorro ha permitido reasignar recursos para: </text:p>
      <text:p text:style-name="P33"/>
      <text:list xml:id="list1777600545" text:style-name="L19">
        <text:list-item>
          <text:p text:style-name="P233">Renovar totalmente los equipos de cómputo.</text:p>
        </text:list-item>
        <text:list-item>
          <text:p text:style-name="P233">Sustituir el sistema eléctrico de todo el edificio municipal.</text:p>
        </text:list-item>
        <text:list-item>
          <text:p text:style-name="P233">Instalar un sistema de cableado estructurado en la municipalidad.</text:p>
        </text:list-item>
        <text:list-item>
          <text:p text:style-name="P233">Contar con un circuito cerrado de televisión a nivel interno, además de un sistema de vigilancia externa.</text:p>
        </text:list-item>
        <text:list-item>
          <text:p text:style-name="P233">Transmitir en vivo por medio de un servicio de WebTV, las sesiones del Concejo Municipal.<text:change-start text:change-id="ct172700184"/><office:annotation><dc:creator>Autor desconocido</dc:creator><dc:date>2012-09-02T10:28:42</dc:date><text:p text:style-name="P319"><text:span text:style-name="T175">El ahorro financia el costo del servicio de transmisión o del equipo utilizado para hacerlas posible. <text:s/>No queda claro. <text:s/>FM</text:span></text:p></office:annotation><text:change-end text:change-id="ct172700184"/></text:p>
        </text:list-item>
        <text:list-item>
          <text:p text:style-name="P233">Contar con equipos de radiocomunicación digital.</text:p>
        </text:list-item>
        <text:list-item>
          <text:p text:style-name="P233">Brindar conexión a Internet inalámbrica para el público.</text:p>
        </text:list-item>
        <text:list-item>
          <text:p text:style-name="P233">Poner a disposición de los funcionarios algunas herramientas basadas en software como servicio<text:change-start text:change-id="ct172710232"/><office:annotation><dc:creator>Autor desconocido</dc:creator><dc:date>2012-09-02T10:30:04</dc:date><text:p text:style-name="P319"><text:span text:style-name="T175">¿Se puede dar ejemplos de tales aplicaciones? <text:s/>FM</text:span></text:p></office:annotation><text:change-end text:change-id="ct172710232"/>.</text:p>
        </text:list-item>
        <text:list-item>
          <text:p text:style-name="P233">Distribuir gratuitamente soluciones de software a la ciudadanía.<text:change-start text:change-id="ct172710872"/><office:annotation><dc:creator>Autor desconocido</dc:creator><dc:date>2012-09-02T10:31:01</dc:date><text:p text:style-name="P319"><text:span text:style-name="T175">No me queda claro qué costos están involucrados en este proceso, dado que presumo que el software distribuido es libre. <text:s/>FM</text:span></text:p></office:annotation><text:change-end text:change-id="ct172710872"/></text:p>
        </text:list-item>
        <text:list-item>
          <text:p text:style-name="P233">Adquirir licencias para aplicaciones que requieren software especializado.</text:p>
        </text:list-item>
      </text:list>
      <text:h text:style-name="Heading_20_3" text:outline-level="3"><text:bookmark-start text:name="__RefHeading__18804_137908070"/>3.5.X Recomendaciones.<text:bookmark-end text:name="__RefHeading__18804_137908070"/></text:h>
      <text:p text:style-name="P33"/>
      <text:p text:style-name="P8"><text:tab/>Del estudio de caso de la Municipalidad de San Ramón se pueden extraer algunas recomendaciones que la investigadora Rumoroso plantea en su trabajo.<text:change text:change-id="ct172717368"/> <text:s/>Entre ellas, se destaca que la implementación de un proceso de migración hacia el software libre implica un trabajo importante de investigación y preparación por parte de la persona o personas responsables de conducir el cambio, por lo que es fundamental que esta persona o equipo de trabajo esté comprometido con el proceso y sea capaz de trazar planes estratégicos a mediano y largo plazo. </text:p>
      <text:p text:style-name="P8"/>
      <text:p text:style-name="P8"><text:tab/>Además, señala como muy importante el hecho que debe existir recursos humanos adecuados dentro del Departamento de Informática para que la persona encargada de la migración pueda llevar a cabo las actividades necesarias para cumplir este proceso, tales como<text:span text:style-name="T158"> capacitación, trámites administrativos y gestión del cambio. </text:span></text:p>
      <text:p text:style-name="P8"/>
      <text:p text:style-name="P3"><text:tab/>Rumoroso recomienda también que haya procesos de sensibilización con los altos cargos políticos, para garantizar que tengan los conocimientos básicos <text:soft-page-break/>necesarios sobre informática o tecnología, lo cual permitiría recibir mayor apoyo. Asimismo, señala la importancia de los reconocimientos como elementos motivacionales y enfatiza en que se debe dar una mayor difusión ciudadana sobre los procesos de implementación de software libre, para identificar beneficios indirectos e impactos positivos en los servicios ofrecidos a la comunidad, pues <text:s/>usualmente se desconoce que estos están relacionadas con un cambio en la estrategia de TI, así como con los ahorros que el software libre ha permitido.</text:p>
      <text:h text:style-name="P297" text:outline-level="1"/>
      <text:p text:style-name="P9">Recuadro.</text:p>
      <text:p text:style-name="P9"/>
      <text:p text:style-name="P9">Municipalidad de Carrillo.</text:p>
      <text:p text:style-name="P9"/>
      <text:p text:style-name="P9"><text:tab/>Hasta el año 2006, la Municipalidad de Carrillo no contaba con un Departamento de TI. En ese año, se crea<text:change-start text:change-id="ct172699296"/> <text:change-end text:change-id="ct172699296"/>dicho departamento con el ingreso de Andrés Cortés. Dos años después se integran otros dos funcionarios.<text:change text:change-id="ct171298952"/><text:line-break/><text:tab/>En el año 2008 esta municipalidad adquiere un sistema de información llamado SIFAT (Sistema Integrado Financiero, Administrativo y Tributario) desarrollado por la empresa <text:change-start text:change-id="ct172722552"/>costarricense<office:annotation><dc:creator>Autor desconocido</dc:creator><dc:date>2012-09-02T10:50:07</dc:date><text:p text:style-name="P319"><text:span text:style-name="T175">¿Es costarricense? FM</text:span></text:p></office:annotation> <text:change-end text:change-id="ct172722552"/>DECSA. Como parte de este desarrollo y por el interés de la empresa en la transferencia de conocimientos de software libre, el Departamento de TI pronto inicia otros proyectos en esta municipalidad <text:change text:change-id="ct172720976"/><text:change text:change-id="ct172717992"/>de forma autónoma.</text:p>
      <text:p text:style-name="P9"><text:line-break/><text:tab/>Actualmente la Municipalidad de Carrillo cuenta con 10 servidores (todos con sistemas GNU/Linux y ubicados en tres edificios separados). En estos servidores se utiliza el siguiente software libre:</text:p>
      <text:p text:style-name="P9"/>
      <text:list xml:id="list2025833024" text:style-name="L20">
        <text:list-item>
          <text:p text:style-name="P312">Shorewall y Squid como cortafuegos y servidor proxy.<text:change-start text:change-id="ct172746592"/></text:p>
        </text:list-item>
        <text:list-item>
          <text:p text:style-name="P312"><text:change-end text:change-id="ct172746592"/>Servidor Apache bajo el cual se implementa un servidor institucional de nombres de dominios internos y externos.<text:change-start text:change-id="ct172711256"/></text:p>
        </text:list-item>
        <text:list-item>
          <text:p text:style-name="P312"><text:change-end text:change-id="ct172711256"/>Samba para compartir archivos en red entre Windows y Linux<text:change text:change-id="ct171300472"/><text:change text:change-id="ct172729520"/><text:change text:change-id="ct172708120"/>.<text:change-start text:change-id="ct172397760"/></text:p>
        </text:list-item>
        <text:list-item>
          <text:p text:style-name="P312"><text:change-end text:change-id="ct172397760"/>OpenVPN para el realizar el enlace entre los tres edificios municipales a través de Internet por medio de conexiones seguras.<text:change-start text:change-id="ct172735744"/></text:p>
        </text:list-item>
        <text:list-item>
          <text:p text:style-name="P312"><text:change-end text:change-id="ct172735744"/>Postfix como servidor de correo electrónico.<text:change-start text:change-id="ct172742000"/></text:p>
        </text:list-item>
        <text:list-item>
          <text:p text:style-name="P312"><text:change-end text:change-id="ct172742000"/>Virtual Box para la implementación de máquinas virtuales<text:change text:change-id="ct172720472"/>, lo cual permite maximizar recursos porque en un único equipo se corren diferentes servicios, eliminando espacio físico y ahorrando recursos al reducir la cantidad de UPS.</text:p>
          <text:p text:style-name="P315"><text:line-break/> De los 65 equipos de escritorio disponibles, 14 utilizan Ubuntu y 10 están en proceso de migración. En estos equipos se utiliza Mozilla Thunderbird como <text:soft-page-break/>sistema gestor de correo electrónico y Firefox como navegador web, además de LibreOffice como suite de ofimática.</text:p>
          <text:p text:style-name="P317"><text:line-break/> La aplicación Mantis se utiliza para la gestión de solicitudes de servicios de soporte y PhpScheduleIt para la reserva y préstamo de activos.<text:line-break/><text:line-break/> El sitio web utiliza el sistema para manejo de contenidos Joomla, y para administrar contenidos se utiliza Alfresco. Este sistema contribuye con la digitalización y gestión de archivos documentales y actualmente es utilizado en gran medida por el Departamento de Archivo Municipal y el Departamento de TI.<text:line-break/><text:line-break/> Para el caso de la Municipalidad de Carrillo, el apoyo de la empresa DECSA es mencionado por Cortés como fundamental. Gracias a esta empresa, el Departamento de TI ha logrado desarrollar capacidades no sólo para el uso sino para la implementación de software libre. <text:s/>En particular, se destaca el interés de esta compañía por transferir conocimiento sobre software libre.<text:line-break/><text:line-break/>Entre las <text:s/>ventajas mencionadas por Cortés sobre el software libre <text:change text:change-id="ct171301496"/>se tienen las siguientes:</text:p>
          <text:p text:style-name="P317"><text:line-break/><text:change-start text:change-id="ct172744872"/></text:p>
        </text:list-item>
        <text:list-item>
          <text:p text:style-name="P313"><text:change-end text:change-id="ct172744872"/>Reducción de costos de licenciamiento.</text:p>
        </text:list-item>
        <text:list-item>
          <text:p text:style-name="P313">Eliminación de problemas debido a virus, lo que permite invertir el tiempo en otras tareas.</text:p>
        </text:list-item>
        <text:list-item>
          <text:p text:style-name="P313">Optimización de los recursos de hardware, mediante el uso de facilidades de virtualización basadas en el software libre.</text:p>
        </text:list-item>
        <text:list-item>
          <text:p text:style-name="P313">Posibilidad de contar con gran cantidad de documentación y posibilidades de trasferencia de conocimiento oportuna y eficiente por parte de personas dispuestas a compartir sus experiencias.</text:p>
        </text:list-item>
        <text:list-item>
          <text:p text:style-name="P313">Aumento de la eficiencia y la productividad organizacional.<office:annotation><dc:creator>Autor desconocido</dc:creator><dc:date>2012-09-02T11:16:44</dc:date><text:p text:style-name="P319"><text:span text:style-name="T175">Para dejar este comentario debemos indicar cómo el software libre facilita esto. <text:s/>Sino podemos hacerlo, habría que eliminarlo. FM</text:span></text:p></office:annotation><text:line-break/></text:p>
        </text:list-item>
      </text:list>
      <text:p text:style-name="P126">*** Fin recuadro</text:p>
      <text:p text:style-name="P126"/>
      <text:p text:style-name="P126">Recuadro.</text:p>
      <text:p text:style-name="P126"/>
      <text:p text:style-name="P126">Muncipalidad de Esparza.</text:p>
      <text:p text:style-name="P126"/>
      <text:p text:style-name="P314"><text:span text:style-name="T5">En el caso de la Municipalidad de Esparza, Huberth Fallas señala que la posibilidad de invertir en la compra de equipos, en lugar de comprar de licencias de software,fue la razón más importante para buscar soluciones de software libre. En este caso, los logros obtenidos por otras municipalidades sirvieron de motivación para incursionar en el proceso de migración hacia el software libre. </text:span></text:p>
      <text:p text:style-name="P314"><text:span text:style-name="T5"/></text:p>
      <text:p text:style-name="P314"><text:span text:style-name="T5">Este municipio ha tenido el apoyo de otras municipalidades, así como de personas </text:span><text:soft-page-break/><text:span text:style-name="T5">que laboran en otras instituciones, como el Centro de Investigación y Perfeccionamiento para la Educación Técnica (CIPET), ahora integrado en la Universidad Técnica Nacional.</text:span></text:p>
      <text:p text:style-name="P314"><text:span text:style-name="T5"><text:line-break/>Se señala además que el apoyo de la administración municipal ha sido muy importante para lograr <text:s/>los objetivos planteados. Las iniciativas se han plasmado en políticas y procedimientos que promueven el uso de software libre, con el fin de que las herramientas implementadas sean de uso obligatorio y no se constituyan en un proceso aislado que se diluya en el tiempo.</text:span></text:p>
      <text:p text:style-name="P314"><text:span text:style-name="T5"><text:s/><text:line-break/>Otro elemento importante ha sido el compromiso demostrado por el personal de TI para asumir los retos y coordinar el trabajo con el fin de que las necesidades de los usuarios actuales y futuros sean satisfechas.</text:span></text:p>
      <text:p text:style-name="P314"><text:span text:style-name="T5"><text:line-break/>Fallas señala la dificultad de que los cambios sean asumidos individualmente por personas que están muy acostumbradas a usar herramientas de software propietario. Por eso, recomienda dar importancia al convencimiento de los usuarios finales por medio de la capacitación, para que se puedan explotar las herramientas de software libre.</text:span></text:p>
      <text:p text:style-name="P314"><text:span text:style-name="T5"><text:line-break/>En la Municipalidad de Esparza se encuentra instalado software libre para:</text:span></text:p>
      <text:p text:style-name="P314"><text:span text:style-name="T5"><text:line-break/></text:span><text:span text:style-name="T125">Soporte:</text:span><text:span text:style-name="T5"> Utilizando el software OsTicket, los usuarios pueden generar una solicitud de soporte y el Departamento de TI puede manejar de forma ordenada estas solicitudes. Además, con la herramienta Spark sobre un servidor XMPP Openfire, se ofrece un servicio interno de “chat” que permite agilizar el trabajo. Finalmente, la herramienta PhpScheduleIt se utiliza para administrar los activos institucionales y que los usuarios puedan hacer reservas de estos.<text:line-break/><text:line-break/></text:span><text:span text:style-name="T125">Atención al cliente:</text:span><text:span text:style-name="T5"> Se fortalece con el uso de Gnokii para gestionar mensajería SMS sobre un servidor PHP utilizando Ajax. Actualmente, por las dificultades para tener actualizada la base de datos de números telefónicos, se están reorientando los esfuerzos hacia un proyecto que haga envíos de texto y fotografías por bluetooth a los dispositivos móviles de los clientes con el fin de mantener una comunicación estrecha. La central telefónica IP a través de Asterisk hace recordatorios de pagos o anuncia eventos importantes que se desarrollen en el cantón. Esta central disminuye el costo en impresiones en papel y contribuye con el esfuerzo de ser un municipio verde.</text:span></text:p>
      <text:p text:style-name="P314"><text:span text:style-name="T5"><text:line-break/></text:span><text:span text:style-name="T125">Sitio web y servicios: </text:span><text:span text:style-name="T127">A</text:span><text:span text:style-name="T5">l implementar el sitio web en Joomla, se orientaron esfuerzos también hacia el fortalecimiento de capacidades de programación en el lenguaje PHP. Esto ha permitido que el sitio incluya un directorio comercial con un listado de los distintos negocios ubicados en el cantón y sus datos de contacto. El sitio web incluye también un formulario para consultar propiedades y solicitar </text:span><text:soft-page-break/><text:span text:style-name="T5">citas para tramitar exoneraciones. Además, se tiene conectividad con los bancos para pagos en línea y una cuenta con la herramienta Olark para atención vía “chat”.<text:line-break/></text:span></text:p>
      <text:p text:style-name="P314"><text:span text:style-name="T127">Internamente,</text:span><text:span text:style-name="T5"> en la Municipalidad de Esparza se utiliza el correo electrónico mediante Zimbra, <text:s/>el antivirus Clamav integrado al sistema de correo, <text:s/>Spam Asassin como herramienta antispam y Slackware como sistema operativo configurado con IPtables como cortafuegos </text:span><text:span text:style-name="T122">(“firewall”)</text:span><text:span text:style-name="T5">. El servidor web funciona con Apache y se utiliza MySQL Server como administrador de bases de datos. En algunas estaciones de trabajo, se tiene instalado el sistema operativo Ubuntu, la suite OpenOffice, el reproductor de multimedia VLC, Gimp como editor de imágenes y OpenProj para la evaluación y programación de proyectos.</text:span></text:p>
      <text:p text:style-name="P314"><text:span text:style-name="T5"/></text:p>
      <text:p text:style-name="P314"><text:span text:style-name="T5">*** Fin recuadro</text:span></text:p>
      <text:h text:style-name="Heading_20_2" text:outline-level="2"><text:bookmark-start text:name="__RefHeading__18806_137908070"/>3.6 Posición de las empresas TIC.<text:bookmark-end text:name="__RefHeading__18806_137908070"/></text:h>
      <text:p text:style-name="P5"><text:span text:style-name="T12"><text:tab/>Los resultados de esta sección fueron obtenidos de otro grupo focal, <text:s/>también realizado el 8 de mayo del 2012. En este caso, participaron miembros de la </text:span><text:span text:style-name="Fuente_20_de_20_párrafo_20_predeter"><text:span text:style-name="T63">coordinación del Capítulo de Software Libre</text:span></text:span><text:span text:style-name="Fuente_20_de_20_párrafo_20_predeter"><text:span text:style-name="T63"><text:note text:id="ftn71" text:note-class="footnote"><text:note-citation>71</text:note-citation><text:note-body><text:p text:style-name="Footnote">La creación de este Capítulo es resultado directo de este proyecto.</text:p></text:note-body></text:note></text:span></text:span><text:span text:style-name="Fuente_20_de_20_párrafo_20_predeter"><text:span text:style-name="T63"> de la Cámara de Tecnologías de Información y Comunicación (CAMTIC): </text:span></text:span><text:span text:style-name="Fuente_20_de_20_párrafo_20_predeter"><text:span text:style-name="T81">Paul Fervoy de Internexo, </text:span></text:span><text:span text:style-name="T80">Oscar Retana de Gridshield, Christian Martínez de Greencore Solutions, Jeffrey Esquivel de Abax Asesores y Jonathan Vargas de Alkaid IT Consulting. Como observadores participaron dos representantes de CAMTIC: </text:span><text:span text:style-name="Fuente_20_de_20_párrafo_20_predeter"><text:span text:style-name="T81">Otto Rivera (director ejecutivo) y Uriel Zenón (Encargado de Cooperación y Proyectos</text:span></text:span><text:span text:style-name="Fuente_20_de_20_párrafo_20_predeter"><text:span text:style-name="T83">).</text:span></text:span></text:p>
      <text:p text:style-name="P2"><text:span text:style-name="Fuente_20_de_20_párrafo_20_predeter"><text:span text:style-name="T63"/></text:span></text:p>
      <text:p text:style-name="P132"><text:tab/>En general, las empresas TIC que han tenido contactos con el sector público expresaron que su vinculación ha sido débil por razones que incluyen principalmente: l<text:span text:style-name="Fuente_20_de_20_párrafo_20_predeter"><text:span text:style-name="T119">a dificultad para competir con grandes empresas en el ámbito de la capacitación, el irrespeto al principio de neutralidad tecnológica en los carteles, problemas con las formas de pago y la tramitología del sector público, y la ausencia de una política que abra espacios para el uso de software libre en las instituciones públicas. </text:span></text:span></text:p>
      <text:p text:style-name="P132"/>
      <text:p text:style-name="P132"><text:tab/>A pesar de esto, existen algunas buenas experiencias con instituciones del sector público. La de Alkaid se puede resumir de la siguiente manera: “ha sido compleja pero positiva en ambos sentidos, contando con contrapartes muy comprometidas para aprovechar herramientas basadas en software libre y [que] han generado muy buenas recomendaciones sobre los resultados obtenidos”. Lo mismo se manifiesta en el caso de Greencore, donde la capacitación que han ofrecido “ha sido más puntual a los encargados de la red (…), no a 500 personas sino a 2 o 3, especialmente en servidores de correo, procesos colaborativos y central telefónica”. No obstante, esta última empresa señala que la falta de <text:soft-page-break/>conocimiento dentro de las instituciones muchas veces obliga al proveedor a invertir demasiados recursos en una estrategia de convencimiento.</text:p>
      <text:p text:style-name="P132"/>
      <text:p text:style-name="P132"><text:tab/>Una de las tendencias que más afecta la vinculación de las empresas TIC con las organizaciones públicas tiene que ver con la modalidad de contratación acostumbrada, puesto que el modus operandi “de los departamentos de TI no es hacer tecnología, compran ya hecho y lo que les están ofreciendo”.</text:p>
      <text:p text:style-name="P132"/>
      <text:p text:style-name="P132"><text:tab/>Otto Rivera (CAMTIC) afirma que la capacitación es otro posible modelo de de negocio de las empresas TIC, y afirma que se puede elaborar carteles que sí permitan cobrar por esta capacitación, al tener la misma un costo. Este punto le parece fundamental porque es la clave para eliminar la dependencia tecnológica. Señala además que falta una mayor difusión de las empresas del sector TIC que ofrecen servicios de software libre, ya que muchas de ellas aunque realizan una gran labor y ofrecen excelentes productos, <text:s/>difunden muy poco su trabajo.</text:p>
      <text:p text:style-name="P132"/>
      <text:p text:style-name="P132"><text:tab/><text:tab/><text:tab/><text:tab/><text:tab/><text:tab/> Recuadro.</text:p>
      <text:list xml:id="list485417140" text:style-name="L2">
        <text:list-header>
          <text:p text:style-name="P221"/>
        </text:list-header>
      </text:list>
      <text:p text:style-name="P211">Tomando en cuenta la experiencia que han tenido, los empresarios participantes en el grupo focal se refieren a aspectos clave que se deben considerar para ofrecer servicios a las instituciones del sector público. <text:s/>Entre las principales consideraciones en este sentido se encuentran:</text:p>
      <text:list xml:id="list2145459347" text:continue-numbering="true" text:style-name="L2">
        <text:list-item>
          <text:p text:style-name="P224">La disposición de la dirección de TI y la identificación de <text:s/>colaboradores clave dentro de la institución. </text:p>
        </text:list-item>
        <text:list-item>
          <text:p text:style-name="P264"><text:span text:style-name="Fuente_20_de_20_párrafo_20_predeter."><text:span text:style-name="T70">R</text:span></text:span><text:span text:style-name="T70">ealizar primero un acompañamiento con el departamento de TI, con el fin de generar confianza. Considerar la infraestructura existente en la organización, con el fin de hacer una planificación correcta.</text:span></text:p>
        </text:list-item>
        <text:list-item>
          <text:p text:style-name="P224">Revisar cuidadosamente la viabilidad <text:s/>del proyecto para valorar sus posibilidades de éxito. </text:p>
        </text:list-item>
        <text:list-item>
          <text:p text:style-name="P224">Seleccionar proyectos que no coloquen a la empresa en posición de vulnerabilidad, con el fin de evitar posibles fracasos.</text:p>
        </text:list-item>
        <text:list-item>
          <text:p text:style-name="P224">Se debe incluir por parte de la contraparte compromiso del personal, para garantizar el éxito.</text:p>
          <text:p text:style-name="P221"/>
        </text:list-item>
      </text:list>
      <text:p text:style-name="P132"><text:soft-page-break/><text:tab/>Las empresas TIC participantes reconocen que para poder atender las demandas del sector público es necesario aumentar su fuerza de ventas y mejorar su difusión. Se señala la importancia del evento E<text:span text:style-name="T150">xposol</text:span><text:note text:id="ftn72" text:note-class="footnote"><text:note-citation>72</text:note-citation><text:note-body><text:p text:style-name="P157">EXPOSOL se realizó el <text:s/>28 de abril de 2011 como parte de este proyecto. El evento contó con la participación de 13 empresas costarricenses proveedoras de servicios o desarrollo de software de código abierto en una zona de stands, exposición de casos de implementación, tanto en el sector público como privado del país, una conferencia a cargo de Paul Frields (gerente de operaciones de ingeniería de la empresa internacional RedHat), y la participación de Eduardo Ferreira dos Santos del Ministerio de Planificación de Brasil. Las presentaciones de conferencias se pueden descargar de <text:a xlink:type="simple" xlink:href="http://solcr.org/">http://solcr.org/</text:a></text:p></text:note-body></text:note> realizado en el 2011, el cual permitió mostrar el abanico de opciones de software libre que las empresas TIC nacionales ofrecen al mercado local. Igualmente, consideran que el trabajo en conjunto puede permitir que disminuya el temor sobre la fugacidad de estas empresas, dado que existe la creencia de que las pequeñas y medianas empresas no son sostenibles a mediano y largo plazo.</text:p>
      <text:p text:style-name="P132"/>
      <text:p text:style-name="P132"/>
      <text:p text:style-name="P175">Recuadro.</text:p>
      <text:p text:style-name="P175"/>
      <text:p text:style-name="P176">Entre las soluciones de software libre que ofrecen las empresas TIC se encuentran: sistemas de gestión de TI, monitoreo, administración de sistemas Linux, administración de bases de datos, gestión de contenidos, centrales telefónicas IP, soluciones basadas en la web, talleres, consultorías, asesoramiento y acompañamiento en la implementación de herramientas para la automatización de procesos.</text:p>
      <text:p text:style-name="P175"/>
      <text:p text:style-name="P175"><text:span text:style-name="T159">Una lista de 32 empresas costarricenses proveedoras de servicios y productos de software libre está disponible en http://solcr.org/empresa</text:span>s.</text:p>
      <text:h text:style-name="Heading_20_2" text:outline-level="2"><text:bookmark-start text:name="__RefHeading__31513_239575071"/>3.7 Papel de las universidades.<text:bookmark-end text:name="__RefHeading__31513_239575071"/></text:h>
      <text:p text:style-name="P146"><text:tab/>A las universidades se les atribuye un rol importante en relación con el uso de software libre por varias razones. En primer lugar, las universidades, como promotoras del cambio, deberían servir de referencia y presentar casos exitosos. <text:s/>En segundo lugar, en su papel de formadoras de profesionales deberían ofrecer conocimientos relacionados con principios, conceptos y metodologías aplicables al software libre, así como con el uso apropiado de herramientas asociadas a este.</text:p>
      <text:p text:style-name="P146"/>
      <text:p text:style-name="P146"><text:tab/>Estos planteamientos fueron presentados a funcionarios de instituciones <text:soft-page-break/>académicas en otro grupo focal realizado el 11 de mayo de 2012. Las personas participantes en este grupo focal fueron: Víctor Garro y Luis Garita del Instituto Tecnológico de Costa Rica (ITCR), Roberto Morales de la Universidad Estatal a Distancia (UNED), Christian Sibaja y Julio Soto de la Universidad Latina de Costa Rica (ULatina) y Francisco Mata de la Universidad Nacional (UNA).<text:note text:id="ftn73" text:note-class="footnote"><text:note-citation>73</text:note-citation><text:note-body><text:p text:style-name="Footnote">Francisco Mata funge como Coordinador Nacional de este proyecto. Sin embargo, su participación en este grupo focal fue en calidad de Director de la Escuela de Informática de la Universidad Nacional.</text:p></text:note-body></text:note> Posteriormente, los profesores y funcionarios Mauricio Fernández, Ronald Pérez y Luis Loría, de la Universidad de Costa Rica (UCR), contribuyeron por escrito con la información correspondiente a este centro de estudios.<text:note text:id="ftn74" text:note-class="footnote"><text:note-citation>74</text:note-citation><text:note-body><text:p text:style-name="Footnote">Lo anterior se hizo para completar la información sobre esta universidad, pues su representante, Marcelo Jenkins, debió retirarse antes de las discusiones. <text:s/></text:p></text:note-body></text:note></text:p>
      <text:p text:style-name="P148"/>
      <text:p text:style-name="P146"><text:tab/>En su mayoría, los participantes consideran que la incorporación del software libre dentro de las carreras de informática o computación en las universidades se da primordialmente como resultado de la libertad de cátedra, principalmente en el caso del ITCR, aunque existen iniciativas en la UNA y en la UCR con el fin de incorporar el software libre dentro de los cursos o actividades académicas de los estudiantes. Incluso se menciona que en ciertos cursos los estudiantes pueden utilizar el software que prefieran para desarrollar proyectos en las materias que cursan.</text:p>
      <text:p text:style-name="P146"/>
      <text:p text:style-name="P146"><text:tab/>Únicamente en el caso de la ULatina se señaló que existen dos cursos de carrera específicamente sobre software libre. También se incluye software libre en los cursos de bases de datos (MySQL) y en cursos de programación (Java o PHP).</text:p>
      <text:p text:style-name="P146"/>
      <text:p text:style-name="P146"><text:tab/>En el caso de la UNA, existen dos cursos optativos de software libre: “Administración de servidores basados en software libre” y “Contexto de software libre y código abierto”, y se está desarrollando otro curso optativo sobre <text:s/>propiedad intelectual. Se explica que los cursos son optativos pues la universidad atiende demasiados estudiantes y no hay suficientes profesores que conozcan las herramientas de software libre. Esto impide el ofrecer varios grupos simultáneos si los mismos se incluyeran como curso obligatorios dentro del plan de estudios. <text:s/>En otros cursos se incluyen herramientas de software libre como Linux, PHP, Java, MySql y PostgreSQL, y recientemente se incluyó Android como parte del curso de Diseño y Programación de Plataformas Móviles que será integrado dentro del <text:s/>currículo para los estudiantes que ingresaron en el 2012. También existen algunos cursos de capacitación sobre software libre, como es el caso de Linux y Java. En esta universidad, se declaró al software libre como tema de interés departamental en un acuerdo tomado el año 2009.</text:p>
      <text:p text:style-name="P146"><text:tab/></text:p>
      <text:p text:style-name="P182">|<text:tab/>Por su parte, Víctor Garro (ITCR) menciona que esta universidad posee diversidad de tecnologías y que respetan la neutralidad tecnológica, <text:s/>aunque hayan existido convenios con empresas como Oracle y Microsoft. Plantea también <text:soft-page-break/>que existen materias electivas y cursos de programación donde se enseña software libre, como en el caso de sistemas operativos y bases de datos (PostgreSQL, MySQL). También se difunde el uso de Drupal y se <text:s/>fomenta la interoperabilidad.</text:p>
      <text:p text:style-name="P146"/>
      <text:p text:style-name="P146"><text:tab/>Por su parte, el representante de la UNED menciona el uso de software libre en el nivel administrativo e indica que “a nivel de la carrera [de Informática] incluir software libre es difícil; la universidad es rígida en la parte de hacer cambios dentro de la institución”. No obstante, manifiesta que el tema de software libre se incorpora en los cursos y “no se restringe al estudiante, no se les obliga a comprar licencias. En un curso de .Net pueden utilizar Mono”.</text:p>
      <text:p text:style-name="P147"/>
      <text:p text:style-name="P275"><text:tab/>En la Sede del Pacífico de la UCR<text:note text:id="ftn75" text:note-class="footnote"><text:note-citation>75</text:note-citation><text:note-body><text:p text:style-name="P165"><text:s/>Como se indicó anteriormente la información sobre el uso del software libre en los cursos de la UCR se obtuvo posteriormente al grupo focal, con el fin de complementar la situación en las universidades.</text:p></text:note-body></text:note>, donde se imparte el bachillerato en Informática Empresarial, no existen cursos específicos sobre software libre. Esto obedece principalmente a que el plan de estudios de esta carrera se diseñó en 1997 y en ese momento el software libre no estaba tan vigente. No obstante, el plan de estudios original se ha actualizado en su contenido con el fin de responder a las necesidades actuales y por esa razón la mayoría de los cursos impartidos en esta sede incorporan el uso de software libre. Como ejemplo, se menciona que en los cursos de programación utilizan ambientes <text:s/>de desarrollo libres, tales como NetBeans, Eclipse, Dr. Java o Scite. Como expone Rónald Pérez, coordinador de esta carrera, se programa en Java, que aunque no es del todo libre, permite mantener ciertas libertades de uso. Por otra parte, el curso de sistemas operativos se enfoca en Debian y Ubuntu Server. En bases de datos se trabaja con PostgreSQL. La mayoría de cursos de laboratorio utilizan el ambiente Ubuntu, además de la suite LibreOffice y los programas Gimp e Inskcape para el tratamiento de imágenes.</text:p>
      <text:p text:style-name="P208"/>
      <text:p text:style-name="P275"><text:tab/>En la Sede de Occidente, donde también se imparte Informática Empresarial, la situación es similar al caso de Puntarenas debido a que los programas de la carrera son los mismos. Sin embargo, como menciona Mauricio Fernández, al menos cinco profesores incluyen el software libre en sus cursos y la filosofía de este modelo se difunde todos los semestres.</text:p>
      <text:p text:style-name="P208"/>
      <text:p text:style-name="P146"><text:span text:style-name="T150"><text:tab/>En el caso de la la carrera de Ciencias de la Computación e Informática, ofrecida por la Escuela de Ciencias de la Computación e Informática (ECCI) en la Sede Rodrigo Facio de la UCR, tampoco existen cursos específicos de software libre. <text:s/>Sin embargo, las generalidades del tema, y algunas herramientas y sistemas operativos libres se incorporan dentro de varios cursos de la carrera. Según expuso Luis Loría, en los cursos Sistemas Operativos y Redes de Computadores, comúnmente se utilizan herramientas libres o sistemas operativos libres como herramientas de aprendizaje. En otros casos se utilizan herramientas </text:span><text:soft-page-break/><text:span text:style-name="T150">libres, como lenguajes de programación, ambientes de desarrollo y bases de datos, y desde hace tres años se dan charlas a los estudiantes de primer año para explicar la filosofía del software libre. En el año 2012, esta práctica se ha conducido con todos los grupos de primer ingreso. En el caso de la ECCI, también existen algunos cursos electivos que varían cada semestre y en algunas ocasiones se enfocan en el software libre.</text:span></text:p>
      <text:p text:style-name="P146"/>
      <text:p text:style-name="P274"><text:tab/>Todos los participantes del grupo focal coincidieron en que ha habido un cambio en años recientes y que los mismos estudiantes están solicitando aprender más sobre software libre. También existen profesores muy interesados en el tema, quienes brindan un gran impulso al uso de este software.</text:p>
      <text:p text:style-name="P146"/>
      <text:p text:style-name="P276"><text:span text:style-name="T64"><text:tab/>Una de las principales razones para el uso de software libre en las universidades está relacionada con las</text:span><text:span text:style-name="T117"> políticas internas para respetar los derechos de autor</text:span><text:span text:style-name="T64">. <text:s/>Esto ha llevado, en el caso particular de la Escuela de Computación e Informática de la UCR, a desarrollar el sitio web Nalap</text:span><text:span text:style-name="T64"><text:note text:id="ftn76" text:note-class="footnote"><text:note-citation>76</text:note-citation><text:note-body><text:p text:style-name="Footnote"><text:a xlink:type="simple" xlink:href="http://nalap.ecci.ucr.ac.cr/"><text:span text:style-name="T150">http://nalap.ecci.ucr.ac.cr</text:span></text:a><text:span text:style-name="T150"> </text:span></text:p></text:note-body></text:note></text:span><text:span text:style-name="T64"> como ayuda a profesores y estudiantes, donde se incluyen herramientas de software libre que pueden ser utilizadas en sustitución de herramientas propietarias.</text:span></text:p>
      <text:p text:style-name="P149"/>
      <text:p text:style-name="P146"><text:tab/>Posteriormente se solicitó a los participantes del grupo focal de universidades comentar sobre el software libre y el mercado laboral. Estas apreciaciones no corresponden a una posición institucional, sino más bien a una perspectiva individual y profesional sobre el tema.</text:p>
      <text:p text:style-name="P182"/>
      <text:p text:style-name="P182"><text:tab/>En este sentido, los representantes de la ULatina señalaron que en el campus de Heredia han identificado que de las 120 prácticas empresariales llevadas a cabo al año, alrededor de 35 proyectos tienen relación con el software libre (en su mayoría PHP, Linux, MySql y Java). Lo mismo se observa en el campus de San Pedro con las pasantías que les solicitan. <text:span text:style-name="Fuente_20_de_20_párrafo_20_predeter"><text:span text:style-name="T119">Esto demuestra el interés creciente hacia el software libre por parte de las empresas en donde se realizan las prácticas y pasantías. </text:span></text:span></text:p>
      <text:p text:style-name="P146"/>
      <text:p text:style-name="P146"><text:tab/>Garita menciona que a nivel de gobierno existe “el sello Microsoft (…). En la actualidad es Oracle por un lado y por otro Microsoft. La demanda genera el cambio laboral y la adaptabilidad depende del gobierno”. </text:p>
      <text:p text:style-name="P182"/>
      <text:p text:style-name="P182"><text:tab/>Mata coincide en que la empresa privada también está utilizando más software propietario que libre, y que aparentemente no existe un interés demostrado hacia el software libre por parte de las PyMEs. A esto se suma que la demanda laboral de empresas multinacionales en el país está orientada a herramientas muy puntales de software propietario. <text:s/><text:span text:style-name="Fuente_20_de_20_párrafo_20_predeter"><text:span text:style-name="T119">En este escenario, es difícil para las universidades justificar una mayor orientación <text:s/>hacia el software libre.</text:span></text:span> <text:s/>Agrega que el mercado actualmente no está demandando profesionales con <text:soft-page-break/>conocimientos y destrezas en la interoperabilidad y el uso de estándares abiertos. <text:s/>Sin embargo, por principios de formación de los profesionales sugiere incluir en los programas de estudio principios para “un uso adecuado de la tecnología, apoyo a la neutralidad y la independencia tecnológica, los cuales están alineados con el software libre”.</text:p>
      <text:p text:style-name="P146"/>
      <text:p text:style-name="P146"><text:tab/>Roberto Morales plantea que en la UNED entrevistaron a empleadores y se evidenció que estaban solicitando profesionales capacitados en software propietario. Considera, sin embargo, que la crisis económica generará un cambio.</text:p>
      <text:p text:style-name="P207"/>
      <text:p text:style-name="P147"><text:tab/>Cuando se consultó a Pérez, Loría y Fernández de la UCR comentaron que en la Sede de Occidente de la UCR han observado que cada vez se solicitan más profesionales que conozcan de Java, Drupal y servidores LINUX. En la Sede del Pacífico coinciden en que hay un mayor número de personas, empresas, instituciones y organizaciones utilizando soluciones libres, y que esto ha abierto también una oportunidad para el crecimiento de empresas que ofrezcan este tipo de soluciones. Pérez señala, que las empresas a su vez requieren de personal con conocimientos en las herramientas libres, y que en la actualidad existe una clara demanda de profesionales con este tipo de conocimiento. Lo anterior podría evidenciar una realidad diferente para el software libre en las zonas rurales en comparación con la Gran Área Metropolitana. Loría añade que las áreas de desarrollo web y de software para dispositivos móviles impulsan el uso del software libre.</text:p>
      <text:p text:style-name="P146"/>
      <text:p text:style-name="P146"><text:tab/>Para Mata, el software libre “es una solución buscando por un problema, porque no se tiene claro el problema. El problema podría ser el costo pero hay otros problemas más importantes, como es el caso de la interoperabilidad”.</text:p>
      <text:p text:style-name="P146"/>
      <text:p text:style-name="P146"/>
      <text:p text:style-name="P146">Recuadro.</text:p>
      <text:p text:style-name="P146"/>
      <text:p text:style-name="P146"><text:span text:style-name="T159">A los grupos estudiantiles de investigación <text:s/>y l</text:span><text:span text:style-name="T160">as comunidades de software libre se les atribuye una especial importancia en el impulso que este tipo de software puede tener en las universidades. También se señala -para el caso de la ULatina- una relación con el empleo: “los grupos estudiantiles [comunidades de aprendizaje] de software libre son un trampolín porque los estudiantes salen con </text:span><text:span text:style-name="T160">trabajo. Todos los años se inicia el grupo porque los estudiantes van consiguiendo</text:span><text:span text:style-name="T150"> </text:span><text:span text:style-name="T160">trabajo”</text:span><text:span text:style-name="T159">.</text:span></text:p>
      <text:p text:style-name="P185"/>
      <text:p text:style-name="P185">En Costa Rica, existen varios grupos de personas voluntarias que estudian y promueven el software libre:</text:p>
      <text:p text:style-name="P151"/>
      <text:p text:style-name="P151">Red Costarricense de Software Libre (RCSL).</text:p>
      <text:p text:style-name="P186"><text:a xlink:type="simple" xlink:href="http://softwarelibrecr.org/"><text:span text:style-name="T72">http://softwarelibrecr.org</text:span></text:a></text:p>
      <text:p text:style-name="P183"><text:soft-page-break/></text:p>
      <text:p text:style-name="P154"><text:span text:style-name="T70">Comunidad de Software Libre de la Universidad de Costa Rica (CSLUCR).</text:span><text:a xlink:type="simple" xlink:href="http://softwarelibre.ucr.ac.cr/"><text:span text:style-name="T159"> </text:span></text:a><text:a xlink:type="simple" xlink:href="http://softwarelibre.ucr.ac.cr/"><text:span text:style-name="T159">http</text:span></text:a><text:a xlink:type="simple" xlink:href="http://softwarelibre.ucr.ac.cr/"><text:span text:style-name="T159">://</text:span></text:a><text:a xlink:type="simple" xlink:href="http://softwarelibre.ucr.ac.cr/"><text:span text:style-name="T159">softwarelibre</text:span></text:a><text:a xlink:type="simple" xlink:href="http://softwarelibre.ucr.ac.cr/"><text:span text:style-name="T159">.</text:span></text:a><text:a xlink:type="simple" xlink:href="http://softwarelibre.ucr.ac.cr/"><text:span text:style-name="T159">ucr</text:span></text:a><text:a xlink:type="simple" xlink:href="http://softwarelibre.ucr.ac.cr/"><text:span text:style-name="T159">.</text:span></text:a><text:a xlink:type="simple" xlink:href="http://softwarelibre.ucr.ac.cr/"><text:span text:style-name="T159">ac</text:span></text:a><text:a xlink:type="simple" xlink:href="http://softwarelibre.ucr.ac.cr/"><text:span text:style-name="T159">.</text:span></text:a><text:a xlink:type="simple" xlink:href="http://softwarelibre.ucr.ac.cr/"><text:span text:style-name="T159">cr</text:span></text:a><text:a xlink:type="simple" xlink:href="http://softwarelibre.ucr.ac.cr/"><text:span text:style-name="T159">/</text:span></text:a><text:span text:style-name="T70"> Esta comunidad tiene representación en <text:s/>la Sede Central Rodrigo Facio, <text:s/>Sede de Occidente, Sede del Pacífico y Sede del Atlántico.</text:span></text:p>
      <text:p text:style-name="P152"/>
      <text:p text:style-name="P151">Comunidad Arte, Conocimiento y Tecnología Libre del ITCR (ACT Libre – ITCR).</text:p>
      <text:p text:style-name="P154"><text:a xlink:type="simple" xlink:href="http://csl-tec.softwarelibrecr.org/"><text:span text:style-name="T159">http</text:span></text:a><text:a xlink:type="simple" xlink:href="http://csl-tec.softwarelibrecr.org/"><text:span text:style-name="T159">://</text:span></text:a><text:a xlink:type="simple" xlink:href="http://csl-tec.softwarelibrecr.org/"><text:span text:style-name="T159">csl</text:span></text:a><text:a xlink:type="simple" xlink:href="http://csl-tec.softwarelibrecr.org/"><text:span text:style-name="T159">-</text:span></text:a><text:a xlink:type="simple" xlink:href="http://csl-tec.softwarelibrecr.org/"><text:span text:style-name="T159">tec</text:span></text:a><text:a xlink:type="simple" xlink:href="http://csl-tec.softwarelibrecr.org/"><text:span text:style-name="T159">.</text:span></text:a><text:a xlink:type="simple" xlink:href="http://csl-tec.softwarelibrecr.org/"><text:span text:style-name="T159">softwarelibrecr</text:span></text:a><text:a xlink:type="simple" xlink:href="http://csl-tec.softwarelibrecr.org/"><text:span text:style-name="T159">.</text:span></text:a><text:a xlink:type="simple" xlink:href="http://csl-tec.softwarelibrecr.org/"><text:span text:style-name="T159">org</text:span></text:a></text:p>
      <text:p text:style-name="P153"/>
      <text:p text:style-name="P150">Club de Software Libre ULatina CR.</text:p>
      <text:p text:style-name="P181"><text:a xlink:type="simple" xlink:href="http://softwarelibrecr.org/comunidades/gnulinuxulatina"><text:span text:style-name="T159">http://softwarelibrecr.org/comunidades/gnulinuxulatina</text:span></text:a></text:p>
      <text:p text:style-name="P184"/>
      <text:p text:style-name="P150">UNA Alternativa.</text:p>
      <text:p text:style-name="P181"><text:a xlink:type="simple" xlink:href="http://www.unaalternativa.una.ac.cr/"><text:span text:style-name="T159">http://www</text:span></text:a><text:a xlink:type="simple" xlink:href="http://www.unaalternativa.una.ac.cr/"><text:span text:style-name="T159">.unaalternativa.una.ac.cr</text:span></text:a></text:p>
      <text:p text:style-name="P181"/>
      <text:p text:style-name="P189"/>
      <text:h text:style-name="P299" text:outline-level="1"><text:bookmark-start text:name="__RefHeading__19077_137908070"/>4. Recomendaciones para el uso del software libre en el sector público.<text:bookmark-end text:name="__RefHeading__19077_137908070"/></text:h>
      <text:p text:style-name="P34"/>
      <text:p text:style-name="P12"><text:tab/>Las TIC son fundamentales como herramientas de apoyo en todos los procesos de gestión, y contribuyen simplificándolos o agilizándolos en beneficio de todos los actores involucrados.</text:p>
      <text:p text:style-name="P12"/>
      <text:p text:style-name="P12"><text:tab/>En la actualidad, la crisis económica impacta los presupuestos de las entidades de gobierno y de las instituciones descentralizadas, lo cual incide directamente en las posibilidades de actualizar las plataformas tecnológicas y los sistemas de cómputo. Como se presenta en capítulo 2, la inversión en TIC varía notablemente entre las organizaciones del sector público. Dicha situación sin duda afecta la capacidad de adquirir, mantener y operar plataformas tecnológicas y sistemas de cómputo.</text:p>
      <text:p text:style-name="P12"/>
      <text:p text:style-name="P12"><text:span text:style-name="T17"><text:tab/>Sumado a lo anterior, existen directrices que obligan a las instituciones del sector público sujetas a la fiscalización de la Contraloría General de la República a implementar la normativa establecida por esta organización, lo cual puede aumentar el gasto en TIC. Sin embargo, </text:span>el cumplimiento de estas directrices ofrece también oportunidades para la utilización del software libre, como se discute en la primera sección de este capítulo.</text:p>
      <text:p text:style-name="P70"/>
      <text:p text:style-name="P2"><text:span text:style-name="Fuente_20_de_20_párrafo_20_predeter."><text:span text:style-name="T88"><text:tab/>La identificación de áreas potenciales para el uso de software libre dentro de las organizaciones provee oportunidades para su implementación. En la segunda sección de este capítulo se discuten tres posibles áreas de oportunidad: teletrabajo, gestión de documentos y ofimática. </text:span></text:span></text:p>
      <text:p text:style-name="P12"/>
      <text:p text:style-name="P12"><text:tab/>Por último, y como se ha manifestado en capítulos anteriores anteriores, las condiciones contractuales pueden afectar la participación de empresas que ofrecen servicios basados en software libre. Con el fin de promover la participación de tales empresas en procesos de licitación, en la tercera sección se ofrecen recomendaciones al respecto.</text:p>
      <text:h text:style-name="P294" text:outline-level="2"><text:bookmark-start text:name="__RefHeading__31523_239575071"/>4.1 Oportunidades para el uso del software libre en cumplimiento de la normativas existentes. <text:bookmark-end text:name="__RefHeading__31523_239575071"/></text:h>
      <text:p text:style-name="P160"/>
      <text:p text:style-name="P2"><text:span text:style-name="T12"><text:tab/></text:span><text:span text:style-name="T37">Si bien el software libre ha existido por muchos años como una alternativa al software propietario, hoy más que nunca asume un papel muy importante para proveer a las entidades gubernamentales, las instituciones descentralizadas y los gobiernos locales una opción de contar con tecnología actualizada permitiéndoles continuar brindando servicios apoyados en la automatización de funciones y la </text:span><text:soft-page-break/><text:span text:style-name="T37">interoperabilidad entre sistemas interinstitucionales.</text:span></text:p>
      <text:p text:style-name="P53"/>
      <text:p text:style-name="P2"><text:span text:style-name="T12"><text:tab/>A conti</text:span><text:span text:style-name="T4">nuación se presentan oportunidades para el uso del <text:s/>software libre como alternativa para el cumplimiento de la Normativa Técnica de la Contraloría General de la República</text:span><text:span text:style-name="T4"><text:note text:id="ftn77" text:note-class="footnote"><text:note-citation>77</text:note-citation><text:note-body><text:p text:style-name="Footnote">Oreviamente presentada en la sección 1.6.</text:p></text:note-body></text:note></text:span><text:span text:style-name="T4">, así como para lograr la interoperabilidad y desarrollar nuevas aplicaciones informáticas. <text:s/>Las subsecciones presentadas a continuación corresponden a aspectos considerados en la anterior normativa.</text:span><text:span text:style-name="T4"><office:annotation><dc:creator>Autor desconocido</dc:creator><dc:date>2012-09-02T18:56:21</dc:date><text:p text:style-name="P319"><text:span text:style-name="T175">Miguel: <text:s/>¿Es esto cierto? FM</text:span></text:p></office:annotation></text:span></text:p>
      <text:h text:style-name="Heading_20_3" text:outline-level="3"><text:bookmark-start text:name="__RefHeading__48362_1734269647"/><text:span text:style-name="Fuente_20_de_20_párrafo_20_predeter."><text:span text:style-name="T90">4.1.1 Interoperabilidad.</text:span></text:span><text:bookmark-end text:name="__RefHeading__48362_1734269647"/></text:h>
      <text:p text:style-name="P2"><text:span text:style-name="Fuente_20_de_20_párrafo_20_predeter."><text:span text:style-name="T90"/></text:span></text:p>
      <text:p text:style-name="P2"><text:span text:style-name="Fuente_20_de_20_párrafo_20_predeter."><text:span text:style-name="T136"><text:tab/>Muchos de los trámites automatizados se realizan mediante la interoperabilidad entre sistemas implementados en instituciones públicas. Sin embargo, para lograr una verdadera interoperabilidad es importante contar con estándares abiertos, tanto para el software como para los datos. Esta es un área que el software libre <text:s/>favorece, como se ha explicado anteriormente. </text:span></text:span></text:p>
      <text:p text:style-name="P98"/>
      <text:p text:style-name="P2"><text:span text:style-name="Fuente_20_de_20_párrafo_20_predeter."><text:span text:style-name="T12"><text:tab/>Probablemente uno de los mejores ejemplos de interoperabilidad en el sector público lo constituye el sistema basado en un servicio web para la obtención automática del tipo de cambio dispuesto por el Banco Central para el colón con respecto a cualquier moneda, para cualquier día que se seleccione. Este sistema se utiliza en el Sistema Integrado de la Actividad Contractual (SIAC), mediante el cual todas las proveedurías de las entidades sujetas de fiscalización por la Contraloría General de la República registran todas las etapas de los procesos de contratación que realizan hasta sus adjudicaciones. El SIAC interopera con el sistema del Banco Central para convertir a colones cualquier adjudicación realizada en una moneda diferente al colón.</text:span></text:span></text:p>
      <text:p text:style-name="P2"><text:span text:style-name="Fuente_20_de_20_párrafo_20_predeter."><text:span text:style-name="T37"/></text:span></text:p>
      <text:p text:style-name="P2"><text:span text:style-name="Fuente_20_de_20_párrafo_20_predeter."><text:span text:style-name="T37"><text:tab/></text:span></text:span><text:span text:style-name="T37">A continuación se incluyen tres recomendaciones básicas para la implementación de <text:s/>soluciones que permitan interoperar aplicaciones:</text:span><text:change text:change-id="ct201180952"/></text:p>
      <text:list xml:id="list517316629" text:style-name="L30">
        <text:list-item>
          <text:p text:style-name="P257"><text:span text:style-name="Fuente_20_de_20_párrafo_20_predeter."><text:span text:style-name="T7">Para el intercambio de datos mediante formatos comunes acordados, <text:s/>debería adoptarse el estándar </text:span></text:span><text:span text:style-name="Fuente_20_de_20_párrafo_20_predeter."><text:span text:style-name="T39">XML</text:span></text:span><text:span text:style-name="Fuente_20_de_20_párrafo_20_predeter."><text:span text:style-name="T7"> (eXtensible Markup Language). <text:s/>El uso de </text:span></text:span><text:span text:style-name="Fuente_20_de_20_párrafo_20_predeter."><text:span text:style-name="T39">esquemas XML</text:span></text:span><text:span text:style-name="Fuente_20_de_20_párrafo_20_predeter."><text:span text:style-name="T7"> debería utilizarse para mantener documentos XML disponibles para su procesamiento. Los esquemas de un conjunto de documentos XML, de un mismo tipo, quedan disponibles públicamente en un sitio de Internet, de manera que otros programas puedan tener acceso a ellos para validar los documentos XML de este conjunto</text:span></text:span><text:span text:style-name="Fuente_20_de_20_párrafo_20_predeter."><text:span text:style-name="T7"><text:note text:id="ftn78" text:note-class="footnote"><text:note-citation>78</text:note-citation><text:note-body><text:p text:style-name="Footnote"><text:a xlink:type="simple" xlink:href="http://www.uff.br/gdo/htm/tsld106.htm"><text:span text:style-name="Fuente_20_de_20_párrafo_20_predeter.">http://www.uff.br/gdo/htm/tsld106.htm</text:span></text:a><text:span text:style-name="Fuente_20_de_20_párrafo_20_predeter."><text:span text:style-name="T15">.</text:span></text:span></text:p></text:note-body></text:note></text:span></text:span><text:span text:style-name="Fuente_20_de_20_párrafo_20_predeter."><text:span text:style-name="T7">.</text:span></text:span></text:p>
        </text:list-item>
        <text:list-item>
          <text:p text:style-name="P270"><text:span text:style-name="Fuente_20_de_20_párrafo_20_predeter."><text:span text:style-name="T7">Como transformador y visualizador de documentos XML se debería utilizar el estándar </text:span></text:span><text:span text:style-name="Fuente_20_de_20_párrafo_20_predeter."><text:span text:style-name="T39">XSL</text:span></text:span><text:span text:style-name="Fuente_20_de_20_párrafo_20_predeter."><text:span text:style-name="T7">, </text:span></text:span><text:span text:style-name="Fuente_20_de_20_párrafo_20_predeter."><text:span text:style-name="T37">basado en XML que permite describir la forma en que la información será presentada.</text:span></text:span></text:p>
        </text:list-item>
        <text:list-item>
          <text:p text:style-name="P271"><text:span text:style-name="Fuente_20_de_20_párrafo_20_predeter."><text:span text:style-name="T110">Finalmente, para el intercambio de documentos es fundamental aplicar el </text:span></text:span><text:soft-page-break/><text:span text:style-name="Fuente_20_de_20_párrafo_20_predeter."><text:span text:style-name="T110">estándar abierto Open Document Format (ODF). <text:s/>Estos documentos también pueden residir en repositori</text:span></text:span><text:span text:style-name="Fuente_20_de_20_párrafo_20_predeter."><text:span text:style-name="T109">os de servicios para una mayor accesibilidad y facilidad de uso.</text:span></text:span></text:p>
        </text:list-item>
      </text:list>
      <text:p text:style-name="Standard"><text:span text:style-name="T86"/></text:p>
      <text:h text:style-name="Heading_20_3" text:outline-level="3"><text:bookmark-start text:name="__RefHeading__10811_253129615"/>4.1.2 Manejo de riesgos.<text:bookmark-end text:name="__RefHeading__10811_253129615"/></text:h>
      <text:p text:style-name="P61"/>
      <text:p text:style-name="P2"><text:span text:style-name="T86">P</text:span><text:span text:style-name="Fuente_20_de_20_párrafo_20_predeter."><text:span text:style-name="T86">ara la gestión de riesgos incluida en el punto 1.3 de la normativa técnica de la CGR, es necesario emplear metodologías robustas como la “Metodología de Análisis y Gestión de Riesgos </text:span></text:span><text:span text:style-name="Fuente_20_de_20_párrafo_20_predeter."><text:span text:style-name="T8">de los Sistemas de Información de las Administraciones Públicas” (MAGERIT). <text:s/>E</text:span></text:span><text:span text:style-name="T8">n adición a esta metodología, se debe contar con software que permita mapear, controlar y representar los riesgos a gestionar.</text:span></text:p>
      <text:p text:style-name="P33"/>
      <text:p text:style-name="P2"><text:span text:style-name="Fuente_20_de_20_párrafo_20_predeter."><text:span text:style-name="T8">El software CHINCHON es una herramienta</text:span></text:span><text:span text:style-name="Fuente_20_de_20_párrafo_20_predeter."><text:span text:style-name="T8"><text:note text:id="ftn80" text:note-class="footnote"><text:note-citation>79</text:note-citation><text:note-body><text:p text:style-name="Footnote">Este software no es de código abierto, solo es gratuito (freeware). Se ha incluido como una excepción porque el desarrollador está en proceso de liberar su código.</text:p></text:note-body></text:note></text:span></text:span><text:span text:style-name="Fuente_20_de_20_párrafo_20_predeter."><text:span text:style-name="T8"> para el análisis de riesgo bajo la metodología MAGERIT 1.0. Este software requiere </text:span></text:span><text:span text:style-name="Fuente_20_de_20_párrafo_20_predeter."><text:span text:style-name="T89">runtime</text:span></text:span><text:span text:style-name="Fuente_20_de_20_párrafo_20_predeter."><text:span text:style-name="T8"> de Java2, el cual puede descargarse desde la página web del autor</text:span></text:span><text:span text:style-name="Fuente_20_de_20_párrafo_20_predeter."><text:span text:style-name="T8"><text:note text:id="ftn81" text:note-class="footnote"><text:note-citation>80</text:note-citation><text:note-body><text:p text:style-name="Footnote"><text:a xlink:type="simple" xlink:href="http://www.criptored.upm.es/software/sw_m214_01.htm"><text:span text:style-name="Fuente_20_de_20_párrafo_20_predeter."><text:span text:style-name="T14">http://www.criptored.upm.es/software/sw_m214_01.htm</text:span></text:span></text:a></text:p></text:note-body></text:note></text:span></text:span><text:span text:style-name="Fuente_20_de_20_párrafo_20_predeter."><text:span text:style-name="T8"> y utiliza XML para especificar el sistema cuyos datos se desean analizar.</text:span></text:span></text:p>
      <text:h text:style-name="Heading_20_3" text:outline-level="3"><text:bookmark-start text:name="__RefHeading__10813_253129615"/><text:span text:style-name="Fuente_20_de_20_párrafo_20_predeter."><text:span text:style-name="T8">4.1.3 Desarrollo de software.</text:span></text:span><text:bookmark-end text:name="__RefHeading__10813_253129615"/></text:h>
      <text:p text:style-name="Standard"><text:span text:style-name="Fuente_20_de_20_párrafo_20_predeter."><text:span text:style-name="T8"/></text:span></text:p>
      <text:p text:style-name="P2"><text:span text:style-name="Fuente_20_de_20_párrafo_20_predeter."><text:span text:style-name="T8"><text:tab/>La mayoría de las instituciones públicas tiene instalada una base de sistemas desarrollados internamente o comprados a terceros, los cuales mayoritamente han sido desarrollados con software propietario. <text:s/>Esto ha generado que las <text:s/>capacidades de su personal de TI se limiten al uso de determinadas herramientas de software. Como alternativa, las entidades deberían iniciar nuevos desarrollos con software libre para apoyar al cumplimiento del <text:s/>punto 3.2 de la normativa técnica de la CGR. <text:s text:c="3"/></text:span></text:span></text:p>
      <text:p text:style-name="P2"><text:span text:style-name="Fuente_20_de_20_párrafo_20_predeter."><text:span text:style-name="T8"/></text:span></text:p>
      <text:p text:style-name="P2"><text:change text:change-id="ct172893952"/><text:change text:change-id="ct172895320"/><text:change text:change-id="ct172911808"/><text:change text:change-id="ct172596336"/><text:change text:change-id="ct172900296"/><text:change text:change-id="ct172905296"/><text:span text:style-name="T8"><text:tab/>En este sentido, para el desarrollo de nuevas aplicaciones de software libre es importante considerar herramientas como Java, PHP, HTML y CSS y gestores de bases de datos como PostgreSQL.</text:span></text:p>
      <text:p text:style-name="P8"/>
      <text:h text:style-name="Heading_20_3" text:outline-level="3"><text:bookmark-start text:name="__RefHeading__10815_253129615"/><text:span text:style-name="Fuente_20_de_20_párrafo_20_predeter."><text:span text:style-name="T87">4.1.4 Gestión de la seguridad de la información.</text:span></text:span><text:bookmark-end text:name="__RefHeading__10815_253129615"/></text:h>
      <text:p text:style-name="P33"/>
      <text:p text:style-name="P11"><text:tab/>En cumplimiento del punto 1.4 de la normativa de la CGR, las herramientas de software libre incluidas en la sección 4.2.1 sobre teletrabajo <text:change text:change-id="ct172913064"/><text:s/>se desempeñan adecuadamente. <text:s/>Además, se puede agregar en esta c<text:soft-page-break/>ategoría otras alternativas de software libre, como se indica a continuación.</text:p>
      <text:p text:style-name="P11"/>
      <text:p text:style-name="P110"><text:span text:style-name="Fuente_20_de_20_párrafo_20_predeter."><text:span text:style-name="T91">Directorio Activo.</text:span></text:span><text:span text:style-name="Fuente_20_de_20_párrafo_20_predeter."><text:span text:style-name="T86"> </text:span></text:span></text:p>
      <text:p text:style-name="P110"><text:span text:style-name="Fuente_20_de_20_párrafo_20_predeter."><text:span text:style-name="T86"/></text:span></text:p>
      <text:p text:style-name="P110"><text:tab/>P<text:span text:style-name="Fuente_20_de_20_párrafo_20_predeter."><text:span text:style-name="T8">ara efectos de mantener un control automatizado sobre las políticas y directrices de seguridad emitidas por la institución, es necesaria la implementación de un directorio activo por medio del cual todos los funcionarios se autentiquen para hacer uso de la plataforma tecnológica. Una excelente solución de software libre para implementar esto es OpenLDAP</text:span></text:span><text:span text:style-name="Fuente_20_de_20_párrafo_20_predeter."><text:span text:style-name="T8"><text:note text:id="ftn82" text:note-class="footnote"><text:note-citation>81</text:note-citation><text:note-body><text:p text:style-name="Footnote"><text:span text:style-name="Fuente_20_de_20_párrafo_20_predeter."><text:span text:style-name="T8"><text:s/></text:span></text:span><text:a xlink:type="simple" xlink:href="http://www.openldap.org/"><text:span text:style-name="Fuente_20_de_20_párrafo_20_predeter.">http://www.openldap.org</text:span></text:a></text:p></text:note-body></text:note></text:span></text:span><text:span text:style-name="Fuente_20_de_20_párrafo_20_predeter."><text:span text:style-name="T8">, desarrollada por el proyecto OpenLDAP (Lightweight Directory Access Protocol).</text:span></text:span></text:p>
      <text:p text:style-name="Standard"><text:span text:style-name="Fuente_20_de_20_párrafo_20_predeter."><text:span text:style-name="T8"/></text:span></text:p>
      <text:p text:style-name="P2"><text:span text:style-name="Fuente_20_de_20_párrafo_20_predeter."><text:span text:style-name="T91">Inventario de Hardware y Software.</text:span></text:span></text:p>
      <text:p text:style-name="P2"><text:span text:style-name="Fuente_20_de_20_párrafo_20_predeter."><text:span text:style-name="T91"/></text:span></text:p>
      <text:p text:style-name="P2"><text:span text:style-name="Fuente_20_de_20_párrafo_20_predeter."><text:span text:style-name="T86"><text:tab/>E</text:span></text:span><text:span text:style-name="Fuente_20_de_20_párrafo_20_predeter."><text:span text:style-name="T8">n relación con la gestión de inventario de hardware y software (punto 4.2 de la normativa de la CGR, inciso d) se puede implementar el software libre OCSINVENTORY-NC</text:span></text:span><text:span text:style-name="Fuente_20_de_20_párrafo_20_predeter."><text:span text:style-name="T8"><text:note text:id="ftn83" text:note-class="footnote"><text:note-citation>82</text:note-citation><text:note-body><text:p text:style-name="Footnote"><text:span text:style-name="Fuente_20_de_20_párrafo_20_predeter."><text:span text:style-name="T8"><text:s/></text:span></text:span><text:a xlink:type="simple" xlink:href="http://sourceforge.net/projects/ocsinventory"><text:span text:style-name="Fuente_20_de_20_párrafo_20_predeter.">http://sourceforge.net/projects/ocsinventory</text:span></text:a></text:p></text:note-body></text:note></text:span></text:span><text:span text:style-name="Fuente_20_de_20_párrafo_20_predeter."><text:span text:style-name="T8">, que permite extraer todos los componentes de un computador a nivel de hardware y software, generando reportes que permiten conocer y administrar la cantidad de software y licencias instaladas. Este software </text:span></text:span><text:change text:change-id="ct172902480"/><text:span text:style-name="Fuente_20_de_20_párrafo_20_predeter."><text:span text:style-name="T8">requiere de la instalación de un agente</text:span></text:span><text:span text:style-name="Fuente_20_de_20_párrafo_20_predeter."><text:span text:style-name="T8"><text:note text:id="ftn84" text:note-class="footnote"><text:note-citation>83</text:note-citation><text:note-body><text:p text:style-name="Footnote">Este es un programa instalado en el computador que se incluye en el inventario.</text:p></text:note-body></text:note></text:span></text:span><text:span text:style-name="Fuente_20_de_20_párrafo_20_predeter."><text:span text:style-name="T8"> a nivel de cada computador que vaya a ser inventariado. Adicionalmente, este inventario puede ser gestionado en una base de datos MySql mediante el software GLPI</text:span></text:span><text:span text:style-name="Fuente_20_de_20_párrafo_20_predeter."><text:span text:style-name="T8"><text:note text:id="ftn85" text:note-class="footnote"><text:note-citation>84</text:note-citation><text:note-body><text:p text:style-name="Footnote"><text:a xlink:type="simple" xlink:href="http://www.glpi-project.org/spip.php?lang=en">http://www.glpi-project.org/spip.php?lang=en</text:a><text:span text:style-name="T106">. </text:span></text:p></text:note-body></text:note></text:span></text:span><text:span text:style-name="Fuente_20_de_20_párrafo_20_predeter."><text:span text:style-name="T8"> (Gestionnaire libre de parc informatique).</text:span></text:span></text:p>
      <text:p text:style-name="Standard"><text:span text:style-name="Fuente_20_de_20_párrafo_20_predeter."><text:span text:style-name="T8"/></text:span></text:p>
      <text:p text:style-name="Standard"><text:span text:style-name="Fuente_20_de_20_párrafo_20_predeter."><text:span text:style-name="T91">Monitoreo de la red.</text:span></text:span><text:span text:style-name="Fuente_20_de_20_párrafo_20_predeter."><text:span text:style-name="T8"> </text:span></text:span></text:p>
      <text:p text:style-name="Standard"><text:span text:style-name="Fuente_20_de_20_párrafo_20_predeter."><text:span text:style-name="T8"/></text:span></text:p>
      <text:p text:style-name="P2"><text:span text:style-name="Fuente_20_de_20_párrafo_20_predeter."><text:span text:style-name="T8"><text:tab/>Para llevar a cabo el monitoreo de la red de cómputo en sus diferentes capas, existen muchas opciones de software libre. <text:s/>Se recomienda utilizar Wireshark</text:span></text:span><text:span text:style-name="Fuente_20_de_20_párrafo_20_predeter."><text:span text:style-name="T8"><text:note text:id="ftn86" text:note-class="footnote"><text:note-citation>85</text:note-citation><text:note-body><text:p text:style-name="Footnote"><text:a xlink:type="simple" xlink:href="http://www.wireshark.org/">http://www.wireshark.org</text:a><text:span text:style-name="T106">. </text:span></text:p></text:note-body></text:note></text:span></text:span><text:span text:style-name="Fuente_20_de_20_párrafo_20_predeter."><text:span text:style-name="T8"> para monitorear el uso del ancho de banda, el consumo de memoria, el tipo de tráfico, el estado de las conexiones físicas, las alarmas y los servicios. También se puede utilizar CACTI</text:span></text:span><text:span text:style-name="Fuente_20_de_20_párrafo_20_predeter."><text:span text:style-name="T8"><text:note text:id="ftn87" text:note-class="footnote"><text:note-citation>86</text:note-citation><text:note-body><text:p text:style-name="Footnote"><text:a xlink:type="simple" xlink:href="http://www.cacti.net/"><text:span text:style-name="Fuente_20_de_20_párrafo_20_predeter.">http://www.cacti.net/</text:span></text:a><text:span text:style-name="Fuente_20_de_20_párrafo_20_predeter."><text:span text:style-name="T8">.</text:span></text:span></text:p></text:note-body></text:note></text:span></text:span><text:span text:style-name="Fuente_20_de_20_párrafo_20_predeter."><text:span text:style-name="T8">. </text:span></text:span></text:p>
      <text:p text:style-name="P2"><text:span text:style-name="Fuente_20_de_20_párrafo_20_predeter."><text:span text:style-name="T8"/></text:span></text:p>
      <text:p text:style-name="P2"><text:span text:style-name="Fuente_20_de_20_párrafo_20_predeter."><text:span text:style-name="T8"><text:tab/>Como analizador de protocolos se puede utilizar Ethereal</text:span></text:span><text:span text:style-name="Fuente_20_de_20_párrafo_20_predeter."><text:span text:style-name="T8"><text:note text:id="ftn88" text:note-class="footnote"><text:note-citation>87</text:note-citation><text:note-body><text:p text:style-name="Footnote"><text:a xlink:type="simple" xlink:href="http://ethereal.com/"><text:span text:style-name="Fuente_20_de_20_párrafo_20_predeter.">http://ethereal.com/</text:span></text:a><text:span text:style-name="Fuente_20_de_20_párrafo_20_predeter.">.</text:span></text:p></text:note-body></text:note></text:span></text:span><text:span text:style-name="Fuente_20_de_20_párrafo_20_predeter."><text:span text:style-name="T8">, que además facilita la <text:s/>solución de problemas en la red. <text:s/>Para el control de acceso a la red se puede usar Squid-Squidguard+sarg, el cual es un proxy</text:span></text:span><text:span text:style-name="Fuente_20_de_20_párrafo_20_predeter."><text:span text:style-name="T8"><office:annotation><dc:creator>Autor desconocido</dc:creator><dc:date>2012-09-06T21:19:35</dc:date><text:p text:style-name="P318"><text:span text:style-name="T174">Definir término.</text:span></text:p></office:annotation></text:span></text:span><text:span text:style-name="Fuente_20_de_20_párrafo_20_predeter."><text:span text:style-name="T8"> distribuido bajo una licencia GPL. Squid permite bloquear el acceso <text:s/>a URLs definidos por el usuario como mediante listas negras, y establecer horarios de salida. Squiguard</text:span></text:span><text:span text:style-name="Fuente_20_de_20_párrafo_20_predeter."><text:span text:style-name="T8"><text:note text:id="ftn89" text:note-class="footnote"><text:note-citation>88</text:note-citation><text:note-body><text:p text:style-name="Footnote"><text:a xlink:type="simple" xlink:href="http://olex.openlogic.com/packages/squid-cache"><text:span text:style-name="Fuente_20_de_20_párrafo_20_predeter.">http://olex.openlogic.com/packages/squid-cache</text:span></text:a><text:span text:style-name="Fuente_20_de_20_párrafo_20_predeter.">.</text:span></text:p></text:note-body></text:note></text:span></text:span><text:span text:style-name="Fuente_20_de_20_párrafo_20_predeter."><text:span text:style-name="T8"> </text:span></text:span><text:soft-page-break/><text:span text:style-name="Fuente_20_de_20_párrafo_20_predeter."><text:span text:style-name="T8">funciona como filtro de contenidos y control de accesos.</text:span></text:span></text:p>
      <text:p text:style-name="Standard"><text:span text:style-name="Fuente_20_de_20_párrafo_20_predeter."><text:span text:style-name="T8"/></text:span></text:p>
      <text:p text:style-name="Standard"><text:span text:style-name="Fuente_20_de_20_párrafo_20_predeter."><text:span text:style-name="T8"><text:tab/>A efectos de monitorear en tiempo real el consumo de recursos por parte de los usuarios y de las aplicaciones se puede utilizar Network Top</text:span></text:span><text:span text:style-name="Fuente_20_de_20_párrafo_20_predeter."><text:span text:style-name="T8"><text:note text:id="ftn90" text:note-class="footnote"><text:note-citation>89</text:note-citation><text:note-body><text:p text:style-name="Footnote"><text:a xlink:type="simple" xlink:href="http://luca.ntop.org/LightweightIDS.pdf"><text:span text:style-name="Fuente_20_de_20_párrafo_20_predeter.">http://luca.ntop.org/LightweightIDS.pdf</text:span></text:a><text:span text:style-name="Fuente_20_de_20_párrafo_20_predeter."><text:span text:style-name="T8"> </text:span></text:span></text:p></text:note-body></text:note></text:span></text:span><text:span text:style-name="Fuente_20_de_20_párrafo_20_predeter."><text:span text:style-name="T8"> (NTOP, GNU).</text:span></text:span></text:p>
      <text:p text:style-name="Standard"><text:span text:style-name="Fuente_20_de_20_párrafo_20_predeter."><text:span text:style-name="T8"/></text:span></text:p>
      <text:p text:style-name="P2"><text:span text:style-name="Fuente_20_de_20_párrafo_20_predeter."><text:span text:style-name="T8"><text:tab/>El escaneo de los puertos de un equipo determinado se puede realizar utilizando Nmap</text:span></text:span><text:span text:style-name="Fuente_20_de_20_párrafo_20_predeter."><text:span text:style-name="T8"><text:note text:id="ftn91" text:note-class="footnote"><text:note-citation>90</text:note-citation><text:note-body><text:p text:style-name="Footnote"><text:a xlink:type="simple" xlink:href="http://nmap.org/6/"><text:span text:style-name="Fuente_20_de_20_párrafo_20_predeter.">http://nmap.org/6/</text:span></text:a><text:span text:style-name="Fuente_20_de_20_párrafo_20_predeter."><text:span text:style-name="T8"> </text:span></text:span></text:p></text:note-body></text:note></text:span></text:span><text:span text:style-name="Fuente_20_de_20_párrafo_20_predeter."><text:span text:style-name="T8">, software libre</text:span></text:span><text:span text:style-name="Fuente_20_de_20_párrafo_20_predeter."><text:span text:style-name="T8"> especializado en detectar puertos abiertos.</text:span></text:span></text:p>
      <text:p text:style-name="Standard"><text:span text:style-name="Fuente_20_de_20_párrafo_20_predeter."><text:span text:style-name="T8"/></text:span></text:p>
      <text:p text:style-name="P2"><text:span text:style-name="Fuente_20_de_20_párrafo_20_predeter."><text:span text:style-name="T8"><text:tab/>Para el monitoreo de equipos y de servicios de red se recomienda Nagios</text:span></text:span><text:span text:style-name="Fuente_20_de_20_párrafo_20_predeter."><text:span text:style-name="T8"><text:note text:id="ftn92" text:note-class="footnote"><text:note-citation>91</text:note-citation><text:note-body><text:p text:style-name="Standard"><text:change-start text:change-id="ct172945752"/><text:span text:style-name="Fuente_20_de_20_párrafo_20_predeter."><text:s/></text:span><text:a xlink:type="simple" xlink:href="http://www.nagios.org/download/"><text:span text:style-name="Fuente_20_de_20_párrafo_20_predeter.">http://www.nagios.org/download/</text:span></text:a><text:span text:style-name="Fuente_20_de_20_párrafo_20_predeter."><text:span text:style-name="T8"> </text:span></text:span><text:change-end text:change-id="ct172945752"/></text:p></text:note-body></text:note></text:span></text:span><text:span text:style-name="Fuente_20_de_20_párrafo_20_predeter."><text:span text:style-name="T8">. <text:s/>Además, como programa de captura de paquetes indeseables (“sniffer”) y detector de intrusos se puede utilizar SNORT</text:span></text:span><text:span text:style-name="Fuente_20_de_20_párrafo_20_predeter."><text:span text:style-name="T8"><text:note text:id="ftn93" text:note-class="footnote"><text:note-citation>92</text:note-citation><text:note-body><text:p text:style-name="Footnote"><text:change-start text:change-id="ct172942536"/><text:a xlink:type="simple" xlink:href="http://www.snort.org/">http://www.snort.o</text:a><text:change-end text:change-id="ct172942536"/><text:change-start text:change-id="ct172914032"/><text:a xlink:type="simple" xlink:href="http://www.snort.org/">rg</text:a> <text:change-end text:change-id="ct172914032"/></text:p></text:note-body></text:note></text:span></text:span><text:span text:style-name="Fuente_20_de_20_párrafo_20_predeter."><text:span text:style-name="T8">.</text:span></text:span></text:p>
      <text:p text:style-name="Standard"><text:span text:style-name="Fuente_20_de_20_párrafo_20_predeter."><text:span text:style-name="T8"/></text:span></text:p>
      <text:p text:style-name="P2"><text:span text:style-name="Fuente_20_de_20_párrafo_20_predeter."><text:span text:style-name="T8"><text:tab/>La representación de los datos en la red se puede realizar con MRTG</text:span></text:span><text:span text:style-name="Fuente_20_de_20_párrafo_20_predeter."><text:span text:style-name="T8"><text:note text:id="ftn94" text:note-class="footnote"><text:note-citation>93</text:note-citation><text:note-body><text:p text:style-name="Footnote"><text:change-start text:change-id="ct172898976"/>htt<text:change-end text:change-id="ct172898976"/><text:change-start text:change-id="ct172921416"/>p://mrtgcenter.sourceforge.net<text:change-end text:change-id="ct172921416"/></text:p></text:note-body></text:note></text:span></text:span><text:span text:style-name="Fuente_20_de_20_párrafo_20_predeter."><text:span text:style-name="T8"> (Multi Router Traffic Graph), el cual captura los datos que circulan entre routers, mediante SNMP o por medio de scripts de usuario.</text:span></text:span></text:p>
      <text:p text:style-name="Standard"><text:span text:style-name="Fuente_20_de_20_párrafo_20_predeter."><text:span text:style-name="T8"/></text:span></text:p>
      <text:p text:style-name="P2"><text:span text:style-name="Fuente_20_de_20_párrafo_20_predeter."><text:span text:style-name="T8"><text:tab/>Nessus, software con licencia GPL hasta la versión 2.5, se puede utilizar para realizar pruebas de vulnerabilidad y de hackeo ético. <text:s/>Aunque a <text:s/>partir de la versión 3 este software es propietario, el proyecto continua en versión libre con el nombre de OpenVAS</text:span></text:span><text:span text:style-name="Fuente_20_de_20_párrafo_20_predeter."><text:span text:style-name="T8"><text:note text:id="ftn95" text:note-class="footnote"><text:note-citation>94</text:note-citation><text:note-body><text:p text:style-name="Footnote"><text:change-start text:change-id="ct172923904"/><text:a xlink:type="simple" xlink:href="http://www.openvas.org/">http://www.openvas.org</text:a><text:change-end text:change-id="ct172923904"/></text:p></text:note-body></text:note></text:span></text:span><text:span text:style-name="Fuente_20_de_20_párrafo_20_predeter."><text:span text:style-name="T8"> y su última actualización es de mayo de 2012.</text:span></text:span></text:p>
      <text:p text:style-name="Standard"><text:span text:style-name="Fuente_20_de_20_párrafo_20_predeter."><text:span text:style-name="T8"/></text:span></text:p>
      <text:p text:style-name="P2"><text:span text:style-name="Fuente_20_de_20_párrafo_20_predeter."><text:span text:style-name="T8"><text:tab/>La eliminación de correo </text:span></text:span><text:span text:style-name="Fuente_20_de_20_párrafo_20_predeter."><text:span text:style-name="T89">spam</text:span></text:span><text:span text:style-name="Fuente_20_de_20_párrafo_20_predeter."><text:span text:style-name="T8"> y la detección de </text:span></text:span><text:span text:style-name="Fuente_20_de_20_párrafo_20_predeter."><text:span text:style-name="T89">phishing</text:span></text:span><text:span text:style-name="Fuente_20_de_20_párrafo_20_predeter."><text:span text:style-name="T8"> se puede llevar a cabo con la implementación del software MailScanner+Sendmail+Clamav</text:span></text:span><text:span text:style-name="Fuente_20_de_20_párrafo_20_predeter."><text:span text:style-name="T8"><text:note text:id="ftn96" text:note-class="footnote"><text:note-citation>95</text:note-citation><text:note-body><text:p text:style-name="Standard"><text:span text:style-name="Fuente_20_de_20_párrafo_20_predeter."><text:s/></text:span><text:a xlink:type="simple" xlink:href="http://www.fsl.com/support/MailScanner-Manual-Version-1.0.1.pdf"><text:span text:style-name="Fuente_20_de_20_párrafo_20_predeter.">http://www.fsl.com/support/MailScanner-Manual-Version-1.0.1.pdf</text:span></text:a><text:span text:style-name="Fuente_20_de_20_párrafo_20_predeter."><text:span text:style-name="T8"> </text:span></text:span></text:p></text:note-body></text:note></text:span></text:span><text:span text:style-name="Fuente_20_de_20_párrafo_20_predeter."><text:span text:style-name="T8">, distribuido bajo licencia GPL. Esta es una de las soluciones más robustas para detectar y proteger contra fraude electrónico, correo masivo no solicitado y malware</text:span></text:span><text:span text:style-name="Fuente_20_de_20_párrafo_20_predeter."><text:span text:style-name="T8"><text:note text:id="ftn97" text:note-class="footnote"><text:note-citation>96</text:note-citation><text:note-body><text:p text:style-name="Footnote">Se refiere a programas que afectan una computadora como es el caso de los virus.</text:p></text:note-body></text:note></text:span></text:span><text:span text:style-name="Fuente_20_de_20_párrafo_20_predeter."><text:span text:style-name="T8"> desde el correo electrónico.</text:span></text:span></text:p>
      <text:list xml:id="list1613520832" text:style-name="L22">
        <text:list-header>
          <text:p text:style-name="P266"><text:span text:style-name="Fuente_20_de_20_párrafo_20_predeter."><text:span text:style-name="T8"/></text:span></text:p>
        </text:list-header>
      </text:list>
      <text:h text:style-name="Heading_20_3" text:outline-level="3"><text:bookmark-start text:name="__RefHeading__10817_253129615"/><text:span text:style-name="Fuente_20_de_20_párrafo_20_predeter."><text:span text:style-name="T87">4.1.5 Manejo de incidentes.</text:span></text:span><text:bookmark-end text:name="__RefHeading__10817_253129615"/></text:h>
      <text:p text:style-name="P2"><text:span text:style-name="Fuente_20_de_20_párrafo_20_predeter."><text:span text:style-name="T8"><text:tab/>La mesa de servicio para el manejo de tiquetes </text:span></text:span><text:span text:style-name="Fuente_20_de_20_párrafo_20_predeter."><text:span text:style-name="T8">de servicios </text:span></text:span><text:span text:style-name="Fuente_20_de_20_párrafo_20_predeter."><text:span text:style-name="T8">se puede implementar utilizando el software OTRS, (Open Source Ticket Request System) .</text:span></text:span></text:p>
      <text:h text:style-name="Heading_20_3" text:outline-level="3"><text:bookmark-start text:name="__RefHeading__10819_253129615"/><text:span text:style-name="Fuente_20_de_20_párrafo_20_predeter."><text:span text:style-name="T87">4.1.7 Administración de proyectos.</text:span></text:span><text:bookmark-end text:name="__RefHeading__10819_253129615"/></text:h>
      <text:p text:style-name="P2"><text:span text:style-name="Fuente_20_de_20_párrafo_20_predeter."><text:span text:style-name="T8"><text:tab/>De acuerdo con el artículo 6 de la Normativa Técnica de la CGR, se establece que cada organización </text:span></text:span><text:span text:style-name="Fuente_20_de_20_párrafo_20_predeter."><text:span text:style-name="T90">debe</text:span></text:span><text:span text:style-name="Fuente_20_de_20_párrafo_20_predeter."><text:span text:style-name="T8"> </text:span></text:span><text:span text:style-name="Fuente_20_de_20_párrafo_20_predeter."><text:span text:style-name="T90">planificar las actividades necesarias para lograr una implementación efectiva y controlada de lo establecido en ella.</text:span></text:span></text:p>
      <text:p text:style-name="Standard"><text:soft-page-break/><text:span text:style-name="Fuente_20_de_20_párrafo_20_predeter."><text:span text:style-name="T90"/></text:span></text:p>
      <text:p text:style-name="P2"><text:span text:style-name="Fuente_20_de_20_párrafo_20_predeter."><text:span text:style-name="T90"><text:tab/>Para el cumplimiento de este artículo y de los puntos 1.6, 2.1 y 5.1 de la normativa, </text:span></text:span><text:span text:style-name="Fuente_20_de_20_párrafo_20_predeter."><text:span text:style-name="T8">se puede utilizar la solución de software libre denominada OpenProj. Esta herramienta es especial para la planificación, control y administración de proyectos. Además, interopera con MS Project y produce diagramas de Gantt y de Pert.</text:span></text:span></text:p>
      <text:h text:style-name="Heading_20_3" text:outline-level="3"><text:bookmark-start text:name="__RefHeading__10821_253129615"/><text:span text:style-name="Fuente_20_de_20_párrafo_20_predeter."><text:span text:style-name="T87">4.1.8 Arquitectura de información.</text:span></text:span><text:bookmark-end text:name="__RefHeading__10821_253129615"/></text:h>
      <text:p text:style-name="P8"><text:tab/>C<text:bookmark-start text:name="content5"/>on la arquitectura de información (AI) se pretende obligar a las instituciones a estructurar la información brindada a la ciudadanía y a otras organizaciones, con base en el análisis y diseño de diagramas que <text:bookmark-end text:name="content5"/><text:change text:change-id="ct171323760"/>muestren los datos usados en los sistemas de información.<text:change text:change-id="ct171356032"/> El desarrollo de la AI es bastante difícil de lograr, debido a los costos y la inversión de recursos que conlleva. <text:s text:c="2"/><text:span text:style-name="Fuente_20_de_20_párrafo_20_predeter.">El software libre DFD se puede utilizar para diagramar la AI</text:span><text:span text:style-name="Fuente_20_de_20_párrafo_20_predeter."><text:note text:id="ftn98" text:note-class="footnote"><text:note-citation>97</text:note-citation><text:note-body><text:p text:style-name="Footnote">http://dfd.en.softonic.com/</text:p></text:note-body></text:note></text:span><text:span text:style-name="Fuente_20_de_20_párrafo_20_predeter.">.</text:span></text:p>
      <text:p text:style-name="P8"/>
      <text:p text:style-name="P2"><text:span text:style-name="T8"><text:tab/>Además, para cumplir con la Normativa Técnica, específicamente con lo relativo al punto 2.2 de la misma, se pueden utilizar productos que faciliten la elaboración de diagramas de AI y su actualización. Para ello, la herramienta de software libre</text:span><text:span text:style-name="Fuente_20_de_20_párrafo_20_predeter."><text:span text:style-name="T8"> CMAP es útil para la elaboración de mapas conceptuales.</text:span></text:span><text:change text:change-id="ct172957168"/><text:change text:change-id="ct172943024"/><text:change text:change-id="ct172966760"/><text:change-start text:change-id="ct172963648"/><text:span text:style-name="Fuente_20_de_20_párrafo_20_predeter."><text:span text:style-name="T8"> <text:s/></text:span></text:span><text:change-end text:change-id="ct172963648"/><text:span text:style-name="Fuente_20_de_20_párrafo_20_predeter."><text:span text:style-name="T8">Este software también se puede utilizar para la diagramación de relaciones.</text:span></text:span></text:p>
      <text:p text:style-name="Standard"><text:span text:style-name="Fuente_20_de_20_párrafo_20_predeter."><text:span text:style-name="T87"/></text:span></text:p>
      <text:h text:style-name="P294" text:outline-level="2"><text:bookmark-start text:name="__RefHeading__6762_2074913430"/>4.2 Oportunidades para el uso de software libre en áreas potenciales de <text:s/>las organizaciones.<text:bookmark-end text:name="__RefHeading__6762_2074913430"/></text:h>
      <text:p text:style-name="P34"/>
      <text:p text:style-name="P3"><text:tab/>Como áreas potenciales de aplicación del software libre en las instituciones del sector público se recomiendan tres: teletrabajo, gestión de contenidos y ofimática. <text:s/>Estas áreas se describen a continuación.</text:p>
      <text:h text:style-name="P301" text:outline-level="3"><text:bookmark-start text:name="__RefHeading__10843_253129615"/>4.2.1 Teletrabajo.<text:bookmark-end text:name="__RefHeading__10843_253129615"/></text:h>
      <text:p text:style-name="P12"/>
      <text:p text:style-name="P12"><text:tab/>Como producto de la crisis económica, en Costa Rica se ha venido promoviendo la opción del teletrabajo parcial o permanente, con fines de reducir el gasto de los funcionarios, de las instituciones y del estado.</text:p>
      <text:p text:style-name="P12"/>
      <text:p text:style-name="P2"><text:span text:style-name="Fuente_20_de_20_párrafo_20_predeter."><text:span text:style-name="T12"><text:tab/>Con la publicación del decreto ejecutivo D.E. 34704-MP-MTSS del 31 de julio de 2008 y publicado en la Gaceta N° 162 del 22 de agosto de 2008, se inició la apertura en las instituciones del sector público para que sus empleados puedan desempeñar sus labores sin asistir a su sitio de trabajo de forma permanente. A partir del decreto, muchas de las áreas de TI de las organizaciones públicas han </text:span></text:span><text:soft-page-break/><text:span text:style-name="Fuente_20_de_20_párrafo_20_predeter."><text:span text:style-name="T12">comenzado a experimentar cambios importantes en su gestión, ampliando su administración hacia sitios remotos que en su mayoría, por no estar conectados directamente a la infraestructura centralizada de TI de la organización, presentan problemas para su control.</text:span></text:span></text:p>
      <text:p text:style-name="P2"><text:span text:style-name="Fuente_20_de_20_párrafo_20_predeter."><text:span text:style-name="T12"/></text:span></text:p>
      <text:p text:style-name="P12"><text:tab/>Por lo general, el funcionario que teletrabaja estará utilizando equipo propiedad de la institución a la que pertenece, al menos a nivel de microcomputadoras. Este equipo debe operar de acuerdo con las directrices de seguridad emitidas y aprobadas por la organización en la cual labora. <text:s/>Sin embargo, al ubicarse el funcionario fuera de su sitio de trabajo, no es posible controlar aspectos como el suministro de energía, si comparte el equipo asignado con familiares o con visitantes, si instala software no autorizado o se conectan al equipo accesorios no permitidos. Además se incrementa el riesgo de perder la información o de que ésta sea divulgada a personas no autorizadas. <text:s/>Asimismo<text:change text:change-id="ct172966856"/><text:span text:style-name="T9"> la calidad y el ancho de banda utilizados para establecer conexión entre el lugar de trabajo y la institución pueden afectar la comunicación.</text:span></text:p>
      <text:p text:style-name="P70"/>
      <text:p text:style-name="P2"><text:span text:style-name="T12"><text:tab/>Es así como para poder mantener el control y la seguridad del equipo de cómputo de una forma estandarizada, es decir, de manera similar al ambiente que se tiene en la organización, la institución debe realizar una serie de adquisiciones que le permitan implementar el hardware y el software necesarios. El software libre brinda opciones</text:span><text:span text:style-name="Fuente_20_de_20_párrafo_20_predeter."><text:span text:style-name="T12"> para implementar las soluciones tecnológicas obligatorias. Las herramientas que se presentan a continuación ya están siendo utilizadas en el país.</text:span></text:span></text:p>
      <text:p text:style-name="Standard"/>
      <text:p text:style-name="P267"><text:bookmark-start text:name="__RefHeading__10845_253129615"/>Antivirus.<text:bookmark-end text:name="__RefHeading__10845_253129615"/></text:p>
      <text:p text:style-name="P12"/>
      <text:p text:style-name="P12"><text:tab/>La protección del equipo para evitar su contaminación es básica para cualquier microcomputador y el software de antivirus es vital para lograrlo, siempre y cuando sea de reconocido prestigio y se encuentre debidamente actualizado. </text:p>
      <text:p text:style-name="P12"/>
      <text:p text:style-name="P12"><text:tab/>Por lo general las instituciones adquieren soluciones de antivirus que son<text:change-start text:change-id="ct171361360"/> <text:change-end text:change-id="ct171361360"/>costosas inicialmente y van aumentando su costo conforme se agregan pagos anuales importantes por su renovación. Además del costo elevado, se obliga a una dependencia significativa del proveedor en esta materia por la base instalada y por lo difícil que es cambiar de solución de un día para otro. <text:span text:style-name="T10">En el sector público es poco probable contar inmediatamente con una nueva solución de antivirus institucional en el momento en el que se suspende el pago de la que se venía utilizando, especialmente por efecto de los procesos de contratación, a menos que se trate de una solución de software libre.</text:span><text:change text:change-id="ct171360688"/></text:p>
      <text:p text:style-name="P2"><text:span text:style-name="Fuente_20_de_20_párrafo_20_predeter."><text:span text:style-name="T136"/></text:span></text:p>
      <text:p text:style-name="P2"><text:bookmark-start text:name="__RefHeading__10847_253129615"/><text:span text:style-name="Fuente_20_de_20_párrafo_20_predeter."><text:span text:style-name="T12"><text:tab/>Si se utiliza el sistema Windows o si se quiere prevenir la propagación de virus desde equipos </text:span></text:span><text:span text:style-name="Fuente_20_de_20_párrafo_20_predeter."><text:span text:style-name="T12">que operan con </text:span></text:span><text:span text:style-name="Fuente_20_de_20_párrafo_20_predeter."><text:span text:style-name="T12">Linux, se puede utilizar la herramienta </text:span></text:span><text:soft-page-break/><text:span text:style-name="Fuente_20_de_20_párrafo_20_predeter."><text:span text:style-name="T12">ClamAV</text:span></text:span><text:span text:style-name="Fuente_20_de_20_párrafo_20_predeter."><text:span text:style-name="T12"><text:note text:id="ftn99" text:note-class="footnote"><text:note-citation>98</text:note-citation><text:note-body><text:p text:style-name="Footnote"><text:a xlink:type="simple" xlink:href="http://www.clamav.net/"><text:span text:style-name="T142">http://www.clamav.net/</text:span></text:a></text:p></text:note-body></text:note></text:span></text:span><text:span text:style-name="Fuente_20_de_20_párrafo_20_predeter."><text:span text:style-name="T12">, antes mencionado</text:span></text:span><text:span text:style-name="Fuente_20_de_20_párrafo_20_predeter."><text:span text:style-name="T12">.</text:span></text:span><text:bookmark-end text:name="__RefHeading__10847_253129615"/></text:p>
      <text:p text:style-name="Standard"><text:span text:style-name="Fuente_20_de_20_párrafo_20_predeter."/></text:p>
      <text:p text:style-name="Standard"><text:bookmark-start text:name="__RefHeading__10849_253129615"/><text:span text:style-name="Fuente_20_de_20_párrafo_20_predeter."><text:span text:style-name="T137">Firewall y Antispyware.</text:span></text:span><text:bookmark-end text:name="__RefHeading__10849_253129615"/></text:p>
      <text:p text:style-name="P5"><text:span text:style-name="Fuente_20_de_20_párrafo_20_predeter."><text:span text:style-name="T4"/></text:span></text:p>
      <text:p text:style-name="P5"><text:span text:style-name="Fuente_20_de_20_párrafo_20_predeter."><text:span text:style-name="T4"><text:tab/>Consiste en una barrera protectora contra ataques en la red de Internet, el cual <text:s/>también impide la instalación de software malicioso y de </text:span></text:span><text:span text:style-name="Fuente_20_de_20_párrafo_20_predeter."><text:span text:style-name="T70">spyware</text:span></text:span><text:span text:style-name="Fuente_20_de_20_párrafo_20_predeter."><text:span text:style-name="T4"> o programas espía en los equipos de cómputo. El cortafuegos o </text:span></text:span><text:span text:style-name="Fuente_20_de_20_párrafo_20_predeter."><text:span text:style-name="T70">firewall</text:span></text:span><text:span text:style-name="Fuente_20_de_20_párrafo_20_predeter."><text:span text:style-name="T4"> bloquea virus que <text:s/>muchas veces </text:span></text:span><text:span text:style-name="Fuente_20_de_20_párrafo_20_predeter."><text:span text:style-name="T61">no son detectados por el antivirus en uso <text:s/>y mantiene los puertos de comunicación del equipo seguros. Usualmente este tipo de software permite especificar cuáles aplicaciones se pueden conectar a la Internet y advierte si se detecta alguna actividad de tipo sospechosa. </text:span></text:span><text:change-start text:change-id="ct172963928"/></text:p>
      <text:p text:style-name="P5"><text:change-end text:change-id="ct172963928"/><text:span text:style-name="Fuente_20_de_20_párrafo_20_predeter."><text:span text:style-name="T61"><text:tab/>Para este tipo de aplicación existen buenas opciones de software libre con las funcionalidades básicas para implementar soluciones de firewall y antispyware, por ejemplo </text:span></text:span><text:span text:style-name="Fuente_20_de_20_párrafo_20_predeter."><text:span text:style-name="T69">Mywall</text:span></text:span><text:span text:style-name="Fuente_20_de_20_párrafo_20_predeter."><text:span text:style-name="T69"><text:note text:id="ftn100" text:note-class="footnote"><text:note-citation>99</text:note-citation><text:note-body><text:p text:style-name="Footnote"><text:a xlink:type="simple" xlink:href="http://mywall.cvdb.de/faq.htm/"><text:span text:style-name="Fuente_20_de_20_párrafo_20_predeter.">http://mywall.cvdb.de/faq.htm/</text:span></text:a></text:p></text:note-body></text:note></text:span></text:span><text:span text:style-name="Fuente_20_de_20_párrafo_20_predeter."><text:span text:style-name="T69">,</text:span></text:span><text:span text:style-name="Fuente_20_de_20_párrafo_20_predeter."><text:span text:style-name="T61"> la cua</text:span></text:span><text:span text:style-name="Fuente_20_de_20_párrafo_20_predeter."><text:span text:style-name="T4"> permite monitorear todos los aspectos de la comunicación que se está llevando a cabo entre el computador y la Internet, además de facilitar cualquier escaneo que se quiera hacer sobre los puertos de la computadora. También se pueden utilizar Winpooch</text:span></text:span><text:span text:style-name="Fuente_20_de_20_párrafo_20_predeter."><text:span text:style-name="T4"><text:note text:id="ftn101" text:note-class="footnote"><text:note-citation>100</text:note-citation><text:note-body><text:p text:style-name="Footnote"><text:a xlink:type="simple" xlink:href="http://www.msfn.org/board/topic/68523-winpooch-free-opensource-firewall-guide/"><text:span text:style-name="Fuente_20_de_20_párrafo_20_predeter."><text:span text:style-name="T16">http://www.msfn.org/board/topic/68523-winpooch-free-opensource-firewall-guide/</text:span></text:span></text:a><text:span text:style-name="Fuente_20_de_20_párrafo_20_predeter."><text:span text:style-name="T16"> </text:span></text:span></text:p></text:note-body></text:note></text:span></text:span><text:span text:style-name="Fuente_20_de_20_párrafo_20_predeter."><text:span text:style-name="T4"> o Nixory</text:span></text:span><text:span text:style-name="Fuente_20_de_20_párrafo_20_predeter."><text:span text:style-name="T4"><text:note text:id="ftn102" text:note-class="footnote"><text:note-citation>101</text:note-citation><text:note-body><text:p text:style-name="Footnote"><text:a xlink:type="simple" xlink:href="http://linuxpoison.blogspot.com/2011/09/open-source-antispyware-tool-nixory.html"><text:span text:style-name="Fuente_20_de_20_párrafo_20_predeter."><text:span text:style-name="T16">http://linuxpoison.blogspot.com/2011/09/open-source-antispyware-tool-nixory.html</text:span></text:span></text:a></text:p></text:note-body></text:note></text:span></text:span><text:span text:style-name="Fuente_20_de_20_párrafo_20_predeter."><text:span text:style-name="T4">. Para el ambiente Linux se puede considerar IPtables como </text:span></text:span><text:span text:style-name="Fuente_20_de_20_párrafo_20_predeter."><text:span text:style-name="T70">firewall</text:span></text:span><text:span text:style-name="Fuente_20_de_20_párrafo_20_predeter."><text:span text:style-name="T4"><text:note text:id="ftn103" text:note-class="footnote"><text:note-citation>102</text:note-citation><text:note-body><text:p text:style-name="Footnote"><text:span text:style-name="Fuente_20_de_20_párrafo_20_predeter."><text:span text:style-name="T16">http://www.netfilter.org/</text:span></text:span></text:p></text:note-body></text:note></text:span></text:span><text:span text:style-name="Fuente_20_de_20_párrafo_20_predeter."><text:span text:style-name="T4">.</text:span></text:span></text:p>
      <text:p text:style-name="Table_20_Contents"><text:bookmark-start text:name="__RefHeading__10851_253129615"/><text:span text:style-name="T137">Filtro de contenidos</text:span>.<text:bookmark-end text:name="__RefHeading__10851_253129615"/></text:p>
      <text:p text:style-name="P5"><text:span text:style-name="Fuente_20_de_20_párrafo_20_predeter."><text:span text:style-name="T41"/></text:span></text:p>
      <text:p text:style-name="P5"><text:span text:style-name="Fuente_20_de_20_párrafo_20_predeter."><text:span text:style-name="T41"><text:tab/>Este software se instala para controlar el acceso a sitios que puedan poner en riesgo la seguridad del equipo y de la organización. Uno de los productos de software libre recomendados es <text:s/>Dansguardian</text:span></text:span><text:span text:style-name="Fuente_20_de_20_párrafo_20_predeter."><text:span text:style-name="T43"><text:note text:id="ftn104" text:note-class="footnote"><text:note-citation>103</text:note-citation><text:note-body><text:p text:style-name="Footnote"><text:a xlink:type="simple" xlink:href="http://dansguardian.org/"><text:span text:style-name="Fuente_20_de_20_párrafo_20_predeter."><text:span text:style-name="T15">http://dansguardian.org/</text:span></text:span></text:a></text:p></text:note-body></text:note></text:span></text:span><text:span text:style-name="Fuente_20_de_20_párrafo_20_predeter."><text:span text:style-name="T48">,</text:span></text:span><text:span text:style-name="Fuente_20_de_20_párrafo_20_predeter."><text:span text:style-name="T41"> <text:s/>un filtro de contenido web que brinda a los usuarios la posibilidad de categorizar la mayoría de los sitios visitados y alertar cuando se accede a un sitio considerado riesgoso, que contenga </text:span></text:span><text:span text:style-name="Fuente_20_de_20_párrafo_20_predeter."><text:span text:style-name="T42">malware</text:span></text:span><text:span text:style-name="Fuente_20_de_20_párrafo_20_predeter."><text:span text:style-name="T41">.</text:span></text:span></text:p>
      <text:p text:style-name="P267"><text:bookmark-start text:name="__RefHeading__10853_253129615"/>Cifrado de información.<text:bookmark-end text:name="__RefHeading__10853_253129615"/></text:p>
      <text:p text:style-name="P12"/>
      <text:p text:style-name="P2"><text:span text:style-name="Fuente_20_de_20_párrafo_20_predeter."><text:span text:style-name="T11"><text:tab/>Cuando el funcionario se convierte en teletrabajador, la exposición al robo de información es mayor. Una de las acciones que pueden ayudar a evitar el uso indebido de la información </text:span></text:span><text:span text:style-name="Fuente_20_de_20_párrafo_20_predeter."><text:span text:style-name="T41">es la protección, mediante una contraseña o cifrado, del archivo o de la carpeta en la cual se almacena</text:span></text:span><text:span text:style-name="Fuente_20_de_20_párrafo_20_predeter."><text:span text:style-name="T11">. En este último caso, la instalación de software para cifrar la información permite mitigar los riesgos mencionados. </text:span></text:span><text:change-start text:change-id="ct173015984"/></text:p>
      <text:p text:style-name="P2"><text:span text:style-name="Fuente_20_de_20_párrafo_20_predeter."><text:span text:style-name="T11"/></text:span></text:p>
      <text:p text:style-name="P2"><text:change-end text:change-id="ct173015984"/><text:span text:style-name="Fuente_20_de_20_párrafo_20_predeter."><text:span text:style-name="T11"><text:tab/>Uno de los productos utilizados en nuestro medio es AxCript</text:span></text:span><text:span text:style-name="Fuente_20_de_20_párrafo_20_predeter."><text:span text:style-name="T11"><text:note text:id="ftn105" text:note-class="footnote"><text:note-citation>104</text:note-citation><text:note-body><text:p text:style-name="Footnote"><text:a xlink:type="simple" xlink:href="http://www.axantum.com/AxCrypt/"><text:span text:style-name="Fuente_20_de_20_párrafo_20_predeter."><text:span text:style-name="T15">http://www.axantum.com/AxCrypt/</text:span></text:span></text:a></text:p></text:note-body></text:note></text:span></text:span><text:span text:style-name="Fuente_20_de_20_párrafo_20_predeter."><text:span text:style-name="T11">, el cual </text:span></text:span><text:soft-page-break/><text:span text:style-name="Fuente_20_de_20_párrafo_20_predeter."><text:span text:style-name="T11">permite el cifrado de cualquier tipo de archivo o carpeta</text:span></text:span><text:change text:change-id="ct173003736"/><text:span text:style-name="Fuente_20_de_20_párrafo_20_predeter."><text:span text:style-name="T11">También puede utilizarse Gpg4win</text:span></text:span><text:span text:style-name="Fuente_20_de_20_párrafo_20_predeter."><text:span text:style-name="T11"><text:note text:id="ftn106" text:note-class="footnote"><text:note-citation>105</text:note-citation><text:note-body><text:p text:style-name="Footnote"><text:a xlink:type="simple" xlink:href="http://gpg4win.org/"><text:span text:style-name="Fuente_20_de_20_párrafo_20_predeter.">http://gpg4win.org/</text:span></text:a><text:span text:style-name="Fuente_20_de_20_párrafo_20_predeter."><text:span text:style-name="T15"> </text:span></text:span></text:p></text:note-body></text:note></text:span></text:span><text:span text:style-name="Fuente_20_de_20_párrafo_20_predeter."><text:span text:style-name="T11">.</text:span></text:span></text:p>
      <text:p text:style-name="P2"><text:span text:style-name="Fuente_20_de_20_párrafo_20_predeter."><text:span text:style-name="T11"/></text:span></text:p>
      <text:p text:style-name="Standard"/>
      <text:p text:style-name="P267"><text:bookmark-start text:name="__RefHeading__10855_253129615"/>Firma Digital.<text:bookmark-end text:name="__RefHeading__10855_253129615"/></text:p>
      <text:p text:style-name="P12"/>
      <text:p text:style-name="P2"><text:span text:style-name="T12"><text:tab/>Una de las aplicaciones de mayor relevancia para la simplificación de trámites, la reducción en el uso del papel y los trámites a distancia es el uso de la firma digital. Con la disponibilidad de un certificado, suministrado por el Banco Central a nivel nacional, se abren grandes oportunidades para la implementación de la firma digital en las organizaciones que ya utilizan software libre, especialmente con el fin de brindar servicios seguros a la ciudadanía y para que los teletrabajadores no tengan que desplazarse con el fin de entregar o recibir documentos firmados.</text:span></text:p>
      <text:p text:style-name="P12"/>
      <text:p text:style-name="P2"><text:span text:style-name="Fuente_20_de_20_párrafo_20_predeter."><text:span text:style-name="T12"><text:tab/>Para el desarrollo de los componentes necesarios para firmar transacciones digitalmente, la recomendación es utilizar el lenguaje de programación Java. <text:s/></text:span></text:span><text:change text:change-id="ct171369184"/><text:span text:style-name="Fuente_20_de_20_párrafo_20_predeter."><text:span text:style-name="T12">Es importante mencionar que para efectos del comprobante para el usuario final, es necesario desarrollar software que permita entregarle un documento electrónico firmado digitalmente, en archivos tipo texto y mediante plantillas en HTML para su visualización. Además de Java, es recomendable utilizar XML y XLS, antes mencionados en la sección 4.1.1.</text:span></text:span></text:p>
      <text:p text:style-name="Standard"><text:span text:style-name="Fuente_20_de_20_párrafo_20_predeter."><text:span text:style-name="T12"/></text:span></text:p>
      <text:p text:style-name="P5"><text:span text:style-name="Fuente_20_de_20_párrafo_20_predeter."><text:span text:style-name="T61">Una solución de código abierto desarrollada en Java y utilizada en el ámbito nacional es </text:span></text:span><text:span text:style-name="Fuente_20_de_20_párrafo_20_predeter."><text:span text:style-name="T69">JSignPdf</text:span></text:span><text:span text:style-name="Fuente_20_de_20_párrafo_20_predeter."><text:span text:style-name="T69"><text:note text:id="ftn107" text:note-class="footnote"><text:note-citation>106</text:note-citation><text:note-body><text:p text:style-name="Footnote"><text:a xlink:type="simple" xlink:href="http://jsignpdf.softpedia.com/" office:target-frame-name="_top" xlink:show="replace"><text:span text:style-name="Fuente_20_de_20_párrafo_20_predeter.">http://jsignpdf.sof</text:span></text:a><text:a xlink:type="simple" xlink:href="http://jsignpdf.softpedia.com/" office:target-frame-name="_top" xlink:show="replace"><text:span text:style-name="Fuente_20_de_20_párrafo_20_predeter.">tpedia.com/</text:span></text:a></text:p></text:note-body></text:note></text:span></text:span><text:span text:style-name="Fuente_20_de_20_párrafo_20_predeter."><text:span text:style-name="T61">, la cual facilita la fir</text:span></text:span><text:span text:style-name="Fuente_20_de_20_párrafo_20_predeter."><text:span text:style-name="T4">ma individual o mancomunada de documentos en formatos PDF</text:span></text:span><text:span text:style-name="Fuente_20_de_20_párrafo_20_predeter."><text:span text:style-name="T41">. Sus características principales son las siguientes:</text:span></text:span></text:p>
      <text:list xml:id="list1317290143" text:style-name="L23">
        <text:list-item>
          <text:p text:style-name="P287"><text:span text:style-name="Strong_20_Emphasis"><text:span text:style-name="T61">Se puede ubicar la imagen y la descripción de la firma</text:span></text:span><text:span text:style-name="Fuente_20_de_20_párrafo_20_predeter."><text:span text:style-name="T4"> en cualquier lugar del documento, al especificar la posición donde se le quiere visualizar. <text:s/></text:span></text:span></text:p>
        </text:list-item>
        <text:list-item>
          <text:p text:style-name="P284">Incorpora el estampado de tiempo (“TSA”) de la firma desde una autoridad reconocida.</text:p>
        </text:list-item>
        <text:list-item>
          <text:p text:style-name="P287"><text:span text:style-name="Fuente_20_de_20_párrafo_20_predeter."><text:span text:style-name="T4">Valida el certificado contra el Banco Central por medio del método “</text:span></text:span><text:span text:style-name="Fuente_20_de_20_párrafo_20_predeter."><text:span text:style-name="T77">Certificate Revocation List</text:span></text:span><text:span text:style-name="Fuente_20_de_20_párrafo_20_predeter."><text:span text:style-name="T70"> </text:span></text:span><text:span text:style-name="Fuente_20_de_20_párrafo_20_predeter."><text:span text:style-name="T4">(CRL)” para comprobar que no esté revocado. Igualmente, revisa el estado del certificado utilizando el protocolo </text:span></text:span><text:span text:style-name="Fuente_20_de_20_párrafo_20_predeter."><text:span text:style-name="T77">“Online Certificate Status Protocol (OCSP)”</text:span></text:span><text:span text:style-name="Fuente_20_de_20_párrafo_20_predeter."><text:span text:style-name="T4">. Esto facilita el establecimiento de distintos niveles de certificación.</text:span></text:span></text:p>
        </text:list-item>
        <text:list-item>
          <text:p text:style-name="P284">Utiliza una función hash<text:change-start text:change-id="ct173003248"/><office:annotation><dc:creator>Autor desconocido</dc:creator><dc:date>2012-09-02T19:32:52</dc:date><text:p text:style-name="P319"><text:span text:style-name="T175">Definir luego</text:span></text:p></office:annotation><text:change-end text:change-id="ct173003248"/> para cifrar la información de entrada y entre sus funciones permite la firma mancomunada.</text:p>
        </text:list-item>
        <text:list-item>
          <text:p text:style-name="P287"><text:span text:style-name="Fuente_20_de_20_párrafo_20_predeter."><text:span text:style-name="T41">Opera sobre distintos sistemas operativos bajo los principios de neutralidad e independencia tecnológica y se puede complementar con la </text:span></text:span><text:soft-page-break/><text:span text:style-name="Fuente_20_de_20_párrafo_20_predeter."><text:span text:style-name="T41">implementación del software</text:span></text:span><text:span text:style-name="Fuente_20_de_20_párrafo_20_predeter."><text:span text:style-name="T49"> libre </text:span></text:span><text:span text:style-name="Fuente_20_de_20_párrafo_20_predeter."><text:span text:style-name="T44">Alfresco</text:span></text:span><text:span text:style-name="Fuente_20_de_20_párrafo_20_predeter."><text:span text:style-name="T49"> par</text:span></text:span><text:span text:style-name="Fuente_20_de_20_párrafo_20_predeter."><text:span text:style-name="T41">a procesos colaborativos. </text:span></text:span></text:p>
        </text:list-item>
        <text:list-item>
          <text:p text:style-name="P287"><text:span text:style-name="Fuente_20_de_20_párrafo_20_predeter."><text:span text:style-name="T41">Es posible almacenar los documentos en formato digital, <text:s/>y firmar y mantener el archivo histórico de los documentos ya firmados.</text:span></text:span></text:p>
        </text:list-item>
      </text:list>
      <text:p text:style-name="P267"><text:bookmark-start text:name="__RefHeading__10857_253129615"/>Correo electrónico.<text:bookmark-end text:name="__RefHeading__10857_253129615"/></text:p>
      <text:p text:style-name="P12"/>
      <text:p text:style-name="P12"><text:tab/>En la actualidad, contar con una cuenta de correo electrónico es imprescindible para cualquier funcionario, y las soluciones disponibles en el mercado incluyen más que la cuenta de correo. Para un teletrabajador, el correo electrónico es un medio de comunicación obligado para mantenerse en contacto con la institución.</text:p>
      <text:p text:style-name="P12"/>
      <text:p text:style-name="P5"><text:span text:style-name="Fuente_20_de_20_párrafo_20_predeter."><text:span text:style-name="T4"><text:tab/>Existen opciones de software libre con funcionalidades adicionales para complementar el uso de las cuentas de correo electrónico, entre ellas la utilización de agendas compartidas, el manejo de múltiples cuentas, el intercambio y transferencia de archivos entre funcionarios, el control de tareas, la mensajería instantánea </text:span></text:span><text:span text:style-name="Fuente_20_de_20_párrafo_20_predeter."><text:span text:style-name="T77">(“chat”)</text:span></text:span><text:span text:style-name="Fuente_20_de_20_párrafo_20_predeter."><text:span text:style-name="T4">, el establecimiento de la </text:span></text:span><text:bookmark-start text:name="outer-wrapper"/><text:span text:style-name="Fuente_20_de_20_párrafo_20_predeter."><text:span text:style-name="T4">autoría de documentos en línea y la administración de portafolios de do</text:span></text:span><text:bookmark-end text:name="outer-wrapper"/><text:span text:style-name="Fuente_20_de_20_párrafo_20_predeter."><text:span text:style-name="T4">cumentos. Entre las mejores opciones de software libre que proveen este tipo de funcionalidades se encuentra </text:span></text:span><text:change text:change-id="ct173037936"/><text:span text:style-name="Fuente_20_de_20_párrafo_20_predeter."><text:span text:style-name="T4">Zimbra Collaboration Suite</text:span></text:span><text:span text:style-name="Fuente_20_de_20_párrafo_20_predeter."><text:span text:style-name="T4"><text:note text:id="ftn108" text:note-class="footnote"><text:note-citation>107</text:note-citation><text:note-body><text:p text:style-name="Footnote"><text:a xlink:type="simple" xlink:href="http://www.zimbra.com/downloads/os-downloads.html"><text:span text:style-name="Fuente_20_de_20_párrafo_20_predeter."><text:span text:style-name="T15">http://www.zimbra.com/downloads/os-downloads.html</text:span></text:span></text:a></text:p></text:note-body></text:note></text:span></text:span><text:span text:style-name="Fuente_20_de_20_párrafo_20_predeter."><text:span text:style-name="T4">.</text:span></text:span></text:p>
      <text:p text:style-name="P13"><text:tab/>Zimbra es servidor de correo electrónico y suite colaborativa muy robusta<text:change text:change-id="ct173035648"/> que además permite <text:change text:change-id="ct173035120"/><text:change text:change-id="ct173046568"/>detectar correo basura, cifrar y firmar digitalmente correos, <text:change text:change-id="ct173048864"/>administrar <text:s/>bandejas de correo, definir reglas, recuperar <text:s/>buzones de correo, y almacenar y filtrar mensajes. <text:change text:change-id="ct173025656"/></text:p>
      <text:p text:style-name="P5"><text:span text:style-name="Fuente_20_de_20_párrafo_20_predeter."><text:span text:style-name="T4"><text:tab/></text:span></text:span><text:bookmark-start text:name="post-body-3028030441091031781"/><text:span text:style-name="Fuente_20_de_20_párrafo_20_predeter."><text:span text:style-name="T4">Otra funcionalidad de Zimbra es la conectividad con clientes p</text:span></text:span><text:bookmark-end text:name="post-body-3028030441091031781"/><text:span text:style-name="Fuente_20_de_20_párrafo_20_predeter."><text:span text:style-name="T4">ropietarios tales como Microsoft Outlook, Novell Evolution y Apple Mail. También provee soporte de sincronización nativo de dos vías para muchos dispositivos móviles (Nokia E-Series, BlackBerry, Windows Mobile e Iphone).</text:span></text:span></text:p>
      <text:p text:style-name="P144"><text:span text:style-name="Fuente_20_de_20_párrafo_20_predeter."><text:span text:style-name="T4"><text:tab/>Entre otras alternativas de software libre está la opción de </text:span></text:span><text:span text:style-name="Fuente_20_de_20_párrafo_20_predeter."><text:span text:style-name="T58">Postfix,</text:span></text:span><text:span text:style-name="Fuente_20_de_20_párrafo_20_predeter."><text:span text:style-name="T13"> un servidor de </text:span></text:span><text:span text:style-name="Fuente_20_de_20_párrafo_20_predeter."><text:span text:style-name="T13">correo para el enrutamiento y envío de correo electrónico, además de ser el agente de transporte por omisión en diversas distribuciones de Linux.</text:span></text:span></text:p>
      <text:p text:style-name="P132"/>
      <text:p text:style-name="P5"><text:span text:style-name="Fuente_20_de_20_párrafo_20_predeter."><text:span text:style-name="T13">Algunas soluciones de software libre para clientes de correo son</text:span></text:span><text:change text:change-id="ct173022232"/><text:change text:change-id="ct173022136"/><text:change text:change-id="ct173031656"/><text:change text:change-id="ct173031560"/><text:span text:style-name="Fuente_20_de_20_párrafo_20_predeter."><text:span text:style-name="T13">Mozilla Thunderbird, Evolution, </text:span></text:span><text:bookmark-start text:name="contentcat"/><text:span text:style-name="Fuente_20_de_20_párrafo_20_predeter."><text:span text:style-name="T13">Sylpheed y Zimbra Desktop</text:span></text:span><text:change-start text:change-id="ct173056152"/><text:span text:style-name="Fuente_20_de_20_párrafo_20_predeter."><text:span text:style-name="T13"><office:annotation><dc:creator>Autor desconocido</dc:creator><dc:date>2012-09-02T19:42:53</dc:date><text:p text:style-name="P319"><text:span text:style-name="T176">Faltan las referencias para estos productos.</text:span></text:p></office:annotation></text:span></text:span><text:change-end text:change-id="ct173056152"/><text:span text:style-name="Fuente_20_de_20_párrafo_20_predeter."><text:span text:style-name="T13">, que además integra voz sobre el protocolo de Internet</text:span></text:span><text:change-start text:change-id="ct173061224"/><text:span text:style-name="Fuente_20_de_20_párrafo_20_predeter."><text:span text:style-name="T13"><office:annotation><dc:creator>Autor desconocido</dc:creator><dc:date>2012-09-02T19:43:44</dc:date><text:p text:style-name="P319"><text:span text:style-name="T176">Todos ellos ofrecen esta facilidad o sólo Zimbra Desktop</text:span></text:p></office:annotation></text:span></text:span><text:change-end text:change-id="ct173061224"/><text:span text:style-name="Fuente_20_de_20_párrafo_20_predeter."><text:span text:style-name="T13"> y se conecta con otro tipo de correos propietarios. Todas ellas son muy buenas opciones sin costo de licenciamiento, que se pueden implementar no sólo a nivel de teletrabajadores sino de los funcionarios en to</text:span></text:span><text:bookmark-end text:name="contentcat"/><text:span text:style-name="Fuente_20_de_20_párrafo_20_predeter."><text:span text:style-name="T13">da la organización.</text:span></text:span></text:p>
      <text:p text:style-name="Standard"><text:bookmark-start text:name="__RefHeading__10859_253129615"/><text:span text:style-name="Fuente_20_de_20_párrafo_20_predeter."><text:span text:style-name="T137">Soporte técnico remoto.</text:span></text:span><text:bookmark-end text:name="__RefHeading__10859_253129615"/></text:p>
      <text:p text:style-name="P14"/>
      <text:p text:style-name="P14"><text:soft-page-break/><text:tab/>Para el personal de soporte técnico es fundamental contar con herramientas <text:change text:change-id="ct173048704"/><text:s/>que le permitan resolver los problemas presentados en los microcomputadores de los funcionarios<text:change-start text:change-id="ct173055304"/>,<text:change-end text:change-id="ct173055304"/> independientemente del lugar en el que estos se encuentren trabajando, de manera que la distancia física no se constituya en una barrera.</text:p>
      <text:p text:style-name="P15"><text:span text:style-name="Fuente_20_de_20_párrafo_20_predeter."><text:span text:style-name="T4"><text:tab/>Una buena opción de software libre que satisface las anteriores necesidades es </text:span></text:span><text:span text:style-name="Fuente_20_de_20_párrafo_20_predeter."><text:span text:style-name="T69">UltraVNC</text:span></text:span><text:span text:style-name="Fuente_20_de_20_párrafo_20_predeter."><text:span text:style-name="T71"><text:note text:id="ftn109" text:note-class="footnote"><text:note-citation>108</text:note-citation><text:note-body><text:p text:style-name="Footnote"><text:a xlink:type="simple" xlink:href="http://www.uvnc.com/" office:target-frame-name="_top" xlink:show="replace"><text:span text:style-name="Fuente_20_de_20_párrafo_20_predeter.">h</text:span></text:a><text:a xlink:type="simple" xlink:href="http://www.uvnc.com/" office:target-frame-name="_top" xlink:show="replace"><text:span text:style-name="Fuente_20_de_20_párrafo_20_predeter.">ttp://www.uvnc.com/</text:span></text:a></text:p></text:note-body></text:note></text:span></text:span><text:span text:style-name="Fuente_20_de_20_párrafo_20_predeter."><text:span text:style-name="T4">, herramienta que permite conectarse de forma remota a un computador y asumir su control, desplegando en la pantalla del computador del encargado de soporte todas las acciones que se realicen en este, lo que permite </text:span></text:span><text:change text:change-id="ct173046424"/><text:span text:style-name="Fuente_20_de_20_párrafo_20_predeter."><text:span text:style-name="T4">operar el equipo como si se estuviera sentado frente a él.</text:span></text:span></text:p>
      <text:p text:style-name="P26"><text:tab/>Lógicamente, esta opción de software libre también se puede implementar a lo interno de la organización y atender de inmediato incidentes y problemas reportados de la misma forma.</text:p>
      <text:p text:style-name="P267"><text:bookmark-start text:name="__RefHeading__10861_253129615"/>Generación de respaldos.<text:bookmark-end text:name="__RefHeading__10861_253129615"/></text:p>
      <text:p text:style-name="P267"/>
      <text:p text:style-name="P5"><text:span text:style-name="T73"><text:tab/>Para la generación de respaldos de archivos, sectores o particiones por parte del usuario o del personal de soporte se puede utilizar Partimage</text:span><text:span text:style-name="T73"><text:note text:id="ftn110" text:note-class="footnote"><text:note-citation>109</text:note-citation><text:note-body><text:p text:style-name="Footnote"><text:a xlink:type="simple" xlink:href="http://www.computerrepairtrainingplus.com/2009/10/06/partimage/"><text:span text:style-name="Fuente_20_de_20_párrafo_20_predeter."><text:span text:style-name="T165">http://www.computerrepairtrainingplus.com/2009/10/06/partimage/</text:span></text:span></text:a></text:p></text:note-body></text:note></text:span><text:span text:style-name="T73">, herramienta que permite comprimir la imagen de los archivos para salvar espacio en disco y respaldar particiones vía red usando </text:span><text:span text:style-name="T69">partimage network support</text:span><text:span text:style-name="T73">.</text:span><text:change-start text:change-id="ct173023272"/><text:span text:style-name="T73"><office:annotation><dc:creator>Autor desconocido</dc:creator><dc:date>2012-09-02T20:06:28</dc:date><text:p text:style-name="P319"><text:span text:style-name="T175">Se debe explicar qué es. <text:s/>FM</text:span></text:p></office:annotation></text:span><text:change-end text:change-id="ct173023272"/></text:p>
      <text:h text:style-name="P302" text:outline-level="3"><text:bookmark-start text:name="__RefHeading__10863_253129615"/>4.2.2 Gestión de contenidos.<text:bookmark-end text:name="__RefHeading__10863_253129615"/></text:h>
      <text:p text:style-name="P13"><text:tab/>Muchas instituciones no cuentan con procesos de gestión documental automatizados y como consecuencia mantienen archivos físicos que ocupan grandes espacios dentro de la organización y dificultan la localización de documentos.</text:p>
      <text:p text:style-name="P5"><text:span text:style-name="Fuente_20_de_20_párrafo_20_predeter."><text:span text:style-name="T4"><text:tab/>Esto se debe posiblemente al elevado costo que tienen los productos de software utilizados para la gestión documental y de contenidos, además de la reingeniería o de la optimización d</text:span></text:span><text:span text:style-name="Fuente_20_de_20_párrafo_20_predeter."><text:span text:style-name="T61">e procesos que se debe realizar para una gestión documental apoyada en tecnología. Los productos de software utilizados para desarrollar estos procesos se conocen como gestores de contenido, o </text:span></text:span><text:span text:style-name="Fuente_20_de_20_párrafo_20_predeter."><text:span text:style-name="T73">“Content Management Systems</text:span></text:span><text:span text:style-name="Fuente_20_de_20_párrafo_20_predeter."><text:span text:style-name="T61"> (CMS)” en inglés.</text:span></text:span></text:p>
      <text:p text:style-name="P5"><text:span text:style-name="Fuente_20_de_20_párrafo_20_predeter."><text:span text:style-name="T61"><text:tab/>Los gestores de contenido f</text:span></text:span><text:span text:style-name="Fuente_20_de_20_párrafo_20_predeter."><text:span text:style-name="T4">acilitan la gestión documental, la publicación de documentos y su edición, su recuperación, la búsqueda de documentos u objetos, administración de versiones y el control de procesos basados en flujos de trabajo.</text:span></text:span></text:p>
      <text:p text:style-name="P5"><text:span text:style-name="Fuente_20_de_20_párrafo_20_predeter."><text:span text:style-name="T4"><text:tab/>A nivel de productos de software libre es importante citar</text:span></text:span><text:span text:style-name="Fuente_20_de_20_párrafo_20_predeter."><text:span text:style-name="T64"> </text:span></text:span><text:span text:style-name="Fuente_20_de_20_párrafo_20_predeter."><text:span text:style-name="T74">Mambo</text:span></text:span><text:span text:style-name="Fuente_20_de_20_párrafo_20_predeter."><text:span text:style-name="T76"><text:note text:id="ftn111" text:note-class="footnote"><text:note-citation>110</text:note-citation><text:note-body><text:p text:style-name="Footnote"><text:a xlink:type="simple" xlink:href="http://www.mamboserver.com/"><text:span text:style-name="Fuente_20_de_20_párrafo_20_predeter.">http://www.mamboserver.co</text:span></text:a><text:a xlink:type="simple" xlink:href="http://www.mamboserver.com/"><text:span text:style-name="Fuente_20_de_20_párrafo_20_predeter.">m</text:span></text:a></text:p></text:note-body></text:note></text:span></text:span><text:span text:style-name="Fuente_20_de_20_párrafo_20_predeter."><text:span text:style-name="T61"> </text:span></text:span><text:span text:style-name="Fuente_20_de_20_párrafo_20_predeter."><text:span text:style-name="T73">y Drupal</text:span></text:span><text:span text:style-name="Fuente_20_de_20_párrafo_20_predeter."><text:span text:style-name="T73"><text:note text:id="ftn112" text:note-class="footnote"><text:note-citation>111</text:note-citation><text:note-body><text:p text:style-name="Footnote"/></text:note-body></text:note></text:span></text:span><text:span text:style-name="Fuente_20_de_20_párrafo_20_predeter."><text:span text:style-name="T69">,</text:span></text:span><text:span text:style-name="Fuente_20_de_20_párrafo_20_predeter."><text:span text:style-name="T61"> </text:span></text:span><text:span text:style-name="T61">marcos para la gestión de contenidos que permiten crear sitios web versátiles y flexibles sin requerir demasiados conocimientos previos. Ambos son modulares, multipropósito, configurables y permiten publicar imágenes y </text:span><text:soft-page-break/><text:span text:style-name="T61">artículos, además de otros archivos y servicios añadidos como votaciones, blogs, foros y encuestas. Adicionalmente, permiten la administración de usuarios y permisos. </text:span><text:span text:style-name="Fuente_20_de_20_párrafo_20_predeter."><text:span text:style-name="T73">Joomla</text:span></text:span><text:span text:style-name="Fuente_20_de_20_párrafo_20_predeter."><text:span text:style-name="T73"><text:note text:id="ftn113" text:note-class="footnote"><text:note-citation>112</text:note-citation><text:note-body><text:p text:style-name="Footnote"><text:a xlink:type="simple" xlink:href="http://www.joomla.org/"><text:span text:style-name="Fuente_20_de_20_párrafo_20_predeter."><text:span text:style-name="T165">http://www.joomla.org/</text:span></text:span></text:a></text:p></text:note-body></text:note></text:span></text:span><text:span text:style-name="Fuente_20_de_20_párrafo_20_predeter."><text:span text:style-name="T69"> </text:span></text:span><text:span text:style-name="Fuente_20_de_20_párrafo_20_predeter."><text:span text:style-name="T73">es otra herramienta del mismo tipo, la cual también</text:span></text:span><text:span text:style-name="Fuente_20_de_20_párrafo_20_predeter."><text:span text:style-name="T61"> es modular y cuenta con cientos de complementos para distintas funcionalidades.</text:span></text:span></text:p>
      <text:p text:style-name="P5"><text:span text:style-name="Fuente_20_de_20_párrafo_20_predeter."><text:span text:style-name="T61"><text:tab/>Otra muy buena opción para este propósito es el software </text:span></text:span><text:span text:style-name="Fuente_20_de_20_párrafo_20_predeter."><text:span text:style-name="T73">Alfresco</text:span></text:span><text:span text:style-name="Fuente_20_de_20_párrafo_20_predeter."><text:span text:style-name="T69"> </text:span></text:span><text:span text:style-name="Fuente_20_de_20_párrafo_20_predeter."><text:span text:style-name="T73">Comunity Edition</text:span></text:span><text:span text:style-name="Fuente_20_de_20_párrafo_20_predeter."><text:span text:style-name="T73"><text:note text:id="ftn114" text:note-class="footnote"><text:note-citation>113</text:note-citation><text:note-body><text:p text:style-name="Footnote"><text:a xlink:type="simple" xlink:href="http://www.alfresco.com/"><text:span text:style-name="Fuente_20_de_20_párrafo_20_predeter."><text:span text:style-name="T165">http://www.alfresco.com/</text:span></text:span></text:a></text:p></text:note-body></text:note></text:span></text:span><text:span text:style-name="Fuente_20_de_20_párrafo_20_predeter."><text:span text:style-name="T73">,</text:span></text:span><text:span text:style-name="Fuente_20_de_20_párrafo_20_predeter."><text:span text:style-name="T69"> </text:span></text:span><text:span text:style-name="Fuente_20_de_20_párrafo_20_predeter."><text:span text:style-name="T61">que además de la gestión de contenidos facilita el desarrollo de procesos colaborativos. Esta solución permite compartir documentos, firmar digitalmente y establecer flujos de documentos, además de las características antes mencionadas, todo mediante la aplicación de reglas que automatizan la gestión.</text:span></text:span></text:p>
      <text:h text:style-name="Heading_20_3" text:outline-level="3"><text:bookmark-start text:name="__RefHeading__10865_253129615"/>4.2.3 Ofimática.<text:bookmark-end text:name="__RefHeading__10865_253129615"/></text:h>
      <text:p text:style-name="P13">En muchas de nuestras instituciones un alto porcentaje de los funcionarios pueden utilizar herramientas de software libre para apoyar sus funciones, y para ello se cuenta con una amplia gama de soluciones, entre las cuales destacamos las que se presentan a continuación.</text:p>
      <text:p text:style-name="P267"><text:bookmark-start text:name="__RefHeading__11505_253129615"/>Libre Office.<text:bookmark-end text:name="__RefHeading__11505_253129615"/></text:p>
      <text:p text:style-name="P85"/>
      <text:p text:style-name="P12"><text:span text:style-name="T119">Esta es </text:span><text:span text:style-name="T4">una herramienta de software libre</text:span><text:span text:style-name="T9"><text:note text:id="ftn115" text:note-class="footnote"><text:note-citation>114</text:note-citation><text:note-body><text:p text:style-name="Footnote"><text:a xlink:type="simple" xlink:href="http://www.libreoffice.org/download/"><text:span text:style-name="Fuente_20_de_20_párrafo_20_predeter.">http://www.libreoffice.org/download/</text:span></text:a><text:span text:style-name="Fuente_20_de_20_párrafo_20_predeter."><text:span text:style-name="T15"> </text:span></text:span></text:p></text:note-body></text:note></text:span><text:span text:style-name="T4"> sustituta de MS Office, la cual se puede nstalar a nivel de toda la organización o para aquellos funcionarios que no requieran del uso de macros</text:span><text:change-start text:change-id="ct172831104"/><text:span text:style-name="T4"><office:annotation><dc:creator>Autor desconocido</dc:creator><dc:date>2012-09-02T20:11:11</dc:date><text:p text:style-name="P319"><text:span text:style-name="T175">¿Son macros o funciones? FM</text:span></text:p></office:annotation></text:span><text:change-end text:change-id="ct172831104"/><text:span text:style-name="T4"> complejas en lo que respecta a la hoja de cálculo, lo cual no impide que se utilicen las demás soluciones para procesamiento y presentaciones que ofrece esta herramienta. Con esta solución se pueden elaborar textos, presentaciones y hojas de cálculo, y economizar considerables cantidades de dinero en la institución, como se ha mencionado anteriormente</text:span><text:span text:style-name="T4">.</text:span></text:p>
      <text:p text:style-name="Standard"/>
      <text:p text:style-name="P267"><text:bookmark-start text:name="__RefHeading__11507_253129615"/>PDF Creator.<text:bookmark-end text:name="__RefHeading__11507_253129615"/></text:p>
      <text:p text:style-name="P12"/>
      <text:p text:style-name="P2"><text:span text:style-name="T12">Esta herramienta de software libre</text:span><text:span text:style-name="Fuente_20_de_20_párrafo_20_predeter."><text:span text:style-name="T12"><text:note text:id="ftn116" text:note-class="footnote"><text:note-citation>115</text:note-citation><text:note-body><text:p text:style-name="Footnote"><text:a xlink:type="simple" xlink:href="http://www.pdf-creator.us/" office:target-frame-name="_top" xlink:show="replace"><text:span text:style-name="Fuente_20_de_20_párrafo_20_predeter."><text:span text:style-name="T165">http://www.pdf-creator.us</text:span></text:span></text:a></text:p></text:note-body></text:note></text:span></text:span><text:span text:style-name="T12"> emula </text:span><text:span text:style-name="Fuente_20_de_20_párrafo_20_predeter."><text:span text:style-name="T12">una impresora virtual que permite la creación de archivos en PDF a partir de documentos de texto, hojas de cálculo, presentaciones, correos electrónicos y cualquier archivo que se pueda imprimir.</text:span></text:span><text:change text:change-id="ct173013984"/></text:p>
      <text:p text:style-name="Standard"/>
      <text:p text:style-name="P267"><text:bookmark-start text:name="__RefHeading__11509_253129615"/>Gimp.<text:bookmark-end text:name="__RefHeading__11509_253129615"/></text:p>
      <text:p text:style-name="P50"/>
      <text:p text:style-name="P2"><text:span text:style-name="T70">GNU Image Manipulation Program </text:span><text:span text:style-name="T77">(GIMP)</text:span><text:span text:style-name="T77"><text:note text:id="ftn117" text:note-class="footnote"><text:note-citation>116</text:note-citation><text:note-body><text:p text:style-name="Footnote"><text:a xlink:type="simple" xlink:href="http://www.gimp.org/"><text:span text:style-name="Fuente_20_de_20_párrafo_20_predeter."><text:span text:style-name="T165">www.gimp.org</text:span></text:span></text:a></text:p></text:note-body></text:note></text:span><text:span text:style-name="T77"> </text:span><text:span text:style-name="T4">es una herramienta de software </text:span><text:change text:change-id="ct173061032"/><text:span text:style-name="T4">libre para el manejo y composición de imágenes, y la transformación y ajuste de fotografías. Es de mucha utilidad para disminuir el peso de imágenes y fotografías</text:span><text:change text:change-id="ct173022856"/><text:span text:style-name="T4"> y agilizar su transmisión por medio de Internet, especialmente cuando se tiene un ancho de banda reducido. <text:s/>Es muy uti</text:span><text:soft-page-break/><text:span text:style-name="T4">lizada para la inserción de imágenes en documentos o informes.</text:span></text:p>
      <text:h text:style-name="Heading_20_2" text:outline-level="2"><text:bookmark-start text:name="__RefHeading__31525_239575071"/>4.3 Recomendaciones sobre cláusulas cartelarias.<text:bookmark-end text:name="__RefHeading__31525_239575071"/></text:h>
      <text:p text:style-name="P70"/>
      <text:p text:style-name="P12"><text:tab/>Las organizaciones deben tener claro que la adquisición e implementación de software libre se puede realizar sin necesidad de elaborar un cartel en donde se incluya un ítem específico para recibir ofertas, como por ejemplo para compra de software para ofimática. Aunque el software libre se descarga de forma gratuita, es posible que existan casos en los cuales es necesario contratar servicios adicionales para su implementación, como se ha mencionado anteriormente. <text:s/>Para ello se puede utilizar varias alternativas:</text:p>
      <text:p text:style-name="P12"/>
      <text:list xml:id="list156778645" text:style-name="L24">
        <text:list-item>
          <text:p text:style-name="P254"><text:span text:style-name="Fuente_20_de_20_párrafo_20_predeter."><text:span text:style-name="T12">Si se quiere realizar la implementación con el recurso humano de la institución, es posible que el personal no esté preparado para la configuración e instalación y que sea necesario capacitarlo. En este caso, </text:span></text:span><text:change text:change-id="ct173052736"/><text:span text:style-name="Fuente_20_de_20_párrafo_20_predeter."><text:span text:style-name="T12">existen empresas o universidades que pueden preparar un curso con el temario requerido para que el funcionario implemente el producto y capacite al personal usuario en las distintas funcionalidades del mismo.</text:span></text:span></text:p>
          <text:p text:style-name="P254"><text:span text:style-name="Fuente_20_de_20_párrafo_20_predeter."><text:span text:style-name="T12"/></text:span></text:p>
        </text:list-item>
        <text:list-item>
          <text:p text:style-name="P254"><text:span text:style-name="Fuente_20_de_20_párrafo_20_predeter."><text:span text:style-name="T12">Si se quiere contratar una empresa proveedora, existen distintas opciones de empresas que pueden brindar el servicio de instalación y de capacitación técnica y usuaria</text:span></text:span><text:span text:style-name="Fuente_20_de_20_párrafo_20_predeter."><text:span text:style-name="T12"><text:note text:id="ftn118" text:note-class="footnote"><text:note-citation>117</text:note-citation><text:note-body><text:p text:style-name="Footnote">El sitio web <text:a xlink:type="simple" xlink:href="http://solcr.org/empresas">http://solcr.org/empresas</text:a> ofrece un directorio de algunas de las empresas proveedoras en el país</text:p></text:note-body></text:note></text:span></text:span><text:span text:style-name="Fuente_20_de_20_párrafo_20_predeter."><text:span text:style-name="T12">. En este caso se puede iniciar un procedimiento de licitación o una contratación puntual para instalar, configurar y capacitar sobre el software libre deseado. Es importante que la institución no pierda de vista que la autonomía es un punto importante a la hora de implementar software libre y por lo tanto, toda contratación debería contemplar la </text:span></text:span><text:span text:style-name="Fuente_20_de_20_párrafo_20_predeter."><text:span text:style-name="T12">transferencia de conocimiento.</text:span></text:span></text:p>
          <text:p text:style-name="P254"><text:span text:style-name="Fuente_20_de_20_párrafo_20_predeter."><text:span text:style-name="T12"/></text:span></text:p>
        </text:list-item>
        <text:list-item>
          <text:p text:style-name="P254"><text:span text:style-name="Fuente_20_de_20_párrafo_20_predeter."><text:span text:style-name="T12">E</text:span></text:span><text:span text:style-name="T12">xiste una tercera opción,</text:span><text:change-start text:change-id="ct173083432"/><text:span text:style-name="T12"><office:annotation><dc:creator>Autor desconocido</dc:creator><dc:date>2012-09-02T20:24:20</dc:date><text:p text:style-name="P319"><text:span text:style-name="T175">No veo claramente la diferencia entre esta opción y la anterior. <text:s/>Ambas son contrataciones.</text:span></text:p></office:annotation></text:span><text:change-end text:change-id="ct173083432"/><text:span text:style-name="T12"> en caso de que el ente contratante decida iniciar el procedimiento de contratación basándose en la ley de contratación administrativa. A continuación se enumeran algunas recomendaciones que permitirán tener independencia tecnológica del proveedor y aplicar el principio de neutralidad tecnológica.</text:span></text:p>
        </text:list-item>
      </text:list>
      <text:h text:style-name="P302" text:outline-level="3"><text:bookmark-start text:name="__RefHeading__10829_2531296151"/>4.3.1 Recomendaciones generales.<text:bookmark-end text:name="__RefHeading__10829_2531296151"/></text:h>
      <text:p text:style-name="P12"/>
      <text:p text:style-name="P12"><text:tab/>Para efectos de definir en el cartel las condiciones y requerimientos técnicos, la administración contratante puede optar por software libre siempre que con este se logre satisfacer las necesidades de la institución y el interés público perseguido en la contratación (oficio DAGJ-0346-2005 de la CGR,<text:change text:change-id="ct173090048"/>presentado en la sección 1.3).</text:p>
      <text:p text:style-name="P12"><text:soft-page-break/></text:p>
      <text:p text:style-name="P2"><text:span text:style-name="T12"><text:tab/>En el clausulado general debe considerarse y tenerse claros los principios de neutralidad tecnológica, independencia tecnológica, libre concurrencia, interoperabilidad y libre competencia, recalcando además que los bienes que se están adquiriendo pertenecen al Estado. <text:s/></text:span><text:span text:style-name="Fuente_20_de_20_párrafo_20_predeter."><text:span text:style-name="T12">Por ejemplo, de acuerdo con el principio de libre competencia, <text:s/>las condiciones que se pongan en el cartel deben poder ser asumibles por cualquier empresa del sector. <text:s/>Además, de acuerdo con este mismo principio se debe especificar en el cartel que la tecnología debe estar desarrollada bajo estándares abiertos.</text:span></text:span></text:p>
      <text:p text:style-name="P2"><text:span text:style-name="Fuente_20_de_20_párrafo_20_predeter."><text:span text:style-name="T12"/></text:span></text:p>
      <text:p text:style-name="P2"><text:span text:style-name="Fuente_20_de_20_párrafo_20_predeter."><text:span text:style-name="T12"><text:tab/>Además, para cumplir con el principio de neutralidad tecnológica, el cartel no puede favorecer ni otorgar ventajas a determinados modelos de explotación de software en perjuicio de otros, según se menciona en el </text:span></text:span><text:change text:change-id="ct173088432"/><text:span text:style-name="Fuente_20_de_20_párrafo_20_predeter."><text:span text:style-name="T12">el mismo oficio DAGJ-0346-2005 de la CGR.</text:span></text:span></text:p>
      <text:p text:style-name="P12"/>
      <text:p text:style-name="P12"><text:tab/>A nivel de cláusulas generales, es fundamental que se consideren los siguientes aspectos:<text:change-start text:change-id="ct172837008"/></text:p>
      <text:p text:style-name="P12"><text:change-end text:change-id="ct172837008"/></text:p>
      <text:list xml:id="list367612485" text:style-name="L25">
        <text:list-item>
          <text:p text:style-name="P236">Si se van a adquirir hardware y software, se debe trabajar con carteles individuales, indicando en cada uno de ellos los ítemes de forma separada <text:change text:change-id="ct173041800"/>para no sujetar uno con el otro. De esta manera se podrá solicitar como condición que el hardware permita la instalación y operación del software que se requiera, por ejemplo Ubuntu, LibreOffice, entre otros.</text:p>
        </text:list-item>
        <text:list-item>
          <text:p text:style-name="P236">Separar los servicios de mantenimiento del hardware o del software para elegir al proveedor de forma independiente, con el fin de que este se desempeñe como un tercero en la negociación.</text:p>
        </text:list-item>
        <text:list-item>
          <text:p text:style-name="P255"><text:span text:style-name="Fuente_20_de_20_párrafo_20_predeter."><text:span text:style-name="T12">La compra de tecnología debe ser totalmente neutral y no debe orientarse a ningún tipo de marca, de ahí que es conveniente elaborar el cartel con las especificaciones técnicas neutrales que se necesitan y no como una lista de las características de un producto en específico. No se debe incluir una marca específica en el cartel, a menos que esté justificada y autorizada por la CGR.</text:span></text:span></text:p>
        </text:list-item>
        <text:list-item>
          <text:p text:style-name="P236">Incluir una cláusula que indique que el hardware y el software ofertados deben ser compatibles e interoperar con la plataforma tecnológica de la institución, mencionando uno a uno los sistemas operativos, navegadores de Internet y otros para el cual se requiere la interoperabilidad<text:change-start text:change-id="ct173106608"/>.<text:change-end text:change-id="ct173106608"/></text:p>
        </text:list-item>
        <text:list-item>
          <text:p text:style-name="P255"><text:span text:style-name="Fuente_20_de_20_párrafo_20_predeter."><text:span text:style-name="T12">Solicitar que las aplicaciones puedan exportar a formatos estándar abiertos.</text:span></text:span></text:p>
        </text:list-item>
        <text:list-item>
          <text:p text:style-name="P236">A diferencia del software propietario, en el software libre no siempre se cuenta con certificaciones para su uso o instalación. Por tanto, se debe solicitar al oferente que aporte certificaciones, o en su defecto documentación o cartas de recomendación que demuestren que tiene el conocimiento y la experiencia necesaria para brindar el servicio requerido.</text:p>
        </text:list-item>
        <text:list-item>
          <text:p text:style-name="P236">No se deben aceptar contratos de adhesión,<text:change-start text:change-id="ct173103464"/><office:annotation><dc:creator>Autor desconocido</dc:creator><dc:date>2012-09-02T20:36:53</dc:date><text:p text:style-name="P319"><text:span text:style-name="T175">Explicar qué son estos contratos de adhesión. FM</text:span></text:p></office:annotation><text:change-end text:change-id="ct173103464"/> para evitar quedar <text:soft-page-break/>encapsulados en un conjunto de términos del proveedor.</text:p>
        </text:list-item>
        <text:list-item>
          <text:p text:style-name="P236">El otro aspecto importante a considerar es que debe comprarse la mayor cantidad de tecnología en el procedimiento. Esto permite un mejor manejo de costos asociados al volumen.</text:p>
        </text:list-item>
      </text:list>
      <text:h text:style-name="P302" text:outline-level="3"><text:bookmark-start text:name="__RefHeading__10831_2531296151"/>4.3.2 Recomendaciones para el <text:s/>desarrollo de software.<text:bookmark-end text:name="__RefHeading__10831_2531296151"/></text:h>
      <text:p text:style-name="P12"/>
      <text:p text:style-name="P12"><text:tab/>Cuando se está en el proceso de definición de un cartel, se debe tener claro que el software a desarrollar será propiedad del Estado y pasará a formar parte de los bienes de la Hacienda Pública (ver Dictamen de la Procuraduría C-003-2003 del 14 enero de 2003<text:change-start text:change-id="ct171419408"/><office:annotation><dc:creator>Autor desconocido</dc:creator><dc:date>2012-09-02T20:37:53</dc:date><text:p text:style-name="P319"><text:span text:style-name="T175">Poner dirección en Internet del mismo si se tiene en una nota de pie de página. <text:s/>FM</text:span></text:p></office:annotation><text:change-end text:change-id="ct171419408"/>).<text:change-start text:change-id="ct173108736"/> <text:s/><text:change-end text:change-id="ct173108736"/>Este dictamen permite establecer en el cartel condiciones que faciliten la libre distribución del software a nivel del Estado. Para lograr esto es necesario <text:s/>que se incluyan las siguientes condiciones:<text:change-start text:change-id="ct173119960"/></text:p>
      <text:p text:style-name="P12"><text:change-end text:change-id="ct173119960"/></text:p>
      <text:list xml:id="list746453681" text:style-name="L26">
        <text:list-item>
          <text:p text:style-name="P237">El código fuente y el código objeto pasan a ser propiedad de la institución como bienes del Estado, por ser adquiridos con fondos públicos.</text:p>
        </text:list-item>
        <text:list-item>
          <text:p text:style-name="P256"><text:span text:style-name="Fuente_20_de_20_párrafo_20_predeter."><text:span text:style-name="T12">El código fuente debe tener la calidad y la documentación necesarias para permitir desarrollos posteriores con independencia del proveedor original.</text:span></text:span></text:p>
        </text:list-item>
        <text:list-item>
          <text:p text:style-name="P237">Dejar claramente establecido que el software puede ser recompilado, modificado y distribuido por la institución cuantas veces lo considere necesario.</text:p>
        </text:list-item>
        <text:list-item>
          <text:p text:style-name="P237">El software a desarrollar debe ser multiplataforma, de manera que <text:s/>la institución pueda decidir su ejecución en el motor de base de datos en que lo requiera.</text:p>
        </text:list-item>
        <text:list-item>
          <text:p text:style-name="P237">El oferente debe aceptar y acordar que la propiedad intelectual de la solución tecnológica desarrollada le pertenece a la institución contratante bajo el modelo de obra por contrato contemplada en la legislación costarricense, obligándose a entregar todo el código fuente, todo el código objeto y toda la documentación generada.</text:p>
        </text:list-item>
      </text:list>
      <text:h text:style-name="P302" text:outline-level="3"><text:bookmark-start text:name="__RefHeading__10833_2531296151"/>4.3.3 Recomendaciones para la adquisición de software.<text:bookmark-end text:name="__RefHeading__10833_2531296151"/></text:h>
      <text:p text:style-name="P12"/>
      <text:p text:style-name="P12"><text:tab/>Se recomienda no aceptar instalaciones en plan piloto, pues por lo general generan dependencia en el uso del software. En el cartel se deben incluir las siguientes condiciones:<text:change-start text:change-id="ct173132752"/></text:p>
      <text:p text:style-name="P12"><text:change-end text:change-id="ct173132752"/></text:p>
      <text:list xml:id="list2144741614" text:style-name="L27">
        <text:list-item>
          <text:p text:style-name="P238">El nuevo software debe ser interoperable con el software en uso (indicar la lista completa de esos programas) para evitar que se presenten problemas con las tecnologías que ya operan en la institución.</text:p>
        </text:list-item>
        <text:list-item>
          <text:p text:style-name="P238">El oferente debe garantizar a la organización que el software es ejecutable en las plataformas indicadas en el cartel.</text:p>
        </text:list-item>
        <text:list-item>
          <text:p text:style-name="P238">En caso de ser necesario, el oferente debe aportar los <text:span text:style-name="T144">“drivers”</text:span> y el <text:soft-page-break/><text:span text:style-name="T144">“firmware”</text:span> requeridos para ejecutarse en las plataformas indicadas.</text:p>
        </text:list-item>
        <text:list-item>
          <text:p text:style-name="P238">Las licencias de software deben permitir la libre distribución por parte de la entidad, según las necesidades detectadas en esta. <text:change text:change-id="ct173152264"/></text:p>
        </text:list-item>
        <text:list-item>
          <text:p text:style-name="P238">Las licencias ofertadas deben ser de uso ilimitado y no tener caducidad. Esta es una cláusula que se debe manejar con mucho cuidado para evitar objeciones al cartel; lo recomendable es asignarle puntos adicionales a quien ofrezca esta condición e incluirlo como un preferible.</text:p>
        </text:list-item>
        <text:list-item>
          <text:p text:style-name="P238">Se <text:s/>debe garantizar que el software pueda ser modificado, recompilado, instalado y ejecutado en cualquiera de los equipos de la institución con la arquitectura definida por esta. Esta condición también puede ser un preferible con puntos adicionales a quien la ofrezca.</text:p>
        </text:list-item>
      </text:list>
      <text:h text:style-name="P302" text:outline-level="3"><text:bookmark-start text:name="__RefHeading__10835_2531296151"/>4.3.4 Recomendaciones sobre adquisición de hardware.<text:bookmark-end text:name="__RefHeading__10835_2531296151"/></text:h>
      <text:p text:style-name="P12"/>
      <text:p text:style-name="P12"><text:tab/>Es importante enfatizar que los equipos, especialmente las microcomputadoras, se deben adquirir sin el software instalado. La organización<text:change text:change-id="ct173151176"/> debe poner las condiciones para que se ejecute el software que considere necesario. De cualquier manera, en todos los casos se debe exigir que la arquitectura permita que sobre ella se ejecute el software libre elegido por la institución.</text:p>
      <text:p text:style-name="P12"/>
      <text:p text:style-name="P194"/>
      <text:h text:style-name="P296" text:outline-level="1"><text:bookmark-start text:name="__RefHeading__19079_137908070"/>5. Conclusiones.<office:annotation><dc:creator>Autor desconocido</dc:creator><dc:date>2012-09-02T11:48:22</dc:date><text:p text:style-name="P319"><text:span text:style-name="T175">Este capítulo falta aún redactar</text:span></text:p></office:annotation><text:bookmark-end text:name="__RefHeading__19079_13790807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DejaVu Sans2" svg:font-family="'DejaVu Sans'"/>
    <style:font-face style:name="Lohit Hindi2" svg:font-family="'Lohit Hindi'"/>
    <style:font-face style:name="OpenSymbol" svg:font-family="OpenSymbol"/>
    <style:font-face style:name="Arial1" svg:font-family="Arial" style:font-family-generic="swiss"/>
    <style:font-face style:name="Arial,Bold" svg:font-family="'Arial,Bold'" style:font-family-generic="swiss"/>
    <style:font-face style:name="DejaVu Sans1" svg:font-family="'DejaVu Sans'" style:font-family-generic="swiss"/>
    <style:font-face style:name="Tahoma" svg:font-family="Tahoma" style:font-family-generic="swiss"/>
    <style:font-face style:name="TwCenMT-Regular" svg:font-family="TwCenMT-Regular" style:font-family-generic="swiss"/>
    <style:font-face style:name="Ubuntu" svg:font-family="Ubuntu" style:font-family-generic="swiss"/>
    <style:font-face style:name="StarSymbol1"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1" svg:font-family="'WenQuanYi Micro Hei'" style:font-family-generic="modern" style:font-pitch="fixed"/>
    <style:font-face style:name="Lohit Hindi" svg:font-family="'Lohit Hindi'" style:font-pitch="variable"/>
    <style:font-face style:name="Mangal" svg:font-family="Mangal" style:font-pitch="variable"/>
    <style:font-face style:name="Arial2"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URW Gothic L" svg:font-family="'URW Gothic L'" style:font-family-generic="swiss" style:font-pitch="variable"/>
    <style:font-face style:name="Ubuntu1" svg:font-family="Ubuntu"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Predeterminado_7e_LT_7e_Gliederung_20_1" style:display-name="Predeterminado~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Normal" style:family="paragraph">
      <style:paragraph-properties fo:orphans="0" fo:widows="0" fo:hyphenation-ladder-count="no-limit"/>
      <style:text-properties fo:font-size="12pt" style:letter-kerning="true" style:font-name-asian="DejaVu Sans" style:font-size-asian="12pt" style:font-size-complex="12pt" fo:hyphenate="false" fo:hyphenation-remain-char-count="2" fo:hyphenation-push-char-count="2"/>
    </style:style>
    <style:style style:name="Texto_20_nota_20_pie" style:display-name="Texto nota pie" style:family="paragraph" style:parent-style-name="Normal">
      <style:paragraph-properties fo:margin-top="0cm" fo:margin-bottom="0.353cm" fo:line-height="115%" fo:orphans="2" fo:widows="2" fo:hyphenation-ladder-count="no-limit"/>
      <style:text-properties style:font-name="Calibri" fo:font-size="10pt" style:letter-kerning="false" style:font-name-asian="Calibri" style:font-size-asian="10pt" style:language-asian="ar" style:country-asian="SA" style:font-name-complex="Calibri" style:font-size-complex="10pt"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determinado_7e_LT_7e_Gliederung_20_2" style:display-name="Predeterminado~LT~Gliederung 2" style:family="paragraph" style:parent-style-name="Predeterminado_7e_LT_7e_Gliederung_20_1">
      <style:paragraph-properties fo:margin-top="0cm" fo:margin-bottom="0.4cm"/>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text-properties fo:font-size="24pt" style:font-size-asian="24pt" style:font-size-complex="24pt"/>
    </style:style>
    <style:style style:name="Párrafo_20_de_20_lista" style:display-name="Párrafo de lista"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ítulo_20_1" style:display-name="Título 1" style:family="paragraph" style:default-outline-level="1" style:list-style-name="">
      <style:paragraph-properties fo:margin-top="0.746cm" fo:margin-bottom="0.187cm" fo:hyphenation-ladder-count="no-limit" style:text-autospace="none"/>
      <style:text-properties style:font-name="DejaVu Sans" fo:font-size="16pt" fo:letter-spacing="0.088cm" fo:font-weight="bold" style:font-name-asian="DejaVu Sans" style:font-size-asian="16pt" style:font-weight-asian="bold" style:font-name-complex="DejaVu Sans" style:font-size-complex="16pt" style:font-weight-complex="bold" fo:hyphenate="false" fo:hyphenation-remain-char-count="2" fo:hyphenation-push-char-count="2"/>
    </style:style>
    <style:style style:name="Título_20_2" style:display-name="Título 2" style:family="paragraph" style:default-outline-level="2" style:list-style-name="">
      <style:paragraph-properties fo:margin-top="0.746cm" fo:margin-bottom="0.187cm" fo:hyphenation-ladder-count="no-limit" style:text-autospace="none"/>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fo:hyphenate="false" fo:hyphenation-remain-char-count="2" fo:hyphenation-push-char-count="2"/>
    </style:style>
    <style:style style:name="Título_20_3" style:display-name="Título 3" style:family="paragraph" style:default-outline-level="3" style:list-style-name="">
      <style:paragraph-properties fo:margin-top="0.746cm" fo:margin-bottom="0.187cm" fo:hyphenation-ladder-count="no-limit" style:text-autospace="none"/>
      <style:text-properties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3" style:font-size-complex="10pt"/>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3.102cm" style:type="right" style:leader-style="dotted" style:leader-text="."/>
        </style:tab-stops>
      </style:paragraph-properties>
    </style:style>
    <style:style style:name="List3Level0"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1"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2"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3"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4"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5"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6"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7"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8"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0"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1"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2"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3"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4"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5"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6"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7"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8"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uente_20_de_20_párrafo_20_predeter." style:display-name="Fuente de párrafo predeter." style:family="text"/>
    <style:style style:name="Numbering_20_Symbols" style:display-name="Numbering Symbols" style:family="text"/>
    <style:style style:name="Énfasis" style:family="text">
      <style:text-properties fo:font-style="italic" style:font-style-asian="italic" style:font-style-complex="italic"/>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Símbolo_20_de_20_nota_20_al_20_pie" style:display-name="Símbolo de nota al pie" style:family="text">
      <style:text-properties style:text-position="super 65%"/>
    </style:style>
    <style:style style:name="WW_5f_CharLFO15LVL1" style:display-name="WW_CharLFO15LVL1" style:family="text">
      <style:text-properties style:font-name="Symbol" fo:font-size="9pt" style:font-size-asian="9pt" style:font-name-complex="StarSymbol1" style:font-size-complex="9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uente_20_de_20_párrafo_20_predeter" style:display-name="Fuente de párrafo predeter"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style>
    <style:style style:name="MT1" style:family="text">
      <style:text-properties fo:color="#000080" style:font-name="DejaVu Sans" fo:font-size="9pt" fo:language="es" fo:country="CR" fo:font-style="normal"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zxx" style:country-complex="none" style:font-style-complex="normal" style:font-weight-complex="normal"/>
    </style:style>
    <style:page-layout style:name="Mpm1">
      <style:page-layout-properties fo:page-width="21.59cm" fo:page-height="27.94cm" style:num-format="1" style:print-orientation="portrait" fo:margin-top="2cm" fo:margin-bottom="2cm" fo:margin-left="2cm" fo:margin-right="1.99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3.251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note"><text:span text:style-name="Fuente_20_de_20_párrafo_20_predeter."><text:span text:style-name="MT1"/></text:span></text:p>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a </meta:initial-creator>
    <meta:creation-date>2012-07-06T12:55:37</meta:creation-date>
    <dc:date>2012-09-06T22:20:29</dc:date>
    <meta:editing-duration>P13DT21H54M56S</meta:editing-duration>
    <meta:editing-cycles>511</meta:editing-cycles>
    <meta:generator>LibreOffice/3.5$Linux_x86 LibreOffice_project/350m1$Build-2</meta:generator>
    <meta:document-statistic meta:table-count="15" meta:image-count="0" meta:object-count="13" meta:page-count="99" meta:paragraph-count="1888" meta:word-count="31552" meta:character-count="199629" meta:non-whitespace-character-count="1739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10036" number:language="es" number:country="MX"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group-bars-per-axis="false"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7"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89cm" svg:height="8.902cm" xlink:href="." xlink:type="simple" chart:class="chart:bar" chart:style-name="ch1">
        <chart:legend chart:legend-position="top" svg:x="5.904cm" svg:y="0.676cm" style:legend-expansion="wide" chart:style-name="ch2"/>
        <chart:plot-area chart:style-name="ch3" chart:data-source-has-labels="both" svg:x="0.767cm" svg:y="1.63cm" svg:width="14.488cm" svg:height="6.674cm">
          <chartooo:coordinate-region svg:x="1.997cm" svg:y="1.83cm" svg:width="11.895cm" svg:height="5.429cm"/>
          <chart:axis chart:dimension="x" chart:name="primary-x" chart:style-name="ch4" chartooo:axis-type="auto">
            <chartooo:date-scale/>
            <chart:categories table:cell-range-address="local-table.$A$2:.$A$4"/>
          </chart:axis>
          <chart:axis chart:dimension="y" chart:name="primary-y" chart:style-name="ch5"/>
          <chart:axis chart:dimension="y" chart:name="secondary-y" chart:style-name="ch6"/>
          <chart:series chart:attached-axis="primary-y" chart:style-name="ch7" chart:values-cell-range-address="local-table.$B$2:.$B$4" chart:label-cell-address="local-table.$B$1" chart:class="chart:bar">
            <chart:data-point chart:repeated="3"/>
          </chart:series>
          <chart:series chart:attached-axis="secondary-y"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rcentaje</text:p>
              </table:table-cell>
              <table:table-cell office:value-type="string">
                <text:p>Absoluto</text:p>
              </table:table-cell>
            </table:table-row>
          </table:table-header-rows>
          <table:table-rows>
            <table:table-row>
              <table:table-cell office:value-type="string">
                <text:p>Organizaciones descentralizadas</text:p>
              </table:table-cell>
              <table:table-cell office:value-type="float" office:value="0.0269">
                <text:p>0.0269</text:p>
              </table:table-cell>
              <table:table-cell office:value-type="float" office:value="146278">
                <text:p>146278</text:p>
              </table:table-cell>
            </table:table-row>
            <table:table-row>
              <table:table-cell office:value-type="string">
                <text:p>Poderes de la República</text:p>
              </table:table-cell>
              <table:table-cell office:value-type="float" office:value="0.0183">
                <text:p>0.0183</text:p>
              </table:table-cell>
              <table:table-cell office:value-type="float" office:value="25385">
                <text:p>25385</text:p>
              </table:table-cell>
            </table:table-row>
            <table:table-row>
              <table:table-cell office:value-type="string">
                <text:p>Gobiernos locales </text:p>
              </table:table-cell>
              <table:table-cell office:value-type="float" office:value="0.0134087548557663">
                <text:p>0.0134087548557663</text:p>
              </table:table-cell>
              <table:table-cell office:value-type="float" office:value="3367">
                <text:p>33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symbol-type="automatic" chart:include-hidden-cells="fals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4" style:family="chart" style:data-style-name="N10">
      <style:chart-properties chart:display-label="true" chart:logarithmic="false" chart:reverse-direction="false" text:line-break="false" chart:link-data-style-to-source="false" chart:axis-position="1"/>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10">
      <style:chart-properties chart:symbol-type="named-symbol" chart:symbol-name="square" chart:symbol-width="0.25cm" chart:symbol-height="0.25cm" chart:link-data-style-to-source="false" chart:data-label-number="value" chart:data-label-text="false" chart:data-label-symbol="false"/>
      <style:graphic-properties svg:stroke-width="0.08cm" svg:stroke-color="#004586" draw:fill-color="#004586" dr3d:edge-rounding="5%"/>
      <style:text-properties fo:font-size="8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275cm" svg:height="9.285cm" xlink:href="." xlink:type="simple" chart:class="chart:radar" chart:style-name="ch1">
        <chart:plot-area chart:style-name="ch2" chart:data-source-has-labels="both" svg:x="-0.019cm" svg:y="1.114cm" svg:width="15.296cm" svg:height="6.912cm">
          <chartooo:coordinate-region svg:x="5.358cm" svg:y="1.703cm" svg:width="5.511cm" svg:height="5.736cm"/>
          <chart:axis chart:dimension="x" chart:name="primary-x" chart:style-name="ch3" chartooo:axis-type="text">
            <chart:categories table:cell-range-address="local-table.$A$2:.$A$13"/>
          </chart:axis>
          <chart:axis chart:dimension="y" chart:name="primary-y" chart:style-name="ch4">
            <chart:grid chart:style-name="ch5" chart:class="major"/>
          </chart:axis>
          <chart:series chart:style-name="ch6" chart:values-cell-range-address="local-table.$B$2:.$B$13" chart:label-cell-address="local-table.$B$1" chart:class="chart:radar">
            <chart:data-point chart:repeated="1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Carga de trabajo del personal asignado a TI</text:p>
              </table:table-cell>
              <table:table-cell office:value-type="float" office:value="0.25">
                <text:p>0.25</text:p>
              </table:table-cell>
            </table:table-row>
            <table:table-row>
              <table:table-cell office:value-type="string">
                <text:p>Soporte técnico</text:p>
              </table:table-cell>
              <table:table-cell office:value-type="float" office:value="0.333333333333333">
                <text:p>0.333333333333333</text:p>
              </table:table-cell>
            </table:table-row>
            <table:table-row>
              <table:table-cell office:value-type="string">
                <text:p>Limitaciones presupuestarias</text:p>
              </table:table-cell>
              <table:table-cell office:value-type="float" office:value="0.333333333333333">
                <text:p>0.333333333333333</text:p>
              </table:table-cell>
            </table:table-row>
            <table:table-row>
              <table:table-cell office:value-type="string">
                <text:p>Nivel de uso de herramientas </text:p>
              </table:table-cell>
              <table:table-cell office:value-type="float" office:value="0.416666666666667">
                <text:p>0.416666666666667</text:p>
              </table:table-cell>
            </table:table-row>
            <table:table-row>
              <table:table-cell office:value-type="string">
                <text:p>Soluciones existentes</text:p>
              </table:table-cell>
              <table:table-cell office:value-type="float" office:value="0.458333333333333">
                <text:p>0.458333333333333</text:p>
              </table:table-cell>
            </table:table-row>
            <table:table-row>
              <table:table-cell office:value-type="string">
                <text:p>Costos de instalación,integración y personalización</text:p>
              </table:table-cell>
              <table:table-cell office:value-type="float" office:value="0.5">
                <text:p>0.5</text:p>
              </table:table-cell>
            </table:table-row>
            <table:table-row>
              <table:table-cell office:value-type="string">
                <text:p>Costos de actualización del software</text:p>
              </table:table-cell>
              <table:table-cell office:value-type="float" office:value="0.541666666666667">
                <text:p>0.541666666666667</text:p>
              </table:table-cell>
            </table:table-row>
            <table:table-row>
              <table:table-cell office:value-type="string">
                <text:p>Personalización de las aplicaciones</text:p>
              </table:table-cell>
              <table:table-cell office:value-type="float" office:value="0.625">
                <text:p>0.625</text:p>
              </table:table-cell>
            </table:table-row>
            <table:table-row>
              <table:table-cell office:value-type="string">
                <text:p>Calidad y variedad de aplicaciones</text:p>
              </table:table-cell>
              <table:table-cell office:value-type="float" office:value="0.625">
                <text:p>0.625</text:p>
              </table:table-cell>
            </table:table-row>
            <table:table-row>
              <table:table-cell office:value-type="string">
                <text:p>Estabilidad</text:p>
              </table:table-cell>
              <table:table-cell office:value-type="float" office:value="0.666666666666667">
                <text:p>0.666666666666667</text:p>
              </table:table-cell>
            </table:table-row>
            <table:table-row>
              <table:table-cell office:value-type="string">
                <text:p>Independencia tecnológica</text:p>
              </table:table-cell>
              <table:table-cell office:value-type="float" office:value="0.75">
                <text:p>0.75</text:p>
              </table:table-cell>
            </table:table-row>
            <table:table-row>
              <table:table-cell office:value-type="string">
                <text:p>Ausencia de virus</text:p>
              </table:table-cell>
              <table:table-cell office:value-type="float" office:value="0.75">
                <text:p>0.7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0010" number:language="es" number:country="MX">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10pt" style:font-size-complex="10pt"/>
    </style:style>
    <style:style style:name="ch3" style:family="chart">
      <style:chart-properties chart:percentage="true"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1001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data-style-name="N10">
      <style:chart-properties chart:link-data-style-to-source="false" chart:data-label-number="value" chart:data-label-text="false" chart:data-label-symbol="false"/>
      <style:graphic-properties draw:stroke="none" draw:fill-color="#000080" dr3d:edge-rounding="5%"/>
      <style:text-properties fo:font-size="7pt" style:font-size-asian="10pt" style:font-size-complex="10pt"/>
    </style:style>
    <style:style style:name="ch7" style:family="chart">
      <style:chart-properties chart:solid-type="cuboid"/>
      <style:graphic-properties draw:fill-color="#004586"/>
    </style:style>
    <style:style style:name="ch8" style:family="chart" style:data-style-name="N10">
      <style:chart-properties chart:link-data-style-to-source="false" chart:data-label-number="value" chart:data-label-text="false" chart:data-label-symbol="false"/>
      <style:graphic-properties draw:stroke="none" draw:fill-color="#ff420e" dr3d:edge-rounding="5%"/>
      <style:text-properties fo:font-size="7pt" style:font-size-asian="10pt" style:font-size-complex="10pt"/>
    </style:style>
    <style:style style:name="ch9" style:family="chart" style:data-style-name="N10">
      <style:chart-properties chart:link-data-style-to-source="false" chart:data-label-number="value" chart:data-label-text="false" chart:data-label-symbol="false"/>
      <style:graphic-properties draw:stroke="none" draw:fill-color="#ffd320" dr3d:edge-rounding="5%"/>
      <style:text-properties fo:font-size="7pt" style:font-size-asian="10pt" style:font-size-complex="10pt"/>
    </style:style>
    <style:style style:name="ch10" style:family="chart" style:data-style-name="N10">
      <style:chart-properties chart:link-data-style-to-source="false" chart:data-label-number="value" chart:data-label-text="false" chart:data-label-symbol="false"/>
      <style:graphic-properties draw:stroke="none" draw:fill-color="#579d1c"/>
      <style:text-properties fo:font-size="7pt" style:font-size-asian="10pt" style:font-size-complex="10pt"/>
    </style:style>
    <style:style style:name="ch11" style:family="chart" style:data-style-name="N10">
      <style:chart-properties chart:link-data-style-to-source="false" chart:data-label-number="value" chart:data-label-text="false" chart:data-label-symbol="false"/>
      <style:graphic-properties draw:stroke="none" draw:fill-color="#7e0021"/>
      <style:text-properties fo:font-size="7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56cm" svg:height="7.2cm" xlink:href="." xlink:type="simple" chart:class="chart:bar" chart:style-name="ch1">
        <chart:legend chart:legend-position="top" svg:x="5.318cm" svg:y="0.152cm" style:legend-expansion="wide" chart:style-name="ch2"/>
        <chart:plot-area chart:style-name="ch3" chart:data-source-has-labels="both" svg:x="0.151cm" svg:y="0.748cm" svg:width="15.671cm" svg:height="6.103cm">
          <chartooo:coordinate-region svg:x="5.72cm" svg:y="0.748cm" svg:width="9.73cm" svg:height="5.535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bar">
            <chart:data-point chart:repeated="3"/>
            <chart:data-point chart:style-name="ch7"/>
            <chart:data-point/>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series chart:style-name="ch11" chart:values-cell-range-address="local-table.$F$2:.$F$6" chart:label-cell-address="local-table.$F$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Muy mala</text:p>
              </table:table-cell>
              <table:table-cell office:value-type="string">
                <text:p>Mala</text:p>
              </table:table-cell>
              <table:table-cell office:value-type="string">
                <text:p>Regular</text:p>
              </table:table-cell>
              <table:table-cell office:value-type="string">
                <text:p>Buena</text:p>
              </table:table-cell>
              <table:table-cell office:value-type="string">
                <text:p>Muy buena</text:p>
              </table:table-cell>
            </table:table-row>
          </table:table-header-rows>
          <table:table-rows>
            <table:table-row>
              <table:table-cell office:value-type="string">
                <text:p>Capacitación usuarios</text:p>
              </table:table-cell>
              <table:table-cell office:value-type="float" office:value="NaN">
                <text:p>NaN</text:p>
              </table:table-cell>
              <table:table-cell office:value-type="float" office:value="0.0416666666666667">
                <text:p>0.0416666666666667</text:p>
              </table:table-cell>
              <table:table-cell office:value-type="float" office:value="0.416666666666667">
                <text:p>0.416666666666667</text:p>
              </table:table-cell>
              <table:table-cell office:value-type="float" office:value="0.375">
                <text:p>0.375</text:p>
              </table:table-cell>
              <table:table-cell office:value-type="float" office:value="0.166666666666667">
                <text:p>0.166666666666667</text:p>
              </table:table-cell>
            </table:table-row>
            <table:table-row>
              <table:table-cell office:value-type="string">
                <text:p>Instalación</text:p>
              </table:table-cell>
              <table:table-cell office:value-type="float" office:value="NaN">
                <text:p>NaN</text:p>
              </table:table-cell>
              <table:table-cell office:value-type="float" office:value="NaN">
                <text:p>NaN</text:p>
              </table:table-cell>
              <table:table-cell office:value-type="float" office:value="0.291666666666667">
                <text:p>0.291666666666667</text:p>
              </table:table-cell>
              <table:table-cell office:value-type="float" office:value="0.541666666666667">
                <text:p>0.541666666666667</text:p>
              </table:table-cell>
              <table:table-cell office:value-type="float" office:value="0.166666666666667">
                <text:p>0.166666666666667</text:p>
              </table:table-cell>
            </table:table-row>
            <table:table-row>
              <table:table-cell office:value-type="string">
                <text:p>Mantenimiento</text:p>
              </table:table-cell>
              <table:table-cell office:value-type="float" office:value="NaN">
                <text:p>NaN</text:p>
              </table:table-cell>
              <table:table-cell office:value-type="float" office:value="NaN">
                <text:p>NaN</text:p>
              </table:table-cell>
              <table:table-cell office:value-type="float" office:value="0.25">
                <text:p>0.25</text:p>
              </table:table-cell>
              <table:table-cell office:value-type="float" office:value="0.541666666666667">
                <text:p>0.541666666666667</text:p>
              </table:table-cell>
              <table:table-cell office:value-type="float" office:value="0.208333333333333">
                <text:p>0.208333333333333</text:p>
              </table:table-cell>
            </table:table-row>
            <table:table-row>
              <table:table-cell office:value-type="string">
                <text:p>Compatibilidad con el software propietario</text:p>
              </table:table-cell>
              <table:table-cell office:value-type="float" office:value="0.0416666666666667">
                <text:p>0.0416666666666667</text:p>
              </table:table-cell>
              <table:table-cell office:value-type="float" office:value="0.208333333333333">
                <text:p>0.208333333333333</text:p>
              </table:table-cell>
              <table:table-cell office:value-type="float" office:value="0.208333333333333">
                <text:p>0.208333333333333</text:p>
              </table:table-cell>
              <table:table-cell office:value-type="float" office:value="0.375">
                <text:p>0.375</text:p>
              </table:table-cell>
              <table:table-cell office:value-type="float" office:value="0.166666666666667">
                <text:p>0.166666666666667</text:p>
              </table:table-cell>
            </table:table-row>
            <table:table-row>
              <table:table-cell office:value-type="string">
                <text:p>Uso</text:p>
              </table:table-cell>
              <table:table-cell office:value-type="float" office:value="NaN">
                <text:p>NaN</text:p>
              </table:table-cell>
              <table:table-cell office:value-type="float" office:value="NaN">
                <text:p>NaN</text:p>
              </table:table-cell>
              <table:table-cell office:value-type="float" office:value="0.0416666666666667">
                <text:p>0.0416666666666667</text:p>
              </table:table-cell>
              <table:table-cell office:value-type="float" office:value="0.708333333333333">
                <text:p>0.708333333333333</text:p>
              </table:table-cell>
              <table:table-cell office:value-type="float" office:value="0.25">
                <text:p>0.2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iberationSans" svg:font-family="LiberationSan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205cm"/>
    </style:style>
    <style:style style:name="co3" style:family="table-column">
      <style:table-column-properties fo:break-before="auto" style:column-width="1.129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text-properties style:text-outline="false" style:text-line-through-style="none" style:font-name="Arial" fo:language="en" fo:country="US" fo:font-style="normal" fo:text-shadow="none" style:text-underline-style="none" fo:font-weight="normal" style:text-underline-mode="continuous" style:text-overline-mode="continuous" style:text-line-through-mode="continuous" style:font-name-asian="LiberationSan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15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table table:name="Motivar SL" table:style-name="ta1" table:print="false">
        <table:table-column table:style-name="co1" table:number-columns-repeated="6" table:default-cell-style-name="Default"/>
        <table:table-column table:style-name="co2" table:default-cell-style-name="Default"/>
        <table:table-column table:style-name="co3" table:default-cell-style-name="Default"/>
        <table:table-row table:style-name="ro1">
          <table:table-cell table:number-columns-repeated="6"/>
          <table:table-cell table:style-name="ce1" office:value-type="string">
            <text:p>Elementos</text:p>
          </table:table-cell>
          <table:table-cell table:style-name="ce1" office:value-type="string">
            <text:p>%</text:p>
          </table:table-cell>
        </table:table-row>
        <table:table-row table:style-name="ro2">
          <table:table-cell table:number-columns-repeated="6"/>
          <table:table-cell table:style-name="ce2" office:value-type="string">
            <text:p>Estudios técnicos</text:p>
          </table:table-cell>
          <table:table-cell table:style-name="ce3" office:value-type="float" office:value="45.4545454545455">
            <text:p>45,5</text:p>
          </table:table-cell>
        </table:table-row>
        <table:table-row table:style-name="ro2">
          <table:table-cell table:number-columns-repeated="6"/>
          <table:table-cell table:style-name="ce2" office:value-type="string">
            <text:p>Presentaciones y pruebas</text:p>
          </table:table-cell>
          <table:table-cell table:style-name="ce3" office:value-type="float" office:value="36.3636363636364">
            <text:p>36,4</text:p>
          </table:table-cell>
        </table:table-row>
        <table:table-row table:style-name="ro2">
          <table:table-cell table:number-columns-repeated="6"/>
          <table:table-cell table:style-name="ce2" office:value-type="string">
            <text:p>Casos de éxito</text:p>
          </table:table-cell>
          <table:table-cell table:style-name="ce3" office:value-type="float" office:value="36.3636363636364">
            <text:p>36,4</text:p>
          </table:table-cell>
        </table:table-row>
        <table:table-row table:style-name="ro2">
          <table:table-cell table:number-columns-repeated="6"/>
          <table:table-cell table:style-name="ce2" office:value-type="string">
            <text:p>Acompañamiento de otros gobiernos locales que ya lo hayan implementado</text:p>
          </table:table-cell>
          <table:table-cell table:style-name="ce3" office:value-type="float" office:value="27.2727272727273">
            <text:p>27,3</text:p>
          </table:table-cell>
        </table:table-row>
        <table:table-row table:style-name="ro1">
          <table:table-cell table:number-columns-repeated="6"/>
          <table:table-cell table:style-name="ce2" office:value-type="string">
            <text:p>La existencia de empresas que brinden soporte técnico a la institución</text:p>
          </table:table-cell>
          <table:table-cell table:style-name="ce3" office:value-type="float" office:value="18.1818181818182">
            <text:p>18,2</text:p>
          </table:table-cell>
        </table:table-row>
        <table:table-row table:style-name="ro1" table:number-rows-repeated="1048568">
          <table:table-cell table:number-columns-repeated="8"/>
        </table:table-row>
        <table:table-row table:style-name="ro1">
          <table:table-cell table:number-columns-repeated="8"/>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iberationSans" svg:font-family="LiberationSan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1" number:min-integer-digits="1"/>
      <number:text>%</number:text>
    </number:percentage-style>
    <number:number-style style:name="N107P0" style:volatile="true">
      <number:text>$</number:text>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number:number-style style:name="N151">
      <number:number number:decimal-places="1" number:min-integer-digits="1"/>
    </number:number-style>
    <style:style style:name="Default" style:family="table-cell">
      <style:table-cell-properties style:rotation-align="none"/>
      <style:text-properties fo:color="#000000" style:font-name="Arial1" fo:font-size="11pt"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22">22/05/2012</text:date>, <text:time>16:23:1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634cm"/>
    </style:style>
    <style:style style:name="co3" style:family="table-column">
      <style:table-column-properties fo:break-before="auto" style:column-width="1.21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15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text-align-source="fix" style:repeat-content="false" fo:border="0.002cm solid #000000"/>
      <style:paragraph-properties fo:text-align="center" fo:margin-left="0cm"/>
      <style:text-properties fo:font-size="11pt" style:font-size-asian="11pt" style:font-size-complex="11pt"/>
    </style:style>
  </office:automatic-styles>
  <office:body>
    <office:spreadsheet>
      <table:table table:name="Opc implement" table:style-name="ta1" table:print="false">
        <table:table-column table:style-name="co1" table:number-columns-repeated="6" table:default-cell-style-name="Default"/>
        <table:table-column table:style-name="co2" table:default-cell-style-name="Default"/>
        <table:table-column table:style-name="co3" table:default-cell-style-name="Default"/>
        <table:table-row table:style-name="ro1">
          <table:table-cell table:number-columns-repeated="8"/>
        </table:table-row>
        <table:table-row table:style-name="ro1">
          <table:table-cell table:number-columns-repeated="6"/>
          <table:table-cell table:style-name="ce1" office:value-type="string">
            <text:p>Servicios y aplicaciones</text:p>
          </table:table-cell>
          <table:table-cell table:style-name="ce1" office:value-type="string">
            <text:p>%</text:p>
          </table:table-cell>
        </table:table-row>
        <table:table-row table:style-name="ro2">
          <table:table-cell table:number-columns-repeated="6"/>
          <table:table-cell table:style-name="ce2" office:value-type="string">
            <text:p>Sistemas operativos</text:p>
          </table:table-cell>
          <table:table-cell table:style-name="ce3" office:value-type="float" office:value="45.4545454545455">
            <text:p>45,5</text:p>
          </table:table-cell>
        </table:table-row>
        <table:table-row table:style-name="ro2">
          <table:table-cell table:number-columns-repeated="6"/>
          <table:table-cell table:style-name="ce2" office:value-type="string">
            <text:p>Aplicaciones de red</text:p>
          </table:table-cell>
          <table:table-cell table:style-name="ce3" office:value-type="float" office:value="36.3636363636364">
            <text:p>36,4</text:p>
          </table:table-cell>
        </table:table-row>
        <table:table-row table:style-name="ro2">
          <table:table-cell table:number-columns-repeated="6"/>
          <table:table-cell table:style-name="ce2" office:value-type="string">
            <text:p>Aplicaciones de ofimática</text:p>
          </table:table-cell>
          <table:table-cell table:style-name="ce3" office:value-type="float" office:value="27.2727272727273">
            <text:p>27,3</text:p>
          </table:table-cell>
        </table:table-row>
        <table:table-row table:style-name="ro2">
          <table:table-cell table:number-columns-repeated="6"/>
          <table:table-cell table:style-name="ce2" office:value-type="string">
            <text:p>Sistemas gestores de bases de datos</text:p>
          </table:table-cell>
          <table:table-cell table:style-name="ce3" office:value-type="float" office:value="27.2727272727273">
            <text:p>27,3</text:p>
          </table:table-cell>
        </table:table-row>
        <table:table-row table:style-name="ro2">
          <table:table-cell table:number-columns-repeated="6"/>
          <table:table-cell table:style-name="ce2" office:value-type="string">
            <text:p>Sistemas gestores de contenido</text:p>
          </table:table-cell>
          <table:table-cell table:style-name="ce3" office:value-type="float" office:value="27.2727272727273">
            <text:p>27,3</text:p>
          </table:table-cell>
        </table:table-row>
        <table:table-row table:style-name="ro2">
          <table:table-cell table:number-columns-repeated="6"/>
          <table:table-cell table:style-name="ce2" office:value-type="string">
            <text:p>Aplicaciones de trabajo colaborativo</text:p>
          </table:table-cell>
          <table:table-cell table:style-name="ce3" office:value-type="float" office:value="18.1818181818182">
            <text:p>18,2</text:p>
          </table:table-cell>
        </table:table-row>
        <table:table-row table:style-name="ro2">
          <table:table-cell table:number-columns-repeated="6"/>
          <table:table-cell table:style-name="ce2" office:value-type="string">
            <text:p>Aplicaciones para gerencia</text:p>
          </table:table-cell>
          <table:table-cell table:style-name="ce3" office:value-type="float" office:value="9.09090909090909">
            <text:p>9,1</text:p>
          </table:table-cell>
        </table:table-row>
        <table:table-row table:style-name="ro2">
          <table:table-cell table:number-columns-repeated="6"/>
          <table:table-cell table:style-name="ce2" office:value-type="string">
            <text:p>Aplicaciones de manejo de relaciones con los clientes</text:p>
          </table:table-cell>
          <table:table-cell table:style-name="ce3" office:value-type="float" office:value="9.09090909090909">
            <text:p>9,1</text:p>
          </table:table-cell>
        </table:table-row>
        <table:table-row table:style-name="ro1">
          <table:table-cell table:number-columns-repeated="6"/>
          <table:table-cell table:style-name="ce2" office:value-type="string">
            <text:p>ERP</text:p>
          </table:table-cell>
          <table:table-cell table:style-name="ce4" office:value-type="float" office:value="0">
            <text:p>0</text:p>
          </table:table-cell>
        </table:table-row>
        <table:table-row table:style-name="ro1" table:number-rows-repeated="1048563">
          <table:table-cell table:number-columns-repeated="8"/>
        </table:table-row>
        <table:table-row table:style-name="ro1">
          <table:table-cell table:number-columns-repeated="8"/>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1" number:min-integer-digits="1"/>
      <number:text>%</number:text>
    </number:percentage-style>
    <number:number-style style:name="N107P0" style:volatile="true">
      <number:text>$</number:text>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number:number-style style:name="N151">
      <number:number number:decimal-places="1" number:min-integer-digits="1"/>
    </number:number-style>
    <style:style style:name="Default" style:family="table-cell">
      <style:table-cell-properties style:rotation-align="none"/>
      <style:text-properties fo:color="#000000" style:font-name="Arial1" fo:font-size="11pt"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22">22/05/2012</text:date>, <text:time>15:23:2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108">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8">
      <style:chart-properties chart:link-data-style-to-source="false" chart:data-label-number="value" chart:data-label-text="false" chart:data-label-symbol="false"/>
      <style:graphic-properties draw:stroke="none" draw:fill-color="#004586" dr3d:edge-rounding="5%"/>
      <style:text-properties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352cm" svg:height="8.101cm" xlink:href="." xlink:type="simple" chart:class="chart:circle" chart:style-name="ch1">
        <chart:legend chart:legend-position="end" svg:x="8.728cm" svg:y="2.685cm" style:legend-expansion="high" chart:style-name="ch2"/>
        <chart:plot-area chart:style-name="ch3" chart:data-source-has-labels="both" svg:x="1.729cm" svg:y="0.707cm" svg:width="5.767cm" svg:height="6.114cm">
          <chartooo:coordinate-region svg:x="1.752cm" svg:y="1.174cm" svg:width="5.841cm" svg:height="5.647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ienes intangibles (5.99.03)</text:p>
              </table:table-cell>
              <table:table-cell office:value-type="float" office:value="0.0121250757908811">
                <text:p>0.0121250757908811</text:p>
              </table:table-cell>
            </table:table-row>
            <table:table-row>
              <table:table-cell office:value-type="string">
                <text:p>Desarrollo de sistemas informáticos (1.04.05)</text:p>
              </table:table-cell>
              <table:table-cell office:value-type="float" office:value="0.0805492763126081">
                <text:p>0.0805492763126081</text:p>
              </table:table-cell>
            </table:table-row>
            <table:table-row>
              <table:table-cell office:value-type="string">
                <text:p>Mantenimiento y reparación de equipo y sistemas (1.08.08)</text:p>
              </table:table-cell>
              <table:table-cell office:value-type="float" office:value="0.0930151135540729">
                <text:p>0.0930151135540729</text:p>
              </table:table-cell>
            </table:table-row>
            <table:table-row>
              <table:table-cell office:value-type="string">
                <text:p>Equipo y programas de cómputo (5.01.05)</text:p>
              </table:table-cell>
              <table:table-cell office:value-type="float" office:value="0.814310534342438">
                <text:p>0.81431053434243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10036" number:language="es" number:country="MX"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group-bars-per-axis="false"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7"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94cm" svg:height="8.904cm" xlink:href="." xlink:type="simple" chart:class="chart:bar" chart:style-name="ch1">
        <chart:legend chart:legend-position="top" svg:x="5.907cm" svg:y="0.676cm" style:legend-expansion="wide" chart:style-name="ch2"/>
        <chart:plot-area chart:style-name="ch3" chart:data-source-has-labels="both" svg:x="0.767cm" svg:y="1.63cm" svg:width="14.493cm" svg:height="6.676cm">
          <chartooo:coordinate-region svg:x="2.182cm" svg:y="1.83cm" svg:width="11.9cm" svg:height="5.431cm"/>
          <chart:axis chart:dimension="x" chart:name="primary-x" chart:style-name="ch4" chartooo:axis-type="auto">
            <chartooo:date-scale/>
            <chart:categories table:cell-range-address="local-table.$A$2:.$A$5"/>
          </chart:axis>
          <chart:axis chart:dimension="y" chart:name="primary-y" chart:style-name="ch5"/>
          <chart:axis chart:dimension="y" chart:name="secondary-y" chart:style-name="ch6"/>
          <chart:series chart:attached-axis="primary-y" chart:style-name="ch7" chart:values-cell-range-address="local-table.$B$2:.$B$5" chart:label-cell-address="local-table.$B$1" chart:class="chart:bar">
            <chart:data-point chart:repeated="4"/>
          </chart:series>
          <chart:series chart:attached-axis="secondary-y"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rcentaje</text:p>
              </table:table-cell>
              <table:table-cell office:value-type="string">
                <text:p>Absoluto</text:p>
              </table:table-cell>
            </table:table-row>
          </table:table-header-rows>
          <table:table-rows>
            <table:table-row>
              <table:table-cell office:value-type="string">
                <text:p>Tribunal Supremo de Elecciones</text:p>
              </table:table-cell>
              <table:table-cell office:value-type="float" office:value="0.1716">
                <text:p>0.1716</text:p>
              </table:table-cell>
              <table:table-cell office:value-type="float" office:value="1635">
                <text:p>1635</text:p>
              </table:table-cell>
            </table:table-row>
            <table:table-row>
              <table:table-cell office:value-type="string">
                <text:p>Poder Legislativo</text:p>
              </table:table-cell>
              <table:table-cell office:value-type="float" office:value="0.1094">
                <text:p>0.1094</text:p>
              </table:table-cell>
              <table:table-cell office:value-type="float" office:value="1327">
                <text:p>1327</text:p>
              </table:table-cell>
            </table:table-row>
            <table:table-row>
              <table:table-cell office:value-type="string">
                <text:p>Poder Judicial</text:p>
              </table:table-cell>
              <table:table-cell office:value-type="float" office:value="0.0816">
                <text:p>0.0816</text:p>
              </table:table-cell>
              <table:table-cell office:value-type="float" office:value="3053">
                <text:p>3053</text:p>
              </table:table-cell>
            </table:table-row>
            <table:table-row>
              <table:table-cell office:value-type="string">
                <text:p>Poder Ejecutivo</text:p>
              </table:table-cell>
              <table:table-cell office:value-type="float" office:value="0.0146">
                <text:p>0.0146</text:p>
              </table:table-cell>
              <table:table-cell office:value-type="float" office:value="19369">
                <text:p>1936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ff420e" dr3d:edge-rounding="5%"/>
      <style:text-properties fo:font-size="9pt" style:font-size-asian="10pt" style:font-size-complex="10pt"/>
    </style:style>
    <style:style style:name="ch8" style:family="chart">
      <style:chart-properties chart:solid-type="cuboid"/>
      <style:graphic-properties draw:fill-color="#ffd320"/>
    </style:style>
    <style:style style:name="ch9" style:family="chart">
      <style:chart-properties chart:solid-type="cuboid"/>
      <style:graphic-properties draw:fill-color="#ff420e"/>
    </style:style>
    <style:style style:name="ch10" style:family="chart">
      <style:chart-properties chart:solid-type="cuboid"/>
      <style:graphic-properties draw:fill-color="#280099"/>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983cm" svg:height="7.166cm" xlink:href="." xlink:type="simple" chart:class="chart:circle" chart:style-name="ch1">
        <chart:legend chart:legend-position="end" svg:x="7.809cm" svg:y="2.427cm" style:legend-expansion="high" chart:style-name="ch2"/>
        <chart:plot-area chart:style-name="ch3" chart:data-source-has-labels="both" svg:x="0.055cm" svg:y="0.823cm" svg:width="7.064cm" svg:height="6.096cm">
          <chartooo:coordinate-region svg:x="0.758cm" svg:y="0.9cm" svg:width="6.18cm" svg:height="6.019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NS/NR</text:p>
              </table:table-cell>
              <table:table-cell office:value-type="float" office:value="17.1">
                <text:p>17.1</text:p>
              </table:table-cell>
            </table:table-row>
            <table:table-row>
              <table:table-cell office:value-type="string">
                <text:p>Trabaja exclusivamente con software propietario</text:p>
              </table:table-cell>
              <table:table-cell office:value-type="float" office:value="14.3">
                <text:p>14.3</text:p>
              </table:table-cell>
            </table:table-row>
            <table:table-row>
              <table:table-cell office:value-type="string">
                <text:p>Ha implementado o está en proceso de implementar software libre</text:p>
              </table:table-cell>
              <table:table-cell office:value-type="float" office:value="68.6">
                <text:p>68.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0">
      <style:chart-properties chart:link-data-style-to-source="false" chart:data-label-number="value" chart:data-label-text="false" chart:data-label-symbol="false"/>
      <style:graphic-properties draw:stroke="none" draw:fill-color="#004586" dr3d:edge-rounding="5%"/>
      <style:text-properties fo:font-size="7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4.608cm" svg:height="6.782cm" xlink:href="." xlink:type="simple" chart:class="chart:bar" chart:style-name="ch1">
        <chart:plot-area chart:style-name="ch2" chart:data-source-has-labels="both" svg:x="0.742cm" svg:y="0.675cm" svg:width="13.282cm" svg:height="5.552cm">
          <chartooo:coordinate-region svg:x="1.311cm" svg:y="0.836cm" svg:width="12.713cm" svg:height="4.823cm"/>
          <chart:axis chart:dimension="x" chart:name="primary-x" chart:style-name="ch3" chartooo:axis-type="text">
            <chart:categories table:cell-range-address="local-table.$A$2:.$A$8"/>
          </chart:axis>
          <chart:axis chart:dimension="y" chart:name="primary-y" chart:style-name="ch4"/>
          <chart:series chart:style-name="ch5" chart:values-cell-range-address="local-table.$B$2:.$B$8" chart:label-cell-address="local-table.$B$1" chart:class="chart:bar">
            <chart:data-point chart:repeated="7"/>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2002</text:p>
              </table:table-cell>
              <table:table-cell office:value-type="float" office:value="1">
                <text:p>1</text:p>
              </table:table-cell>
            </table:table-row>
            <table:table-row>
              <table:table-cell office:value-type="string">
                <text:p>2006</text:p>
              </table:table-cell>
              <table:table-cell office:value-type="float" office:value="1">
                <text:p>1</text:p>
              </table:table-cell>
            </table:table-row>
            <table:table-row>
              <table:table-cell office:value-type="string">
                <text:p>2007</text:p>
              </table:table-cell>
              <table:table-cell office:value-type="float" office:value="1">
                <text:p>1</text:p>
              </table:table-cell>
            </table:table-row>
            <table:table-row>
              <table:table-cell office:value-type="string">
                <text:p>2008</text:p>
              </table:table-cell>
              <table:table-cell office:value-type="float" office:value="2">
                <text:p>2</text:p>
              </table:table-cell>
            </table:table-row>
            <table:table-row>
              <table:table-cell office:value-type="string">
                <text:p>2009</text:p>
              </table:table-cell>
              <table:table-cell office:value-type="float" office:value="3">
                <text:p>3</text:p>
              </table:table-cell>
            </table:table-row>
            <table:table-row>
              <table:table-cell office:value-type="string">
                <text:p>2010</text:p>
              </table:table-cell>
              <table:table-cell office:value-type="float" office:value="7">
                <text:p>7</text:p>
              </table:table-cell>
            </table:table-row>
            <table:table-row>
              <table:table-cell office:value-type="string">
                <text:p>2011</text:p>
              </table:table-cell>
              <table:table-cell office:value-type="float" office:value="9">
                <text:p>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MX">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percentage="true" chart:vertical="true" chart:include-hidden-cells="false" chart:treat-empty-cells="leave-gap"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rotation-angle="1"/>
      <style:graphic-properties svg:stroke-color="#b3b3b3"/>
      <style:text-properties fo:font-size="8pt" style:font-size-asian="10pt" style:font-size-complex="10pt"/>
    </style:style>
    <style:style style:name="ch5" style:family="chart" style:data-style-name="N1001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percentage" chart:data-label-text="false" chart:data-label-symbol="false"/>
      <style:graphic-properties draw:stroke="none" draw:fill-color="#004586" dr3d:edge-rounding="5%"/>
      <style:text-properties fo:font-size="8pt" style:font-size-asian="10pt" style:font-size-complex="10pt"/>
    </style:style>
    <style:style style:name="ch7" style:family="chart" style:data-style-name="N0">
      <style:chart-properties chart:link-data-style-to-source="false" chart:data-label-number="percentage" chart:data-label-text="false" chart:data-label-symbol="false"/>
      <style:graphic-properties draw:stroke="none" draw:fill-color="#ff420e" dr3d:edge-rounding="5%"/>
      <style:text-properties fo:font-size="8pt" style:font-size-asian="10pt" style:font-size-complex="10pt"/>
    </style:style>
    <style:style style:name="ch8" style:family="chart" style:data-style-name="N0">
      <style:chart-properties chart:link-data-style-to-source="false" chart:data-label-number="percentage" chart:data-label-text="false" chart:data-label-symbol="false"/>
      <style:graphic-properties draw:stroke="none" draw:fill-color="#ffd320" dr3d:edge-rounding="5%"/>
      <style:text-properties fo:font-size="8pt" style:font-size-asian="10pt" style:font-size-complex="10pt"/>
    </style:style>
    <style:style style:name="ch9" style:family="chart" style:data-style-name="N0">
      <style:chart-properties chart:link-data-style-to-source="false" chart:data-label-number="percentage" chart:data-label-text="false" chart:data-label-symbol="false"/>
      <style:graphic-properties draw:stroke="none" draw:fill-color="#579d1c" dr3d:edge-rounding="5%"/>
      <style:text-properties fo:font-size="8pt" style:font-size-asian="10pt" style:font-size-complex="10pt"/>
    </style:style>
    <style:style style:name="ch10" style:family="chart" style:data-style-name="N0">
      <style:chart-properties chart:link-data-style-to-source="false" chart:data-label-number="percentage" chart:data-label-text="false" chart:data-label-symbol="false"/>
      <style:graphic-properties draw:stroke="none" draw:fill-color="#7e0021" dr3d:edge-rounding="5%"/>
      <style:text-properties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645cm" svg:height="13.363cm" xlink:href="." xlink:type="simple" chart:class="chart:bar" chart:style-name="ch1">
        <chart:legend svg:x="3.28cm" svg:y="0.207cm" style:legend-expansion="custom" chartooo:width="11.158cm" chartooo:height="1.096cm" style:legend-expansion-aspect-ratio="10.1806569343066" chart:style-name="ch2"/>
        <chart:plot-area chart:style-name="ch3" chart:data-source-has-labels="both" svg:x="0.548cm" svg:y="1.305cm" svg:width="16.106cm" svg:height="11.949cm">
          <chartooo:coordinate-region svg:x="6.466cm" svg:y="1.305cm" svg:width="9.75cm" svg:height="11.302cm"/>
          <chart:axis chart:dimension="x" chart:name="primary-x" chart:style-name="ch4" chartooo:axis-type="text">
            <chart:categories table:cell-range-address="local-table.$A$2:.$A$18"/>
          </chart:axis>
          <chart:axis chart:dimension="y" chart:name="primary-y" chart:style-name="ch5"/>
          <chart:series chart:style-name="ch6" chart:values-cell-range-address="local-table.$B$2:.$B$18" chart:label-cell-address="local-table.$B$1" chart:class="chart:bar">
            <chart:data-point chart:repeated="17"/>
          </chart:series>
          <chart:series chart:style-name="ch7" chart:values-cell-range-address="local-table.$C$2:.$C$18" chart:label-cell-address="local-table.$C$1" chart:class="chart:bar">
            <chart:data-point chart:repeated="17"/>
          </chart:series>
          <chart:series chart:style-name="ch8" chart:values-cell-range-address="local-table.$D$2:.$D$18" chart:label-cell-address="local-table.$D$1" chart:class="chart:bar">
            <chart:data-point chart:repeated="17"/>
          </chart:series>
          <chart:series chart:style-name="ch9" chart:values-cell-range-address="local-table.$E$2:.$E$18" chart:label-cell-address="local-table.$E$1" chart:class="chart:bar">
            <chart:data-point chart:repeated="17"/>
          </chart:series>
          <chart:series chart:style-name="ch10" chart:values-cell-range-address="local-table.$F$2:.$F$18" chart:label-cell-address="local-table.$F$1" chart:class="chart:bar">
            <chart:data-point chart:repeated="17"/>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oftware libre</text:p>
              </table:table-cell>
              <table:table-cell office:value-type="string">
                <text:p>Software propietario</text:p>
              </table:table-cell>
              <table:table-cell office:value-type="string">
                <text:p>Ambos</text:p>
              </table:table-cell>
              <table:table-cell office:value-type="string">
                <text:p>No aplica </text:p>
              </table:table-cell>
              <table:table-cell office:value-type="string">
                <text:p>NS/NR</text:p>
              </table:table-cell>
            </table:table-row>
          </table:table-header-rows>
          <table:table-rows>
            <table:table-row>
              <table:table-cell office:value-type="string">
                <text:p>Sistemas operativos (estaciones de trabajo)</text:p>
              </table:table-cell>
              <table:table-cell office:value-type="float" office:value="NaN">
                <text:p>NaN</text:p>
              </table:table-cell>
              <table:table-cell office:value-type="float" office:value="17">
                <text:p>17</text:p>
              </table:table-cell>
              <table:table-cell office:value-type="float" office:value="6">
                <text:p>6</text:p>
              </table:table-cell>
              <table:table-cell office:value-type="float" office:value="1">
                <text:p>1</text:p>
              </table:table-cell>
              <table:table-cell office:value-type="float" office:value="NaN">
                <text:p>NaN</text:p>
              </table:table-cell>
            </table:table-row>
            <table:table-row>
              <table:table-cell office:value-type="string">
                <text:p>Contabilidad y finanzas</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Recursos humanos</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string">
                <text:p>Pago para los contribuyentes</text:p>
              </table:table-cell>
              <table:table-cell office:value-type="float" office:value="NaN">
                <text:p>NaN</text:p>
              </table:table-cell>
              <table:table-cell office:value-type="float" office:value="18">
                <text:p>18</text:p>
              </table:table-cell>
              <table:table-cell office:value-type="float" office:value="1">
                <text:p>1</text:p>
              </table:table-cell>
              <table:table-cell office:value-type="float" office:value="5">
                <text:p>5</text:p>
              </table:table-cell>
              <table:table-cell office:value-type="float" office:value="NaN">
                <text:p>NaN</text:p>
              </table:table-cell>
            </table:table-row>
            <table:table-row>
              <table:table-cell office:value-type="string">
                <text:p>Gestor de relación contribuyentes </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7">
                <text:p>17</text:p>
              </table:table-cell>
              <table:table-cell office:value-type="float" office:value="1">
                <text:p>1</text:p>
              </table:table-cell>
            </table:table-row>
            <table:table-row>
              <table:table-cell office:value-type="string">
                <text:p>Compras y suministros</text:p>
              </table:table-cell>
              <table:table-cell office:value-type="float" office:value="1">
                <text:p>1</text:p>
              </table:table-cell>
              <table:table-cell office:value-type="float" office:value="14">
                <text:p>14</text:p>
              </table:table-cell>
              <table:table-cell office:value-type="float" office:value="NaN">
                <text:p>NaN</text:p>
              </table:table-cell>
              <table:table-cell office:value-type="float" office:value="9">
                <text:p>9</text:p>
              </table:table-cell>
              <table:table-cell office:value-type="float" office:value="NaN">
                <text:p>NaN</text:p>
              </table:table-cell>
            </table:table-row>
            <table:table-row>
              <table:table-cell office:value-type="string">
                <text:p>Aplicaciones gerencia</text:p>
              </table:table-cell>
              <table:table-cell office:value-type="float" office:value="2">
                <text:p>2</text:p>
              </table:table-cell>
              <table:table-cell office:value-type="float" office:value="7">
                <text:p>7</text:p>
              </table:table-cell>
              <table:table-cell office:value-type="float" office:value="3">
                <text:p>3</text:p>
              </table:table-cell>
              <table:table-cell office:value-type="float" office:value="11">
                <text:p>11</text:p>
              </table:table-cell>
              <table:table-cell office:value-type="float" office:value="1">
                <text:p>1</text:p>
              </table:table-cell>
            </table:table-row>
            <table:table-row>
              <table:table-cell office:value-type="string">
                <text:p>Herramientas para trabajo colaborativo</text:p>
              </table:table-cell>
              <table:table-cell office:value-type="float" office:value="2">
                <text:p>2</text:p>
              </table:table-cell>
              <table:table-cell office:value-type="float" office:value="7">
                <text:p>7</text:p>
              </table:table-cell>
              <table:table-cell office:value-type="float" office:value="4">
                <text:p>4</text:p>
              </table:table-cell>
              <table:table-cell office:value-type="float" office:value="10">
                <text:p>10</text:p>
              </table:table-cell>
              <table:table-cell office:value-type="float" office:value="1">
                <text:p>1</text:p>
              </table:table-cell>
            </table:table-row>
            <table:table-row>
              <table:table-cell office:value-type="string">
                <text:p>Desarrollo de software</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2">
                <text:p>12</text:p>
              </table:table-cell>
              <table:table-cell office:value-type="float" office:value="2">
                <text:p>2</text:p>
              </table:table-cell>
            </table:table-row>
            <table:table-row>
              <table:table-cell office:value-type="string">
                <text:p>Sistema gestores de bases de datos</text:p>
              </table:table-cell>
              <table:table-cell office:value-type="float" office:value="3">
                <text:p>3</text:p>
              </table:table-cell>
              <table:table-cell office:value-type="float" office:value="9">
                <text:p>9</text:p>
              </table:table-cell>
              <table:table-cell office:value-type="float" office:value="8">
                <text:p>8</text:p>
              </table:table-cell>
              <table:table-cell office:value-type="float" office:value="4">
                <text:p>4</text:p>
              </table:table-cell>
              <table:table-cell office:value-type="float" office:value="NaN">
                <text:p>NaN</text:p>
              </table:table-cell>
            </table:table-row>
            <table:table-row>
              <table:table-cell office:value-type="string">
                <text:p>Gestión documentos digitales</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13">
                <text:p>13</text:p>
              </table:table-cell>
              <table:table-cell office:value-type="float" office:value="1">
                <text:p>1</text:p>
              </table:table-cell>
            </table:table-row>
            <table:table-row>
              <table:table-cell office:value-type="string">
                <text:p>Aplicaciones ofimática</text:p>
              </table:table-cell>
              <table:table-cell office:value-type="float" office:value="5">
                <text:p>5</text:p>
              </table:table-cell>
              <table:table-cell office:value-type="float" office:value="8">
                <text:p>8</text:p>
              </table:table-cell>
              <table:table-cell office:value-type="float" office:value="10">
                <text:p>10</text:p>
              </table:table-cell>
              <table:table-cell office:value-type="float" office:value="1">
                <text:p>1</text:p>
              </table:table-cell>
              <table:table-cell office:value-type="float" office:value="NaN">
                <text:p>NaN</text:p>
              </table:table-cell>
            </table:table-row>
            <table:table-row>
              <table:table-cell office:value-type="string">
                <text:p>Sistemas operativos (servidores)</text:p>
              </table:table-cell>
              <table:table-cell office:value-type="float" office:value="7">
                <text:p>7</text:p>
              </table:table-cell>
              <table:table-cell office:value-type="float" office:value="8">
                <text:p>8</text:p>
              </table:table-cell>
              <table:table-cell office:value-type="float" office:value="8">
                <text:p>8</text:p>
              </table:table-cell>
              <table:table-cell office:value-type="float" office:value="1">
                <text:p>1</text:p>
              </table:table-cell>
              <table:table-cell office:value-type="float" office:value="NaN">
                <text:p>NaN</text:p>
              </table:table-cell>
            </table:table-row>
            <table:table-row>
              <table:table-cell office:value-type="string">
                <text:p>Navegadores Internet</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Correo electrónico</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1">
                <text:p>1</text:p>
              </table:table-cell>
              <table:table-cell office:value-type="float" office:value="NaN">
                <text:p>NaN</text:p>
              </table:table-cell>
            </table:table-row>
            <table:table-row>
              <table:table-cell office:value-type="string">
                <text:p>Servidores Web</text:p>
              </table:table-cell>
              <table:table-cell office:value-type="float" office:value="13">
                <text:p>13</text:p>
              </table:table-cell>
              <table:table-cell office:value-type="float" office:value="NaN">
                <text:p>NaN</text:p>
              </table:table-cell>
              <table:table-cell office:value-type="float" office:value="4">
                <text:p>4</text:p>
              </table:table-cell>
              <table:table-cell office:value-type="float" office:value="7">
                <text:p>7</text:p>
              </table:table-cell>
              <table:table-cell office:value-type="float" office:value="NaN">
                <text:p>NaN</text:p>
              </table:table-cell>
            </table:table-row>
            <table:table-row>
              <table:table-cell office:value-type="string">
                <text:p>Sitio web</text:p>
              </table:table-cell>
              <table:table-cell office:value-type="float" office:value="16">
                <text:p>1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48cm"/>
    </style:style>
    <style:style style:name="co2" style:family="table-column">
      <style:table-column-properties fo:break-before="auto" style:column-width="1.55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paragraph-properties fo:text-align="center" fo:margin-left="0cm"/>
    </style:style>
    <style:style style:name="ce4" style:family="table-cell" style:parent-style-name="Default" style:data-style-name="N2">
      <style:table-cell-properties style:text-align-source="fix" style:repeat-content="false" fo:border="0.002cm solid #000000"/>
      <style:paragraph-properties fo:text-align="center" fo:margin-left="0cm"/>
    </style:style>
  </office:automatic-styles>
  <office:body>
    <office:spreadsheet>
      <table:table table:name="Hoja21" table:style-name="ta1" table:print="false">
        <table:table-column table:style-name="co1" table:default-cell-style-name="Default"/>
        <table:table-column table:style-name="co2" table:default-cell-style-name="Default"/>
        <table:table-row table:style-name="ro1" table:number-rows-repeated="23">
          <table:table-cell table:number-columns-repeated="2"/>
        </table:table-row>
        <table:table-row table:style-name="ro1">
          <table:table-cell table:style-name="ce1" office:value-type="string">
            <text:p>Factores</text:p>
          </table:table-cell>
          <table:table-cell table:style-name="ce1" office:value-type="string">
            <text:p>%</text:p>
          </table:table-cell>
        </table:table-row>
        <table:table-row table:style-name="ro2">
          <table:table-cell table:style-name="ce2" office:value-type="string">
            <text:p>Compromiso del personal asignado al proceso de implementación</text:p>
          </table:table-cell>
          <table:table-cell table:style-name="ce3" office:value-type="float" office:value="66.67">
            <text:p>66,67</text:p>
          </table:table-cell>
        </table:table-row>
        <table:table-row table:style-name="ro1">
          <table:table-cell table:style-name="ce2" office:value-type="string">
            <text:p>Capacitación al personal encargado de informática</text:p>
          </table:table-cell>
          <table:table-cell table:style-name="ce4" office:value-type="float" office:value="62.5">
            <text:p>62,50</text:p>
          </table:table-cell>
        </table:table-row>
        <table:table-row table:style-name="ro1">
          <table:table-cell table:style-name="ce2" office:value-type="string">
            <text:p>Recurso financiero limitado</text:p>
          </table:table-cell>
          <table:table-cell table:style-name="ce3" office:value-type="float" office:value="58.33">
            <text:p>58,33</text:p>
          </table:table-cell>
        </table:table-row>
        <table:table-row table:style-name="ro1">
          <table:table-cell table:style-name="ce2" office:value-type="string">
            <text:p>Apoyo institucional en la toma de decisiones sobre el cambio</text:p>
          </table:table-cell>
          <table:table-cell table:style-name="ce3" office:value-type="float" office:value="58.33">
            <text:p>58,33</text:p>
          </table:table-cell>
        </table:table-row>
        <table:table-row table:style-name="ro1">
          <table:table-cell table:style-name="ce2" office:value-type="string">
            <text:p>Aporte de universidades y otras organizaciones que promueven el uso de software libre</text:p>
          </table:table-cell>
          <table:table-cell table:style-name="ce3" office:value-type="float" office:value="54.17">
            <text:p>54,17</text:p>
          </table:table-cell>
        </table:table-row>
        <table:table-row table:style-name="ro1">
          <table:table-cell table:style-name="ce2" office:value-type="string">
            <text:p>Existencia de reglamento del gobierno local</text:p>
          </table:table-cell>
          <table:table-cell table:style-name="ce3" office:value-type="float" office:value="45.83">
            <text:p>45,83</text:p>
          </table:table-cell>
        </table:table-row>
        <table:table-row table:style-name="ro1">
          <table:table-cell table:style-name="ce2" office:value-type="string">
            <text:p>Dominio de herramientas de software libre por los usuarios</text:p>
          </table:table-cell>
          <table:table-cell table:style-name="ce3" office:value-type="float" office:value="45.83">
            <text:p>45,83</text:p>
          </table:table-cell>
        </table:table-row>
        <table:table-row table:style-name="ro1">
          <table:table-cell table:style-name="ce2" office:value-type="string">
            <text:p>Apoyo de empresas proveedoras de productos o servicios de software libre</text:p>
          </table:table-cell>
          <table:table-cell table:style-name="ce3" office:value-type="float" office:value="41.67">
            <text:p>41,67</text:p>
          </table:table-cell>
        </table:table-row>
        <table:table-row table:style-name="ro1">
          <table:table-cell table:style-name="ce2" office:value-type="string">
            <text:p>Interoperabilidad</text:p>
          </table:table-cell>
          <table:table-cell table:style-name="ce3" office:value-type="float" office:value="41.67">
            <text:p>41,67</text:p>
          </table:table-cell>
        </table:table-row>
        <table:table-row table:style-name="ro1" table:number-rows-repeated="1048542">
          <table:table-cell table:number-columns-repeated="2"/>
        </table:table-row>
        <table:table-row table:style-name="ro1">
          <table:table-cell table:number-columns-repeated="2"/>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1" number:min-integer-digits="1"/>
      <number:text>%</number:text>
    </number:percentage-style>
    <number:number-style style:name="N107P0" style:volatile="true">
      <number:text>$</number:text>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style:style style:name="Default" style:family="table-cell">
      <style:table-cell-properties style:rotation-align="none"/>
      <style:text-properties fo:color="#000000" style:font-name="Arial1" fo:font-size="11pt"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24">24/05/2012</text:date>, <text:time>16:15: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0010" number:language="es" number:country="MX">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10pt" style:font-size-complex="10pt"/>
    </style:style>
    <style:style style:name="ch3" style:family="chart">
      <style:chart-properties chart:percentage="true"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1001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data-style-name="N10">
      <style:chart-properties chart:link-data-style-to-source="false" chart:data-label-number="value" chart:data-label-text="false" chart:data-label-symbol="false"/>
      <style:graphic-properties draw:stroke="none" draw:fill-color="#004586" dr3d:edge-rounding="5%"/>
      <style:text-properties fo:font-size="7pt" style:font-size-asian="10pt" style:font-size-complex="10pt"/>
    </style:style>
    <style:style style:name="ch7" style:family="chart">
      <style:chart-properties chart:solid-type="cuboid"/>
    </style:style>
    <style:style style:name="ch8" style:family="chart" style:data-style-name="N10">
      <style:chart-properties chart:link-data-style-to-source="false" chart:data-label-number="value" chart:data-label-text="false" chart:data-label-symbol="false"/>
      <style:graphic-properties draw:stroke="none" draw:fill-color="#ff420e" dr3d:edge-rounding="5%"/>
      <style:text-properties fo:font-size="7pt" style:font-size-asian="10pt" style:font-size-complex="10pt"/>
    </style:style>
    <style:style style:name="ch9" style:family="chart" style:data-style-name="N10">
      <style:chart-properties chart:link-data-style-to-source="false" chart:data-label-number="value" chart:data-label-text="false" chart:data-label-symbol="false"/>
      <style:graphic-properties draw:stroke="none" draw:fill-color="#ffd320" dr3d:edge-rounding="5%"/>
      <style:text-properties fo:font-size="7pt" style:font-size-asian="10pt" style:font-size-complex="10pt"/>
    </style:style>
    <style:style style:name="ch10" style:family="chart" style:data-style-name="N10">
      <style:chart-properties chart:link-data-style-to-source="false" chart:data-label-number="value" chart:data-label-text="false" chart:data-label-symbol="false"/>
      <style:graphic-properties draw:stroke="none" draw:fill-color="#cccccc"/>
      <style:text-properties fo:font-size="7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492cm" svg:height="7.3cm" xlink:href="." xlink:type="simple" chart:class="chart:bar" chart:style-name="ch1">
        <chart:legend chart:legend-position="top" svg:x="4.552cm" svg:y="0.223cm" style:legend-expansion="wide" chart:style-name="ch2"/>
        <chart:plot-area chart:style-name="ch3" chart:data-source-has-labels="both" svg:x="0.783cm" svg:y="0.843cm" svg:width="15.669cm" svg:height="6.333cm">
          <chartooo:coordinate-region svg:x="6.775cm" svg:y="0.843cm" svg:width="9.305cm" svg:height="5.765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bar">
            <chart:data-point chart:repeated="5"/>
            <chart:data-point chart:style-name="ch7"/>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series chart:style-name="ch10" chart:values-cell-range-address="local-table.$E$2:.$E$7" chart:label-cell-address="local-table.$E$1" chart:class="chart:bar">
            <chart:data-point chart:repeated="5"/>
            <chart:data-point chart:style-name="ch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oco o ninguno</text:p>
              </table:table-cell>
              <table:table-cell office:value-type="string">
                <text:p>Regular</text:p>
              </table:table-cell>
              <table:table-cell office:value-type="string">
                <text:p>Mucho</text:p>
              </table:table-cell>
              <table:table-cell office:value-type="string">
                <text:p>NS/NR</text:p>
              </table:table-cell>
            </table:table-row>
          </table:table-header-rows>
          <table:table-rows>
            <table:table-row>
              <table:table-cell office:value-type="string">
                <text:p>Soporte a usuarios</text:p>
              </table:table-cell>
              <table:table-cell office:value-type="float" office:value="0.333333333333333">
                <text:p>0.333333333333333</text:p>
              </table:table-cell>
              <table:table-cell office:value-type="float" office:value="0.333333333333333">
                <text:p>0.333333333333333</text:p>
              </table:table-cell>
              <table:table-cell office:value-type="float" office:value="0.166666666666667">
                <text:p>0.166666666666667</text:p>
              </table:table-cell>
              <table:table-cell office:value-type="float" office:value="0.166666666666667">
                <text:p>0.166666666666667</text:p>
              </table:table-cell>
            </table:table-row>
            <table:table-row>
              <table:table-cell office:value-type="string">
                <text:p>Capacitación</text:p>
              </table:table-cell>
              <table:table-cell office:value-type="float" office:value="0.25">
                <text:p>0.25</text:p>
              </table:table-cell>
              <table:table-cell office:value-type="float" office:value="0.5">
                <text:p>0.5</text:p>
              </table:table-cell>
              <table:table-cell office:value-type="float" office:value="0.0833333333333333">
                <text:p>0.0833333333333333</text:p>
              </table:table-cell>
              <table:table-cell office:value-type="float" office:value="0.166666666666667">
                <text:p>0.166666666666667</text:p>
              </table:table-cell>
            </table:table-row>
            <table:table-row>
              <table:table-cell office:value-type="string">
                <text:p>Instalación</text:p>
              </table:table-cell>
              <table:table-cell office:value-type="float" office:value="0.25">
                <text:p>0.25</text:p>
              </table:table-cell>
              <table:table-cell office:value-type="float" office:value="0.458333333333333">
                <text:p>0.458333333333333</text:p>
              </table:table-cell>
              <table:table-cell office:value-type="float" office:value="0.25">
                <text:p>0.25</text:p>
              </table:table-cell>
              <table:table-cell office:value-type="float" office:value="0.0416666666666667">
                <text:p>0.0416666666666667</text:p>
              </table:table-cell>
            </table:table-row>
            <table:table-row>
              <table:table-cell office:value-type="string">
                <text:p>Apoyo de las autoridades del Gobierno Local</text:p>
              </table:table-cell>
              <table:table-cell office:value-type="float" office:value="0.208333333333333">
                <text:p>0.208333333333333</text:p>
              </table:table-cell>
              <table:table-cell office:value-type="float" office:value="0.291666666666667">
                <text:p>0.291666666666667</text:p>
              </table:table-cell>
              <table:table-cell office:value-type="float" office:value="0.416666666666667">
                <text:p>0.416666666666667</text:p>
              </table:table-cell>
              <table:table-cell office:value-type="float" office:value="0.0833333333333333">
                <text:p>0.0833333333333333</text:p>
              </table:table-cell>
            </table:table-row>
            <table:table-row>
              <table:table-cell office:value-type="string">
                <text:p>Disponibilidad de equipo</text:p>
              </table:table-cell>
              <table:table-cell office:value-type="float" office:value="0.208333333333333">
                <text:p>0.208333333333333</text:p>
              </table:table-cell>
              <table:table-cell office:value-type="float" office:value="0.416666666666667">
                <text:p>0.416666666666667</text:p>
              </table:table-cell>
              <table:table-cell office:value-type="float" office:value="0.291666666666667">
                <text:p>0.291666666666667</text:p>
              </table:table-cell>
              <table:table-cell office:value-type="float" office:value="0.0833333333333333">
                <text:p>0.0833333333333333</text:p>
              </table:table-cell>
            </table:table-row>
            <table:table-row>
              <table:table-cell office:value-type="string">
                <text:p>Disponibilidad del personal</text:p>
              </table:table-cell>
              <table:table-cell office:value-type="float" office:value="0.166666666666667">
                <text:p>0.166666666666667</text:p>
              </table:table-cell>
              <table:table-cell office:value-type="float" office:value="0.458333333333333">
                <text:p>0.458333333333333</text:p>
              </table:table-cell>
              <table:table-cell office:value-type="float" office:value="0.25">
                <text:p>0.25</text:p>
              </table:table-cell>
              <table:table-cell office:value-type="float" office:value="0.125">
                <text:p>0.12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0010" number:language="es" number:country="MX">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10pt" style:font-size-complex="10pt"/>
    </style:style>
    <style:style style:name="ch3" style:family="chart">
      <style:chart-properties chart:percentage="true"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1001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data-style-name="N10">
      <style:chart-properties chart:link-data-style-to-source="false" chart:data-label-number="value" chart:data-label-text="false" chart:data-label-symbol="false"/>
      <style:graphic-properties draw:stroke="none" draw:fill-color="#004586" dr3d:edge-rounding="5%"/>
      <style:text-properties fo:font-size="7pt" style:font-size-asian="10pt" style:font-size-complex="10pt"/>
    </style:style>
    <style:style style:name="ch7" style:family="chart" style:data-style-name="N10">
      <style:chart-properties chart:link-data-style-to-source="false" chart:data-label-number="value" chart:data-label-text="false" chart:data-label-symbol="false"/>
      <style:graphic-properties draw:stroke="none" draw:fill-color="#ff420e" dr3d:edge-rounding="5%"/>
      <style:text-properties fo:font-size="7pt" style:font-size-asian="10pt" style:font-size-complex="10pt"/>
    </style:style>
    <style:style style:name="ch8" style:family="chart" style:data-style-name="N10">
      <style:chart-properties chart:link-data-style-to-source="false" chart:data-label-number="value" chart:data-label-text="false" chart:data-label-symbol="false"/>
      <style:graphic-properties draw:stroke="none" draw:fill-color="#ffd320" dr3d:edge-rounding="5%"/>
      <style:text-properties fo:font-size="7pt" style:font-size-asian="10pt" style:font-size-complex="10pt"/>
    </style:style>
    <style:style style:name="ch9" style:family="chart" style:data-style-name="N10">
      <style:chart-properties chart:link-data-style-to-source="false" chart:data-label-number="value" chart:data-label-text="false" chart:data-label-symbol="false"/>
      <style:graphic-properties draw:stroke="none" draw:fill-color="#cccccc" dr3d:edge-rounding="5%"/>
      <style:text-properties fo:font-size="7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218cm" svg:height="8.163cm" xlink:href="." xlink:type="simple" chart:class="chart:bar" chart:style-name="ch1">
        <chart:legend chart:legend-position="top" svg:x="4.469cm" svg:y="0.121cm" style:legend-expansion="wide" chart:style-name="ch2"/>
        <chart:plot-area chart:style-name="ch3" chart:data-source-has-labels="both" svg:x="0.575cm" svg:y="1.398cm" svg:width="14.422cm" svg:height="6.133cm">
          <chartooo:coordinate-region svg:x="2.837cm" svg:y="1.398cm" svg:width="11.788cm" svg:height="5.565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series chart:style-name="ch9" chart:values-cell-range-address="local-table.$E$2:.$E$5" chart:label-cell-address="local-table.$E$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enor</text:p>
              </table:table-cell>
              <table:table-cell office:value-type="string">
                <text:p>Igual</text:p>
              </table:table-cell>
              <table:table-cell office:value-type="string">
                <text:p>Mayor </text:p>
              </table:table-cell>
              <table:table-cell office:value-type="string">
                <text:p>NS/NR</text:p>
              </table:table-cell>
            </table:table-row>
          </table:table-header-rows>
          <table:table-rows>
            <table:table-row>
              <table:table-cell office:value-type="string">
                <text:p>Instalación</text:p>
              </table:table-cell>
              <table:table-cell office:value-type="float" office:value="0.291666666666667">
                <text:p>0.291666666666667</text:p>
              </table:table-cell>
              <table:table-cell office:value-type="float" office:value="0.333333333333333">
                <text:p>0.333333333333333</text:p>
              </table:table-cell>
              <table:table-cell office:value-type="float" office:value="0.166666666666667">
                <text:p>0.166666666666667</text:p>
              </table:table-cell>
              <table:table-cell office:value-type="float" office:value="0.208333333333333">
                <text:p>0.208333333333333</text:p>
              </table:table-cell>
            </table:table-row>
            <table:table-row>
              <table:table-cell office:value-type="string">
                <text:p>Capacitación</text:p>
              </table:table-cell>
              <table:table-cell office:value-type="float" office:value="0.416666666666667">
                <text:p>0.416666666666667</text:p>
              </table:table-cell>
              <table:table-cell office:value-type="float" office:value="0.25">
                <text:p>0.25</text:p>
              </table:table-cell>
              <table:table-cell office:value-type="float" office:value="0.0833333333333333">
                <text:p>0.0833333333333333</text:p>
              </table:table-cell>
              <table:table-cell office:value-type="float" office:value="0.25">
                <text:p>0.25</text:p>
              </table:table-cell>
            </table:table-row>
            <table:table-row>
              <table:table-cell office:value-type="string">
                <text:p>Equipamiento</text:p>
              </table:table-cell>
              <table:table-cell office:value-type="float" office:value="0.416666666666667">
                <text:p>0.416666666666667</text:p>
              </table:table-cell>
              <table:table-cell office:value-type="float" office:value="0.291666666666667">
                <text:p>0.291666666666667</text:p>
              </table:table-cell>
              <table:table-cell office:value-type="float" office:value="0.125">
                <text:p>0.125</text:p>
              </table:table-cell>
              <table:table-cell office:value-type="float" office:value="0.166666666666667">
                <text:p>0.166666666666667</text:p>
              </table:table-cell>
            </table:table-row>
            <table:table-row>
              <table:table-cell office:value-type="string">
                <text:p>Soporte técnico</text:p>
              </table:table-cell>
              <table:table-cell office:value-type="float" office:value="0.416666666666667">
                <text:p>0.416666666666667</text:p>
              </table:table-cell>
              <table:table-cell office:value-type="float" office:value="0.375">
                <text:p>0.375</text:p>
              </table:table-cell>
              <table:table-cell office:value-type="float" office:value="NaN">
                <text:p>NaN</text:p>
              </table:table-cell>
              <table:table-cell office:value-type="float" office:value="0.208333333333333">
                <text:p>0.20833333333333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