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909in"/>
    </style:style>
    <style:style style:name="co3" style:family="table-column">
      <style:table-column-properties fo:break-before="auto" style:column-width="1.1083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2591in" fo:break-before="auto" style:use-optimal-row-height="fals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3835in" fo:break-before="auto" style:use-optimal-row-height="false"/>
    </style:style>
    <style:style style:name="ro6" style:family="table-row">
      <style:table-row-properties style:row-height="0.539in" fo:break-before="auto" style:use-optimal-row-height="false"/>
    </style:style>
    <style:style style:name="ro7" style:family="table-row">
      <style:table-row-properties style:row-height="0.4346in" fo:break-before="auto" style:use-optimal-row-height="false"/>
    </style:style>
    <style:style style:name="ro8" style:family="table-row">
      <style:table-row-properties style:row-height="0.3937in" fo:break-before="auto" style:use-optimal-row-height="false"/>
    </style:style>
    <style:style style:name="ro9" style:family="table-row">
      <style:table-row-properties style:row-height="0.5181in" fo:break-before="auto" style:use-optimal-row-height="false"/>
    </style:style>
    <style:style style:name="ro10" style:family="table-row">
      <style:table-row-properties style:row-height="0.3626in" fo:break-before="auto" style:use-optimal-row-height="false"/>
    </style:style>
    <style:style style:name="ro11" style:family="table-row">
      <style:table-row-properties style:row-height="0.2484in" fo:break-before="auto" style:use-optimal-row-height="false"/>
    </style:style>
    <style:style style:name="ro12" style:family="table-row">
      <style:table-row-properties style:row-height="0.4043in" fo:break-before="auto" style:use-optimal-row-height="false"/>
    </style:style>
    <style:style style:name="ro13" style:family="table-row">
      <style:table-row-properties style:row-height="0.2791in" fo:break-before="auto" style:use-optimal-row-height="false"/>
    </style:style>
    <style:style style:name="ro14" style:family="table-row">
      <style:table-row-properties style:row-height="0.352in" fo:break-before="auto" style:use-optimal-row-height="false"/>
    </style:style>
    <style:style style:name="ro15" style:family="table-row">
      <style:table-row-properties style:row-height="0.3in" fo:break-before="auto" style:use-optimal-row-height="false"/>
    </style:style>
    <style:style style:name="ro1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botto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row table:style-name="ro1">
          <table:table-cell table:style-name="ce1" office:value-type="string">
            <text:p>Task </text:p>
          </table:table-cell>
          <table:table-cell office:value-type="string">
            <text:p>Activities </text:p>
          </table:table-cell>
          <table:table-cell office:value-type="string">
            <text:p>input required </text:p>
          </table:table-cell>
        </table:table-row>
        <table:table-row table:style-name="ro2">
          <table:table-cell table:style-name="ce1" office:value-type="string">
            <text:p>ROAR Mapping </text:p>
          </table:table-cell>
          <table:table-cell office:value-type="string">
            <text:p>Downloaded files from ROAR (2011, 2010, 2008) </text:p>
          </table:table-cell>
          <table:table-cell table:style-name="ce2"/>
        </table:table-row>
        <table:table-row table:style-name="ro3">
          <table:table-cell/>
          <table:table-cell office:value-type="string">
            <text:p>Prepared files manually (-raw) </text:p>
          </table:table-cell>
          <table:table-cell table:style-name="ce2"/>
        </table:table-row>
        <table:table-row table:style-name="ro4">
          <table:table-cell/>
          <table:table-cell office:value-type="string">
            <text:p>Cleaned files (-clean): do files </text:p>
          </table:table-cell>
          <table:table-cell table:style-name="ce2"/>
        </table:table-row>
        <table:table-row table:style-name="ro5">
          <table:table-cell/>
          <table:table-cell office:value-type="string">
            <text:p>Mapping 2010: Compared mapping 2010 to  online ROAR 2010 -do file </text:p>
          </table:table-cell>
          <table:table-cell office:value-type="string">
            <text:p>feedback on results </text:p>
          </table:table-cell>
        </table:table-row>
        <table:table-row table:style-name="ro6">
          <table:table-cell/>
          <table:table-cell office:value-type="string">
            <text:p>Mapping 2010: Compared all results in mapping with STATA calculations based on mapping data (description, tabulation, graphics) - do file </text:p>
          </table:table-cell>
          <table:table-cell office:value-type="string">
            <text:p>feedback on results </text:p>
          </table:table-cell>
        </table:table-row>
        <table:table-row table:style-name="ro7">
          <table:table-cell/>
          <table:table-cell office:value-type="string">
            <text:p>Mapping 2011: Selected newly added  projects in 2011 - do file </text:p>
          </table:table-cell>
          <table:table-cell office:value-type="string">
            <text:p>review </text:p>
          </table:table-cell>
        </table:table-row>
        <table:table-row table:style-name="ro8">
          <table:table-cell/>
          <table:table-cell office:value-type="string">
            <text:p>Mapping 2011: Selected active projects - do file </text:p>
          </table:table-cell>
          <table:table-cell office:value-type="string">
            <text:p>review </text:p>
          </table:table-cell>
        </table:table-row>
        <table:table-row table:style-name="ro9">
          <table:table-cell/>
          <table:table-cell office:value-type="string">
            <text:p>Mapping 2011: Prepared merge with country classifications - do file </text:p>
          </table:table-cell>
          <table:table-cell office:value-type="string">
            <text:p>decision on ISO vs UNDP naming conventions </text:p>
          </table:table-cell>
        </table:table-row>
        <table:table-row table:style-name="ro10">
          <table:table-cell table:style-name="ce1" office:value-type="string">
            <text:p>Mobile case study </text:p>
          </table:table-cell>
          <table:table-cell office:value-type="string">
            <text:p>Researched youth participation in Madagascar </text:p>
          </table:table-cell>
          <table:table-cell table:style-name="ce2"/>
        </table:table-row>
        <table:table-row table:style-name="ro10">
          <table:table-cell/>
          <table:table-cell office:value-type="string">
            <text:p>Drafted chapters: context (country, ICT), issues (parts) </text:p>
          </table:table-cell>
          <table:table-cell office:value-type="string">
            <text:p>feedback </text:p>
          </table:table-cell>
        </table:table-row>
        <table:table-row table:style-name="ro11">
          <table:table-cell/>
          <table:table-cell office:value-type="string">
            <text:p>Reviewed documents received </text:p>
          </table:table-cell>
          <table:table-cell table:style-name="ce2"/>
        </table:table-row>
        <table:table-row table:style-name="ro11">
          <table:table-cell/>
          <table:table-cell office:value-type="string">
            <text:p>Drafted parts of chapter project description </text:p>
          </table:table-cell>
          <table:table-cell office:value-type="string">
            <text:p>feedback </text:p>
          </table:table-cell>
        </table:table-row>
        <table:table-row table:style-name="ro12">
          <table:table-cell/>
          <table:table-cell office:value-type="string">
            <text:p>Defined areas that require further input and formulated specific questions </text:p>
          </table:table-cell>
          <table:table-cell table:style-name="ce2"/>
        </table:table-row>
        <table:table-row table:style-name="ro13">
          <table:table-cell/>
          <table:table-cell office:value-type="string">
            <text:p>Requested interview with UNDP Madagascar </text:p>
          </table:table-cell>
          <table:table-cell table:style-name="ce2"/>
        </table:table-row>
        <table:table-row table:style-name="ro14">
          <table:table-cell table:style-name="ce1" office:value-type="string">
            <text:p>Mobile issue brief </text:p>
          </table:table-cell>
          <table:table-cell office:value-type="string">
            <text:p>Clarified first approach in team (RKS and SL) </text:p>
          </table:table-cell>
          <table:table-cell table:style-name="ce2"/>
        </table:table-row>
        <table:table-row table:style-name="ro15">
          <table:table-cell/>
          <table:table-cell office:value-type="string">
            <text:p>Started research on social innovation and mobile technology </text:p>
          </table:table-cell>
          <table:table-cell table:style-name="ce2"/>
        </table:table-row>
        <table:table-row table:style-name="ro14">
          <table:table-cell table:style-name="ce1" office:value-type="string">
            <text:p>Data repository </text:p>
          </table:table-cell>
          <table:table-cell office:value-type="string">
            <text:p>Merged data that had been agreed to be added </text:p>
          </table:table-cell>
          <table:table-cell office:value-type="string">
            <text:p>review </text:p>
          </table:table-cell>
        </table:table-row>
        <table:table-row table:style-name="ro5">
          <table:table-cell/>
          <table:table-cell office:value-type="string">
            <text:p>Exchanged correspondence with social media data providers (ongoing) </text:p>
          </table:table-cell>
          <table:table-cell table:style-name="ce2"/>
        </table:table-row>
        <table:table-row table:style-name="ro14">
          <table:table-cell table:style-name="ce1" office:value-type="string">
            <text:p>Mobile contacts </text:p>
          </table:table-cell>
          <table:table-cell office:value-type="string">
            <text:p>Attended 2 UNICEF presentations </text:p>
          </table:table-cell>
          <table:table-cell office:value-type="string">
            <text:p>feedback on Plan International's interest in local governance &amp; innovation </text:p>
          </table:table-cell>
        </table:table-row>
        <table:table-row table:style-name="ro1">
          <table:table-cell table:style-name="ce1" office:value-type="string">
            <text:p>Admin </text:p>
          </table:table-cell>
          <table:table-cell office:value-type="string">
            <text:p>Administrative tasks </text:p>
          </table:table-cell>
          <table:table-cell office:value-type="string">
            <text:p>submission 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6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03/19/2012</text:date>, <text:time>07:4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ul Zambrano</meta:initial-creator>
    <meta:creation-date>2012-03-19T07:43:58</meta:creation-date>
    <dc:date>2012-03-19T07:47:24</dc:date>
    <dc:creator>Raul Zambrano</dc:creator>
    <meta:editing-duration>PT3M26S</meta:editing-duration>
    <meta:editing-cycles>1</meta:editing-cycles>
    <meta:document-statistic meta:table-count="3" meta:cell-count="39" meta:object-count="0"/>
    <meta:generator>LibreOffice/3.4$Linux LibreOffice_project/340m1$Build-502</meta:generator>
  </office:meta>
</office:document-meta>
</file>